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STĘPCA <text:s/>WÓJTA</text:p>
      <text:p text:style-name="P1"/>
      <text:p text:style-name="P1">Aneta Maliszewska</text:p>
      <text:p text:style-name="P1"/>
      <text:p text:style-name="P1">Adres:<text:tab/>Urząd Gminy Szudziałowo</text:p>
      <text:p text:style-name="P1"><text:tab/><text:tab/>16-113 Szudziałowo</text:p>
      <text:p text:style-name="P1"><text:tab/><text:tab/>ul. Bankowa 1</text:p>
      <text:p text:style-name="P1"/>
      <text:p text:style-name="P1"><text:tab/><text:tab/>tel. 85 722 14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8T14:54:24.76</meta:creation-date>
    <dc:date>2016-01-18T15:01:34.10</dc:date>
    <meta:editing-duration>PT2M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18" meta:character-count="116"/>
  </office:meta>
</office:document-meta>
</file>