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8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List_20_Paragraph" style:list-style-name="WWNum4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List_20_Paragraph" style:list-style-name="WWNum5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List_20_Paragraph" style:list-style-name="WWNum6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List_20_Paragraph" style:list-style-name="WWNum7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List_20_Paragraph" style:list-style-name="WWNum8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List_20_Paragraph" style:list-style-name="WWNum9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List_20_Paragraph" style:list-style-name="WWNum10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List_20_Paragraph" style:list-style-name="WWNum1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List_20_Paragraph" style:list-style-name="WWNum12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List_20_Paragraph" style:list-style-name="WWNum13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List_20_Paragraph" style:list-style-name="WWNum14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List_20_Paragraph" style:list-style-name="WWNum15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List_20_Paragraph" style:list-style-name="WWNum16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List_20_Paragraph" style:list-style-name="WWNum17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List_20_Paragraph" style:list-style-name="WWNum18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List_20_Paragraph" style:list-style-name="WWNum19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List_20_Paragraph" style:list-style-name="WWNum20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List_20_Paragraph" style:list-style-name="WWNum2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9" style:family="paragraph" style:parent-style-name="List_20_Paragraph" style:list-style-name="WWNum22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0" style:family="paragraph" style:parent-style-name="List_20_Paragraph" style:list-style-name="WWNum26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List_20_Paragraph" style:list-style-name="WWNum23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2" style:family="paragraph" style:parent-style-name="List_20_Paragraph" style:list-style-name="WWNum24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3" style:family="paragraph" style:parent-style-name="List_20_Paragraph" style:list-style-name="WWNum27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4" style:family="paragraph" style:parent-style-name="List_20_Paragraph" style:list-style-name="WWNum28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5" style:family="paragraph" style:parent-style-name="List_20_Paragraph" style:list-style-name="WWNum29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6" style:family="paragraph" style:parent-style-name="List_20_Paragraph" style:list-style-name="WWNum30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7" style:family="paragraph" style:parent-style-name="List_20_Paragraph" style:list-style-name="WWNum3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8" style:family="paragraph" style:parent-style-name="List_20_Paragraph" style:list-style-name="WWNum32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9" style:family="paragraph" style:parent-style-name="List_20_Paragraph" style:list-style-name="WWNum34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0" style:family="paragraph" style:parent-style-name="List_20_Paragraph" style:list-style-name="WWNum33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1 do Zarządzenia Nr 10.2015</text:p>
      <text:p text:style-name="P10">Wójta Gminy Szudziałowo z dnia 23 stycznia 2015 r</text:p>
      <text:p text:style-name="P3"/>
      <text:p text:style-name="P5"/>
      <text:p text:style-name="P5">Regulamin naboru na wolne stanowiska urzędnicze w Urzędzie Gminy Szudziałowo oraz na wolne stanowiska kierowników jednostek organizacyjnych gminy.</text:p>
      <text:p text:style-name="P3"/>
      <text:p text:style-name="P5"/>
      <text:p text:style-name="P5">Rozdział I</text:p>
      <text:p text:style-name="P5">Postanowienia ogólne</text:p>
      <text:p text:style-name="P3"/>
      <text:p text:style-name="P4">§ 1.</text:p>
      <text:p text:style-name="P4"/>
      <text:list xml:id="list8137603894816953502" text:style-name="WWNum1">
        <text:list-item>
          <text:p text:style-name="P18">Nabór kandydatów na wolne stanowiska urzędnicze, w tym kierownicze stanowiska urzędnicze, których podstawą zatrudnienia jest umowa o pracę, w Urzędzie Gminy w Szudziałowie, zwanym dalej „Urzędem” jest otwarty i konkurencyjny.</text:p>
        </text:list-item>
        <text:list-item>
          <text:p text:style-name="P18">Kierownicze stanowiska urzędnicze i stanowiska urzędnicze w rozumieniu niniejszego regulaminu, oznaczają stanowiska określone w rozporządzeniu Rady Ministrów z dnia 18 marca 2009 r. w sprawie wynagradzania pracowników samorządowych (Dz.U. Nr 50, poz. 398 z późn. zm.), na których zatrudnienie następuje na podstawie umowy  o pracę.</text:p>
        </text:list-item>
        <text:list-item>
          <text:p text:style-name="P18">Nabór, na stanowiska określone w ust. 1 przeprowadza się w drodze postępowania rekrutacyjnego.</text:p>
        </text:list-item>
        <text:list-item>
          <text:p text:style-name="P18">Postanowień niniejszego regulaminu nie stosuje się w przypadku:</text:p>
        </text:list-item>
      </text:list>
      <text:list xml:id="list4629654064925858279" text:style-name="WWNum2">
        <text:list-item>
          <text:p text:style-name="P19">przeniesienia pracownika na inne stanowisko urzędnicze w ramach Urzędu lub zmian organizacyjnych, z wyłączeniem przesunięć ze stanowisk doradców i asystentów oraz stanowisk pomocniczych i pracowników obsługi,</text:p>
        </text:list-item>
        <text:list-item>
          <text:p text:style-name="P19">przeniesienia pracownika samorządowego zatrudnionego w innej jednostce organizacyjnej na podstawie porozumienia pracodawców,</text:p>
        </text:list-item>
        <text:list-item>
          <text:p text:style-name="P19">tzw. awansu wewnętrznego,</text:p>
        </text:list-item>
        <text:list-item>
          <text:p text:style-name="P19">zatrudnienie pracownika na czas usprawiedliwionej nieobecności w pracy urzędnika,</text:p>
        </text:list-item>
        <text:list-item>
          <text:p text:style-name="P19">powierzenia pracownikowi samorządowemu na okres do 3 miesięcy w roku kalendarzowym innej pracy niż określona w umowie o pracę, zgodnie z jego kwalifikacjami.</text:p>
        </text:list-item>
      </text:list>
      <text:list xml:id="list28423813" text:continue-list="list8137603894816953502" text:style-name="WWNum1">
        <text:list-item>
          <text:p text:style-name="P18">Niniejszy regulamin ma zastosowanie do naboru na wolne stanowiska kierownika gminnych jednostek organizacyjnych, których status prawny nie jest określony w odrębnych przepisach.</text:p>
        </text:list-item>
      </text:list>
      <text:p text:style-name="P3"/>
      <text:p text:style-name="P5">Rozdział II</text:p>
      <text:p text:style-name="P5">Podjęcie decyzji o rozpoczęciu procedury rekrutacyjnej na wolne stanowisko urzędnicze</text:p>
      <text:p text:style-name="P5"/>
      <text:p text:style-name="P4">§ 2.</text:p>
      <text:p text:style-name="P4"/>
      <text:list xml:id="list9165562324259110775" text:style-name="WWNum3">
        <text:list-item>
          <text:p text:style-name="P20">Decyzję o rozpoczęciu procedury rekrutacyjnej podejmuje Wójt Gminy Szudziałowo:</text:p>
        </text:list-item>
      </text:list>
      <text:list xml:id="list3123577828481794930" text:style-name="WWNum4">
        <text:list-item>
          <text:p text:style-name="P21">w przypadku kierowniczego stanowiska urzędniczego – z własnej inicjatywy,</text:p>
        </text:list-item>
        <text:list-item>
          <text:p text:style-name="P21">w przypadku stanowiska urzędniczego – na wniosek Kierownika Referatu Urzędu.</text:p>
        </text:list-item>
      </text:list>
      <text:list xml:id="list28408135" text:continue-list="list9165562324259110775" text:style-name="WWNum3">
        <text:list-item>
          <text:p text:style-name="P20">Kierownicy referatów Urzędu zobowiązani są do stałego monitorowania potrzeb kadrowych i prognozowania mogących wynikać w niedalekiej przyszłości wakatów.</text:p>
        </text:list-item>
        <text:list-item>
          <text:p text:style-name="P20"><text:soft-page-break/>Wniosek, o którym mowa w ust. 1 pkt 2, powinien być przekazany Wójtowi Gminy Szudziałowo co najmniej z miesięcznym wyprzedzeniem, pozwalającym na uniknięcie zakłóceń w funkcjonowaniu danego referatu, według wzoru stanowiącego załącznik nr 1 do niniejszego Regulaminu. Wniosek wymaga zaopiniowania przez Sekretarza Gminy lub Kierownika ds. organizacyjnych i kadr co do zgodności z obowiązującym Regulaminem Organizacyjnym Urzędu.</text:p>
        </text:list-item>
        <text:list-item>
          <text:p text:style-name="P20">Kierownik referatu zobligowany jest do przedłożenia wraz z wnioskiem do akceptacji Wójta opis stanowiska urzędniczego objętego procedurą rekrutacyjną, według wzoru stanowiącego załącznik Nr 2 do niniejszego regulaminu.</text:p>
        </text:list-item>
        <text:list-item>
          <text:p text:style-name="P20">W przypadku kierowniczego stanowiska urzędniczego oraz stanowiska kierownika jednostki organizacyjnej gminy opisu dokonuje Sekretarz Gminy lub Kierownik ds. organizacyjnych i kadr i przedkłada go do akceptacji Wójta.</text:p>
        </text:list-item>
        <text:list-item>
          <text:p text:style-name="P20">Opis stanowiska, o którym mowa w ust. 4 i 5 zawiera:</text:p>
        </text:list-item>
      </text:list>
      <text:list xml:id="list7089605754749538250" text:style-name="WWNum5">
        <text:list-item>
          <text:p text:style-name="P22">dokładne określenie stanowiska pracy i jego usytuowanie w komórce organizacyjnej,</text:p>
        </text:list-item>
        <text:list-item>
          <text:p text:style-name="P22">określenie niezbędnych i dodatkowych wymagań na stanowisku pracy, szczegółowo określających wymagane kwalifikacje i kompetencje, w tym w szczególności: wykształcenie, doświadczenie zawodowe, umiejętności a także cechy i predyspozycje osobowościowe,</text:p>
        </text:list-item>
        <text:list-item>
          <text:p text:style-name="P22">zakres zadań wykonywanych na danym stanowisku pracy,</text:p>
        </text:list-item>
        <text:list-item>
          <text:p text:style-name="P22">określenie zakresu odpowiedzialności na danym stanowisku,</text:p>
        </text:list-item>
        <text:list-item>
          <text:p text:style-name="P22">informacje o warunkach pracy na danym stanowisku,</text:p>
        </text:list-item>
        <text:list-item>
          <text:p text:style-name="P22">inne wyznaczniki określające indywidualny charakter danego stanowiska.</text:p>
        </text:list-item>
      </text:list>
      <text:list xml:id="list28413587" text:continue-list="list28408135" text:style-name="WWNum3">
        <text:list-item>
          <text:p text:style-name="P20">Akceptacja opisu stanowiska oraz zgoda Wójta na zatrudnienie pracownika powodują rozpoczęcie procedury naboru na wolne stanowisko urzędnicze.</text:p>
        </text:list-item>
      </text:list>
      <text:p text:style-name="P3"/>
      <text:p text:style-name="P5"/>
      <text:p text:style-name="P5">Rozdział III</text:p>
      <text:p text:style-name="P5">Etapy naboru</text:p>
      <text:p text:style-name="P3"/>
      <text:p text:style-name="P4">§ 3.</text:p>
      <text:p text:style-name="P4"/>
      <text:p text:style-name="P3">Nabór obejmuje:</text:p>
      <text:list xml:id="list4328297765308330316" text:style-name="WWNum6">
        <text:list-item>
          <text:p text:style-name="P23">powołanie Komisji Rekrutacyjnej,</text:p>
        </text:list-item>
        <text:list-item>
          <text:p text:style-name="P23">ogłoszenie o naborze na wolne stanowisko,</text:p>
        </text:list-item>
        <text:list-item>
          <text:p text:style-name="P23">przyjmowanie dokumentów aplikacyjnych,</text:p>
        </text:list-item>
        <text:list-item>
          <text:p text:style-name="P23">wstępną ocenę złożonych dokumentów aplikacyjnych,</text:p>
        </text:list-item>
        <text:list-item>
          <text:p text:style-name="P23">postępowanie sprawdzające:</text:p>
        </text:list-item>
      </text:list>
      <text:list xml:id="list2790993606540776754" text:style-name="WWNum7">
        <text:list-item>
          <text:p text:style-name="P24">test kwalifikacyjny,</text:p>
        </text:list-item>
        <text:list-item>
          <text:p text:style-name="P24">rozmowę kwalifikacyjną,</text:p>
        </text:list-item>
      </text:list>
      <text:list xml:id="list28425172" text:continue-list="list4328297765308330316" text:style-name="WWNum6">
        <text:list-item>
          <text:p text:style-name="P23">sporządzenie protokołu z przeprowadzonego naboru,</text:p>
        </text:list-item>
        <text:list-item>
          <text:p text:style-name="P23">podjęcie decyzji o zatrudnieniu i podpisaniu umowy o pracę,</text:p>
        </text:list-item>
        <text:list-item>
          <text:p text:style-name="P23">ogłoszenie wyników naboru.</text:p>
        </text:list-item>
      </text:list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Rozdział IV</text:p>
      <text:p text:style-name="P5">Powołanie Komisji Rekrutacyjnej</text:p>
      <text:p text:style-name="P3"/>
      <text:p text:style-name="P4">§ 4.</text:p>
      <text:p text:style-name="P4"/>
      <text:list xml:id="list1014034859241691788" text:style-name="WWNum8">
        <text:list-item>
          <text:p text:style-name="P25">Komisję Rekrutacyjną, wraz z wskazaniem pełnionych w nich funkcji, powołuje Wójt gminy Szudziałowo.</text:p>
        </text:list-item>
        <text:list-item>
          <text:p text:style-name="P25">W skład Komisji Rekrutacyjnej wchodzą, z zastrzeżeniem ust. 4:</text:p>
        </text:list-item>
      </text:list>
      <text:list xml:id="list3860449141543138499" text:style-name="WWNum9">
        <text:list-item>
          <text:p text:style-name="P26">Sekretarz gminy lub Kierownik ds. organizacyjnych i kadr jako Przewodniczący Komisji,</text:p>
        </text:list-item>
        <text:list-item>
          <text:p text:style-name="P26">przełożony wyższego szczebla dla wakatującego stanowiska jako Członek Komisji,</text:p>
        </text:list-item>
        <text:list-item>
          <text:p text:style-name="P26">inny pracownik Urzędu wyznaczony przez wójta jako Sekretarz Komisji.</text:p>
        </text:list-item>
      </text:list>
      <text:list xml:id="list28416936" text:continue-list="list1014034859241691788" text:style-name="WWNum8">
        <text:list-item>
          <text:p text:style-name="P25">Wójt, jeśli uzna to za uzasadnione może uzupełnić skład Komisji o dodatkową osobę posiadającą kwalifikacje, wiedzę lub doświadczenie, które mogą być przydatne podczas przeprowadzanego naboru.</text:p>
        </text:list-item>
        <text:list-item>
          <text:p text:style-name="P25">Każdorazowo w naborze, o którym mowa w ust. 2 może uczestniczyć Wójt gminy Szudziałowo. W takich przypadkach Wójt pełni rolę Przewodniczącego Komisji.</text:p>
        </text:list-item>
        <text:list-item>
          <text:p text:style-name="P25">Komisja pracuje w składzie co najmniej 3 – osobowym, w tym Przewodniczący Komisji.</text:p>
        </text:list-item>
        <text:list-item>
          <text:p text:style-name="P25">W pracach Komisji nie może uczestniczyć osoba, która jest małżonkiem lub krewnym albo powinowatym do drugiego stopnia włącznie osoby, której dotyczy postępowanie konkursowe, albo pozostaje wobec niej w takim stosunku prawnym lub faktycznym, że może to budzić uzasadnione wątpliwości co do jej bezstronności.</text:p>
        </text:list-item>
        <text:list-item>
          <text:p text:style-name="P25">Komisja działa do czasu zakończenia procedury naboru na wolne stanowisko urzędnicze.</text:p>
        </text:list-item>
      </text:list>
      <text:p text:style-name="P3"/>
      <text:p text:style-name="P5">Rozdział V</text:p>
      <text:p text:style-name="P5">Ogłoszenie o naborze na wolne stanowisko</text:p>
      <text:p text:style-name="P3"/>
      <text:p text:style-name="P4">§ 5.</text:p>
      <text:p text:style-name="P4"/>
      <text:list xml:id="list3852230889947450979" text:style-name="WWNum10">
        <text:list-item>
          <text:p text:style-name="P27">Ogłoszenie o naborze o wolnym stanowisku urzędniczym, w tym kierowniczym stanowisku urzędniczym oraz o naborze kandydatów na to stanowisko obligatoryjnie umieszcza się:</text:p>
        </text:list-item>
      </text:list>
      <text:list xml:id="list7785306820355329757" text:style-name="WWNum11">
        <text:list-item>
          <text:p text:style-name="P28">w Biuletynie Informacji Publicznej, o którym mowa w ustawie z dnia 6 września 2001 r. o dostępie do informacji publicznej (Dz.U. Nr 112, poz. 1198 z późn. zm.),</text:p>
        </text:list-item>
        <text:list-item>
          <text:p text:style-name="P28">na tablicy ogłoszeń Urzędu,</text:p>
        </text:list-item>
        <text:list-item>
          <text:p text:style-name="P28">na tablicy ogłoszeń w jednostce organizacyjnej w przypadku przeprowadzania naboru na stanowisko kierownika jednostki.</text:p>
        </text:list-item>
      </text:list>
      <text:list xml:id="list28407974" text:continue-list="list3852230889947450979" text:style-name="WWNum10">
        <text:list-item>
          <text:p text:style-name="P27">Możliwe jest umieszczenie ogłoszenia dodatkowo w innych miejscach m.in. w:</text:p>
        </text:list-item>
      </text:list>
      <text:list xml:id="list8340409994506276094" text:style-name="WWNum12">
        <text:list-item>
          <text:p text:style-name="P29">prasie,</text:p>
        </text:list-item>
        <text:list-item>
          <text:p text:style-name="P29">urzędach pracy.</text:p>
        </text:list-item>
      </text:list>
      <text:list xml:id="list28414653" text:continue-list="list28407974" text:style-name="WWNum10">
        <text:list-item>
          <text:p text:style-name="P27">Ogłoszenie o konkursie na wolne stanowisko, powinno zawierać w szczególności:</text:p>
        </text:list-item>
      </text:list>
      <text:list xml:id="list8107356741959871269" text:style-name="WWNum13">
        <text:list-item>
          <text:p text:style-name="P30">nazwę i adres jednostki,</text:p>
        </text:list-item>
        <text:list-item>
          <text:p text:style-name="P30">określenie stanowiska urzędniczego, na które przeprowadza się nabór,</text:p>
        </text:list-item>
        <text:list-item>
          <text:p text:style-name="P30">określenie wymagań związanych ze stanowiskiem, zgodnie z opisem danego stanowiska ze wskazaniem, które z nich są niezbędne, a które dodatkowe. Wymienione wymagania określa się w następujący sposób:</text:p>
        </text:list-item>
      </text:list>
      <text:list xml:id="list6279785892849820248" text:style-name="WWNum14">
        <text:list-item>
          <text:p text:style-name="P31"><text:soft-page-break/>wymagania niezbędne to wymagania konieczne do podjęcia pracy na danym stanowisku,</text:p>
        </text:list-item>
        <text:list-item>
          <text:p text:style-name="P31">wymagania dodatkowe, to pozostałe wymagania pozwalające na optymalne wykonywanie zadań na danym stanowisku,</text:p>
        </text:list-item>
      </text:list>
      <text:list xml:id="list28409350" text:continue-list="list8107356741959871269" text:style-name="WWNum13">
        <text:list-item>
          <text:p text:style-name="P30">wskazanie zakresu zadań wykonywanych na stanowisku,</text:p>
        </text:list-item>
        <text:list-item>
          <text:p text:style-name="P30">informację o warunkach pracy na danym stanowisku,</text:p>
        </text:list-item>
        <text:list-item>
          <text:p text:style-name="P30">informację, czy w miesiącu poprzedzającym datę upublicznienia ogłoszenia o naborze wskaźnik zatrudnienia osób niepełnosprawnych w Urzędzie, w rozumieniu przepisów o rehabilitacji zawodowej i społecznej oraz zatrudnieniu niepełnosprawnych, wynosi co najmniej 6%,</text:p>
        </text:list-item>
        <text:list-item>
          <text:p text:style-name="P30">wskazanie wymaganych dokumentów, w tym informacja o obowiązku dostarczenia kserokopii dokumentu potwierdzającego niepełnosprawność (dotyczy osób zamierzających skorzystać z uprawnienia, o którym mowa w § 10 ust. 2),</text:p>
        </text:list-item>
        <text:list-item>
          <text:p text:style-name="P30">określenie sposobu, terminu i miejsca składania dokumentów,</text:p>
        </text:list-item>
        <text:list-item>
          <text:p text:style-name="P30">wskazanie prawa ubiegania się o stanowisko przez osobę nieposiadającą obywatelstwa polskiego – wyłącznie w przypadku, gdy wykonywana praca, zgodnie z obowiązującymi przepisami dopuszcza taką możliwość przy spełnieniu warunku posiadania znajomości języka polskiego potwierdzonej w sposób określony w art. 11 ust. 3 ustawy o pracownikach samorządowych.</text:p>
        </text:list-item>
        <text:list-item>
          <text:p text:style-name="P30">wzór ogłoszenia stanowi załącznik Nr 3 do Regulaminu.</text:p>
        </text:list-item>
      </text:list>
      <text:p text:style-name="P3"/>
      <text:p text:style-name="P5">Rozdział VI</text:p>
      <text:p text:style-name="P5">Przyjmowanie dokumentów aplikacyjnych</text:p>
      <text:p text:style-name="P3"/>
      <text:p text:style-name="P4">§ 6.</text:p>
      <text:p text:style-name="P3"/>
      <text:list xml:id="list8009862676575516952" text:style-name="WWNum15">
        <text:list-item>
          <text:p text:style-name="P32">Po ogłoszeniu w BIP i na tablicy ogłoszeń jednostki następuje przyjmowanie dokumentów aplikacyjnych od kandydatów zainteresowanych pracą na wolnym stanowisku.</text:p>
        </text:list-item>
        <text:list-item>
          <text:p text:style-name="P32">Na dokumenty aplikacyjne składają się:</text:p>
        </text:list-item>
      </text:list>
      <text:list xml:id="list5200650799077594489" text:style-name="WWNum16">
        <text:list-item>
          <text:p text:style-name="P33">list motywacyjny,</text:p>
        </text:list-item>
        <text:list-item>
          <text:p text:style-name="P33">życiorys – CV z dokładnym opisem przebiegu pracy zawodowej,’</text:p>
        </text:list-item>
        <text:list-item>
          <text:p text:style-name="P33">kwestionariusz osobowy, dla osoby ubiegającej się o zatrudnienie,</text:p>
        </text:list-item>
        <text:list-item>
          <text:p text:style-name="P33">kserokopie świadectw pracy (poświadczone przez kandydata za zgodność z oryginałem),</text:p>
        </text:list-item>
        <text:list-item>
          <text:p text:style-name="P33">kserokopie dokumentów (poświadczone przez kandydata za zgodność z oryginałem) potwierdzających wykształcenie i kwalifikacje zawodowe,</text:p>
        </text:list-item>
        <text:list-item>
          <text:p text:style-name="P33">kserokopie dokumentów (poświadczone przez kandydata za zgodność z oryginałem) poświadczające znajomość języka polskiego (dotyczy obywateli Unii Europejskiej oraz obywateli innych państw, którym na podstawie umów międzynarodowych lub przepisów prawa wspólnotowego przysługuje prawo zatrudnienia na terytorium Rzeczypospolitej Polskiej) – zgodnie z art. 11 ust. 2 ustawy o pracownikach samorządowych,</text:p>
        </text:list-item>
        <text:list-item>
          <text:p text:style-name="P33">oświadczenie kandydata o braku skazania prawomocnym wyrokiem sądu za umyślne przestępstwo ścigane z oskarżenia publicznego lub umyślne przestępstwo skarbowe,</text:p>
        </text:list-item>
        <text:list-item>
          <text:p text:style-name="P33">oświadczenie o pełnej zdolności do czynności prawnych i korzystaniu z pełni praw publicznych,</text:p>
        </text:list-item>
        <text:list-item>
          <text:p text:style-name="P33"><text:soft-page-break/>oświadczenie kandydata, że w przypadku wyboru jego oferty zobowiązuje się nie wykonywać zajęć pozostających w sprzeczności lub związanych z zajęciami, które wykonuje w ramach obowiązków służbowych, wywołujących uzasadnione podejrzenie o stronniczość lub interesowność,</text:p>
        </text:list-item>
        <text:list-item>
          <text:p text:style-name="P33">inne dokumenty o posiadanych kwalifikacjach i umiejętnościach,</text:p>
        </text:list-item>
        <text:list-item>
          <text:p text:style-name="P33">kandydat, który zamierza skorzystać z uprawnienia, o którym mowa w § 10 ust. 2 jest zobowiązany do złożenia wraz z dokumentami kopii dokumentu potwierdzającego niepełnosprawność.</text:p>
        </text:list-item>
      </text:list>
      <text:list xml:id="list28404086" text:continue-list="list8009862676575516952" text:style-name="WWNum15">
        <text:list-item>
          <text:p text:style-name="P32">Kandydaci na wolne stanowiska kierownika jednostki organizacyjnej gminy, oprócz dokumentów wymienionych w ust. 2 pkt 1 – 10 składają:</text:p>
        </text:list-item>
      </text:list>
      <text:list xml:id="list2550425724711342359" text:style-name="WWNum17">
        <text:list-item>
          <text:p text:style-name="P34">autorską propozycję pracy i funkcjonowania danej jednostki,</text:p>
        </text:list-item>
        <text:list-item>
          <text:p text:style-name="P34">oświadczenie, iż nie byli karani zakazem pełnienia funkcji kierowniczych związanych z dysponowaniem środkami publicznymi na podstawie ustawy o odpowiedzialności za naruszenie dyscypliny finansów publicznych (Dz.U. z 2005 r. Nr 14, poz. 114 z późniejszymi zmianami)</text:p>
        </text:list-item>
      </text:list>
      <text:list xml:id="list28397959" text:continue-list="list28404086" text:style-name="WWNum15">
        <text:list-item>
          <text:p text:style-name="P32">Dokumenty aplikacyjne składane przez osoby ubiegające się o zatrudnienie mogą być przyjmowane tylko po ukazaniu się ogłoszenia o organizowanym naborze na wolne stanowisko i tylko w formie pisemnej.</text:p>
        </text:list-item>
        <text:list-item>
          <text:p text:style-name="P32">Nie ma możliwości przyjmowania dokumentów aplikacyjnych:</text:p>
        </text:list-item>
      </text:list>
      <text:list xml:id="list8475307316844796087" text:style-name="WWNum18">
        <text:list-item>
          <text:p text:style-name="P35">drogą elektroniczną,</text:p>
        </text:list-item>
        <text:list-item>
          <text:p text:style-name="P35">poza ogłoszeniem.</text:p>
        </text:list-item>
      </text:list>
      <text:p text:style-name="P3"/>
      <text:p text:style-name="P5">Rozdział VII</text:p>
      <text:p text:style-name="P5">Przeprowadzenie konkursu</text:p>
      <text:p text:style-name="P3"/>
      <text:p text:style-name="P4">§ 7.</text:p>
      <text:p text:style-name="P4"/>
      <text:p text:style-name="P3">Konkurs na stanowisko urzędnicze, w tym na kierownicze stanowisko urzędnicze przeprowadza się w dwóch etapach:</text:p>
      <text:list xml:id="list504278680060635855" text:style-name="WWNum19">
        <text:list-item>
          <text:p text:style-name="P36">w pierwszym etapie konkursu Komisja Rekrutacyjna dokonuje analizy dokumentów aplikacyjnych pod względem formalnym oraz ustala listę kandydatów dopuszczonych do drugiego etapu konkursu,</text:p>
        </text:list-item>
        <text:list-item>
          <text:p text:style-name="P36">wyłonienie kandydata odbywa się w ramach drugiego etapu (selekcja końcowa) składającego się z:</text:p>
        </text:list-item>
      </text:list>
      <text:list xml:id="list6055048691110210093" text:style-name="WWNum20">
        <text:list-item>
          <text:p text:style-name="P37">testu kwalifikacyjnego,</text:p>
        </text:list-item>
        <text:list-item>
          <text:p text:style-name="P37">rozmowy kwalifikacyjnej.</text:p>
        </text:list-item>
      </text:list>
      <text:p text:style-name="P3"/>
      <text:p text:style-name="P3"/>
      <text:p text:style-name="P4">§ 8.</text:p>
      <text:p text:style-name="P5"/>
      <text:p text:style-name="P5">Wstępna selekcja kandydatów – analiza dokumentów aplikacyjnych</text:p>
      <text:p text:style-name="P3"/>
      <text:list xml:id="list4529740098511269512" text:style-name="WWNum21">
        <text:list-item>
          <text:p text:style-name="P38">Analizy dokumentów dokonuje Komisja Rekrutacyjna.</text:p>
        </text:list-item>
        <text:list-item>
          <text:p text:style-name="P38">Analiza dokumentów polega na zapoznaniu się przez komisję z aplikacjami nadesłanymi przez kandydatów.</text:p>
        </text:list-item>
        <text:list-item>
          <text:p text:style-name="P38">Celem analizy jest porównanie danych zawartych w aplikacji z wymaganiami formalnymi określonymi w ogłoszeniu, celem dopuszczenia do dalszego postępowania rekrutacyjnego.</text:p>
        </text:list-item>
        <text:list-item>
          <text:p text:style-name="P38">Po dokonanej analizie sporządza się w porządku alfabetycznym listę kandydatów, którzy spełniają wymagania formalne określone w ogłoszeniu o naborze.</text:p>
        </text:list-item>
        <text:list-item>
          <text:p text:style-name="P38"><text:soft-page-break/>Lista, o której mowa w ust. 4 nie podlega ogłoszeniu w BIP i na tablicy ogłoszeń jednostki, jednakże informacje o kandydatach, którzy zgłosili się do naboru, stanowią informację publiczną w zakresie objętym wymaganiami związanymi ze stanowiskiem określonym w ogłoszeniu o naborze.</text:p>
        </text:list-item>
      </text:list>
      <text:p text:style-name="P6"/>
      <text:p text:style-name="P7">§ 9.</text:p>
      <text:p text:style-name="P7"/>
      <text:p text:style-name="P8">Selekcja końcowa</text:p>
      <text:p text:style-name="P6"/>
      <text:list xml:id="list1294362717842415358" text:style-name="WWNum22">
        <text:list-item>
          <text:p text:style-name="P39">Na selekcję końcową składają się:</text:p>
        </text:list-item>
      </text:list>
      <text:list xml:id="list6769726138461224348" text:style-name="WWNum26">
        <text:list-item>
          <text:p text:style-name="P40">test kwalifikacyjny,</text:p>
        </text:list-item>
        <text:list-item>
          <text:p text:style-name="P40">rozmowa kwalifikacyjna.</text:p>
        </text:list-item>
      </text:list>
      <text:list xml:id="list28394421" text:continue-list="list1294362717842415358" text:style-name="WWNum22">
        <text:list-item>
          <text:p text:style-name="P39">Test kwalifikacyjny opracowuje Komisja Rekrutacyjna lub inne wskazane przez wójta osoby.</text:p>
        </text:list-item>
        <text:list-item>
          <text:p text:style-name="P39">Celem testu jest sprawdzenie wiedzy i umiejętności niezbędnych do wykonywania określonej pracy. Zakres tematyczny testu obejmuje w szczególności zagadnienia związane z funkcjonowaniem administracji publicznej w tym samorządu gminnego, obszarem merytorycznym na danym stanowisku pracy a także inne zagadnienia potwierdzające wiedzę i umiejętności na danym stanowisku.</text:p>
        </text:list-item>
        <text:list-item>
          <text:p text:style-name="P39">Każde pytanie w teście ma określoną skalę punktową za odpowiedź poprawną.</text:p>
        </text:list-item>
        <text:list-item>
          <text:p text:style-name="P39">Sprawdzony test parafują wszyscy członkowie Komisji Rekrutacyjnej i dołączają do dokumentów aplikacyjnych każdego z kandydatów.</text:p>
        </text:list-item>
        <text:list-item>
          <text:p text:style-name="P39">Po teście merytorycznym w dalszej procedurze naboru uczestniczą kandydaci, którzy uzyskali minimum 50% możliwych do uzyskania punktów.</text:p>
        </text:list-item>
        <text:list-item>
          <text:p text:style-name="P39">W wyjątkowych przypadkach, gdy liczba uczestników byłaby mniejsza niż 5 osób, Przewodniczący Komisji Rekrutacyjnej może podjąć decyzję o dopuszczeniu do ostatniego etapu naboru osoby, które w teście uzyskały mniejszą niż wymagana liczba punktów. </text:p>
        </text:list-item>
        <text:list-item>
          <text:p text:style-name="P39">Rozmowa kwalifikacyjna:</text:p>
        </text:list-item>
      </text:list>
      <text:list xml:id="list8577807385764295176" text:style-name="WWNum23">
        <text:list-item>
          <text:p text:style-name="P41">celem rozmowy kwalifikacyjnej jest nawiązanie bezpośredniego kontaktu z kandydatem i weryfikacja informacji zawartych w aplikacji oraz możliwość oceny:</text:p>
        </text:list-item>
      </text:list>
      <text:list xml:id="list7733827291880416501" text:style-name="WWNum24">
        <text:list-item>
          <text:p text:style-name="P42">predyspozycji i umiejętności kandydata gwarantujących prawidłowe wykonywanie powierzonych obowiązków,</text:p>
        </text:list-item>
        <text:list-item>
          <text:p text:style-name="P42">posiadanej wiedzy na temat jednostki samorządu terytorialnego, w której ubiega się o stanowisko,</text:p>
        </text:list-item>
        <text:list-item>
          <text:p text:style-name="P42">obowiązków i zakresu odpowiedzialności na stanowiskach zajmowanych poprzednio przez kandydata,</text:p>
        </text:list-item>
        <text:list-item>
          <text:p text:style-name="P42">celów zawodowych kandydata.</text:p>
        </text:list-item>
      </text:list>
      <text:list xml:id="list28422605" text:continue-list="list28394421" text:style-name="WWNum22">
        <text:list-item>
          <text:p text:style-name="P39">Pytania stawiane kandydatom w trakcie rozmowy kwalifikacyjnej nie mogą dotyczyć obszaru spraw osobistych np. wyznania, planów rodzinnych.</text:p>
        </text:list-item>
        <text:list-item>
          <text:p text:style-name="P39">Każdy członek Komisji Rekrutacyjnej podczas rozmowy przydziela kandydatowi punkty w skali 1 do 5.</text:p>
        </text:list-item>
      </text:list>
      <text:p text:style-name="P6"/>
      <text:p text:style-name="P7">§ 10.</text:p>
      <text:p text:style-name="P8"/>
      <text:list xml:id="list6381700129578265149" text:style-name="WWNum27">
        <text:list-item>
          <text:p text:style-name="P43">W toku naboru Komisja wyłania nie więcej niż pięciu najlepszych kandydatów, spełniających wymagania niezbędne oraz w największym stopniu spełniających wymagania dodatkowe, wskazując Wójtowi kandydata, który jej zdaniem jest najlepiej przygotowany do objęcia stanowiska.</text:p>
        </text:list-item>
        <text:list-item>
          <text:p text:style-name="P43"><text:soft-page-break/>Jeżeli w Urzędzie wskaźnik zatrudnienia osób niepełnosprawnych, w rozumieniu przepisów o rehabilitacji zawodowej i społecznej oraz zatrudnieniu osób niepełnosprawnych, w miesiącu poprzedzającym datę upublicznienia ogłoszenia o naborze, jest niższy niż 6%, pierwszeństwo w zatrudnieniu na stanowisku urzędniczym, z wyłączeniem kierowniczych stanowisk urzędniczych, przysługuje osobie niepełnosprawnej, o ile znajduje się w gronie osób, o których mowa w ust 1.</text:p>
        </text:list-item>
      </text:list>
      <text:p text:style-name="P6"/>
      <text:p text:style-name="P7">§ 11.</text:p>
      <text:p text:style-name="P7"/>
      <text:p text:style-name="P8">Protokół z przeprowadzonego naboru</text:p>
      <text:p text:style-name="P6"/>
      <text:list xml:id="list571579082113428888" text:style-name="WWNum28">
        <text:list-item>
          <text:p text:style-name="P44">Z czynności przeprowadzonego postępowania rekrutacyjnego Sekretarz Komisji sporządza protokół, który podpisują wszyscy członkowie obecni na posiedzeniu.</text:p>
        </text:list-item>
        <text:list-item>
          <text:p text:style-name="P44">Protokół, o którym mowa w ust. 1, powinien zawierać w szczególności:</text:p>
        </text:list-item>
      </text:list>
      <text:list xml:id="list170013787777500849" text:style-name="WWNum29">
        <text:list-item>
          <text:p text:style-name="P45">określenie <text:s/>stanowiska urzędniczego, na który był prowadzony nabór, </text:p>
        </text:list-item>
        <text:list-item>
          <text:p text:style-name="P45">liczbę kandydatów biorących udział w rekrutacji,</text:p>
        </text:list-item>
        <text:list-item>
          <text:p text:style-name="P45">imiona, nazwiska i miejsca zamieszkania w rozumieniu przepisów kodeksu cywilnego nie więcej niż pięciu najlepszych kandydatów uszeregowanych według liczby uzyskanych punktów wraz z wskazaniem kandydatów niepełnosprawnych, o ile do przeprowadzonego naboru stosuje się przepis § 10 ust. 2.</text:p>
        </text:list-item>
        <text:list-item>
          <text:p text:style-name="P45">liczbę nadesłanych ofert na stanowisko, w tym liczbę ofert spełniających wymagania formalne,</text:p>
        </text:list-item>
        <text:list-item>
          <text:p text:style-name="P45">informacje o zastosowanych metodach i technikach naboru,</text:p>
        </text:list-item>
        <text:list-item>
          <text:p text:style-name="P45">uzasadnienie dokonanego wyboru,</text:p>
        </text:list-item>
        <text:list-item>
          <text:p text:style-name="P45">skład komisji przeprowadzającej nabór.</text:p>
        </text:list-item>
      </text:list>
      <text:list xml:id="list28413613" text:continue-list="list571579082113428888" text:style-name="WWNum28">
        <text:list-item>
          <text:p text:style-name="P44">Komisja nie dokonuje wyłonienia kandydata, jeśli:</text:p>
        </text:list-item>
      </text:list>
      <text:list xml:id="list4869760939970932844" text:style-name="WWNum30">
        <text:list-item>
          <text:p text:style-name="P46">żaden z kandydatów nie spełnił warunków zawartych w ogłoszeniu o naborze,</text:p>
        </text:list-item>
        <text:list-item>
          <text:p text:style-name="P46">w wyniku postępowania rekrutacyjnego uzyskał mniej niż 50% punktów możliwych do osiągnięcia,</text:p>
        </text:list-item>
        <text:list-item>
          <text:p text:style-name="P46">mimo spełniania warunków określonych w pkt. 1 i 2, w trakcie postępowania rekrutacyjnego stwierdzono iż poziom preferowanych kwalifikacji, umiejętności, doświadczenia zawodowego lub określonych predyspozycji jest niewystarczający, gdyż nie gwarantuje skutecznego wykonywania obowiązków.</text:p>
        </text:list-item>
      </text:list>
      <text:list xml:id="list28402637" text:continue-list="list28413613" text:style-name="WWNum28">
        <text:list-item>
          <text:p text:style-name="P44">Wzór protokołu stanowi załącznik Nr 4 do niniejszego regulaminu.</text:p>
        </text:list-item>
      </text:list>
      <text:p text:style-name="P6"/>
      <text:p text:style-name="P7">§ 12.</text:p>
      <text:p text:style-name="P8"/>
      <text:p text:style-name="P8">Podjęcie decyzji o zatrudnieniu</text:p>
      <text:p text:style-name="P6"/>
      <text:p text:style-name="P6">Po przedstawieniu przez Komisję Rekrutacyjną protokołu z postępowania rekrutacyjnego, ostateczną decyzję w sprawie zatrudnienia kandydata podejmuje Wójt Gminy Szudziałowo.</text:p>
      <text:p text:style-name="P6"/>
      <text:p text:style-name="P8">Rozdział VIII</text:p>
      <text:p text:style-name="P8">Ogłoszenie wyników naboru</text:p>
      <text:p text:style-name="P8"/>
      <text:p text:style-name="P7"><text:soft-page-break/>§ 13.</text:p>
      <text:p text:style-name="P6"/>
      <text:list xml:id="list6325143698605177667" text:style-name="WWNum31">
        <text:list-item>
          <text:p text:style-name="P47">Niezwłocznie po przeprowadzonym naborze informacja o wyniku naboru jest upowszechniana przez umieszczenie na tablicy informacyjnej w jednostce, w której przeprowadzany jest nabór oraz opublikowanie w Biuletynie Informacji Publicznej przez okres co najmniej 3 miesięcy.</text:p>
        </text:list-item>
        <text:list-item>
          <text:p text:style-name="P47">Informacja, o której mowa w ust 1 zawiera:</text:p>
        </text:list-item>
      </text:list>
      <text:list xml:id="list6468926093979398169" text:style-name="WWNum32">
        <text:list-item>
          <text:p text:style-name="P48">nazwę i adres jednostki,</text:p>
        </text:list-item>
        <text:list-item>
          <text:p text:style-name="P48">określenie stanowiska urzędniczego,</text:p>
        </text:list-item>
        <text:list-item>
          <text:p text:style-name="P48">imię i nazwisko wybranego kandydata oraz jego miejsce zamieszkania,</text:p>
        </text:list-item>
        <text:list-item>
          <text:p text:style-name="P48">uzasadnienie dokonanego wyboru kandydata, albo uzasadnienie nierozstrzygnięcia naboru na stanowisko.</text:p>
        </text:list-item>
      </text:list>
      <text:list xml:id="list28392882" text:continue-list="list6325143698605177667" text:style-name="WWNum31">
        <text:list-item>
          <text:p text:style-name="P47">Wzór informacji o wyniku naboru stanowi załącznik Nr 5 i Nr 5a do niniejszego regulaminu.</text:p>
        </text:list-item>
        <text:list-item>
          <text:p text:style-name="P47">Jeżeli w okresie 3 miesięcy od dnia nawiązania stosunku pracy z osobą wyłonioną w drodze naboru istnieje konieczność ponownego obsadzenia tego samego stanowiska lub wyłoniony w naborze kandydat zrezygnował z nawiązania stosunku pracy z jednostką, możliwe jest zatrudnienia na tym samym stanowisku innej osoby spośród kandydatów, o których mowa w § 10 ust 1. Przepisy § 10 ust. 2 stosuje się odpowiednio.</text:p>
        </text:list-item>
      </text:list>
      <text:p text:style-name="P6"/>
      <text:p text:style-name="P8">Rozdział IX</text:p>
      <text:p text:style-name="P8">Sposób postępowania z dokumentami aplikacyjnymi</text:p>
      <text:p text:style-name="P8"/>
      <text:p text:style-name="P7">§ 14.</text:p>
      <text:p text:style-name="P6"/>
      <text:list xml:id="list4595717800141977929" text:style-name="WWNum34">
        <text:list-item>
          <text:p text:style-name="P49">Dokumenty aplikacyjne kandydata, który zostanie wyłoniony w procesie rekrutacji, zostaną dołączone do jego akt osobowych.</text:p>
        </text:list-item>
        <text:list-item>
          <text:p text:style-name="P49">Dokumenty aplikacyjne czterech kandydatów, którzy w wyniku naboru zostali najwyżej ocenieni i ich dane zostały umieszczone w protokole z przeprowadzonego naboru, przechowuje się przez okres 3 miesięcy od dania zatrudnienia wybranego kandydata. Po upływie wskazanego okresu kandydaci mogą odbierać dokumenty osobiście lub też zostaną im odesłane listem poleconym za zwrotnym potwierdzeniem odbioru.</text:p>
        </text:list-item>
        <text:list-item>
          <text:p text:style-name="P49">Pozostali kandydaci, których dane nie zostały umieszczone w protokole z przeprowadzonego naboru mogą odbierać dokumenty osobiście lub też zostaną im odesłane listem poleconym za potwierdzeniem odbioru.</text:p>
        </text:list-item>
      </text:list>
      <text:p text:style-name="P6"/>
      <text:p text:style-name="P8">Rozdział X</text:p>
      <text:p text:style-name="P8">Postanowienia końcowe</text:p>
      <text:p text:style-name="P8"/>
      <text:p text:style-name="P7">§ 15.</text:p>
      <text:p text:style-name="P6"/>
      <text:p text:style-name="P6">W sprawach nieuregulowanych w niniejszym regulaminie mają zastosowanie przepisy ustawy z dnia 21 listopada 2008 r. o pracownikach samorządowych (Dz.U. Nr 223, poz. 1458 z późniejszymi zmianami)</text:p>
      <text:p text:style-name="P6"/>
      <text:p text:style-name="P6"/>
      <text:p text:style-name="P6"/>
      <text:p text:style-name="P6"/>
      <text:p text:style-name="P6"><text:soft-page-break/></text:p>
      <text:p text:style-name="P17">Załączniki:</text:p>
      <text:list xml:id="list2919576572524296642" text:style-name="WWNum33">
        <text:list-item>
          <text:p text:style-name="P50">Wniosek o zatrudnienie pracownika</text:p>
        </text:list-item>
        <text:list-item>
          <text:p text:style-name="P50">Formularz opisu stanowiska pracy</text:p>
        </text:list-item>
        <text:list-item>
          <text:p text:style-name="P50">Ogłoszenie o naborze na wolne stanowisko urzędnicze</text:p>
        </text:list-item>
        <text:list-item>
          <text:p text:style-name="P50">Protokół z przeprowadzonego naboru</text:p>
        </text:list-item>
        <text:list-item>
          <text:p text:style-name="P50">Informacja o wyniku naboru – pozytywna</text:p>
        </text:list-item>
      </text:list>
      <text:p text:style-name="P6">5a) Informacja o wyniku naboru - negatywna</text:p>
      <text:p text:style-name="P6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 style:font-name-complex="Calibri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style:language-asian="en" style:country-asian="US" style:font-name-complex="Calibri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1 do Zarządzenia Nr ……………………</dc:title>
    <meta:initial-creator>Krzysiek</meta:initial-creator>
    <meta:editing-cycles>3</meta:editing-cycles>
    <meta:print-date>2015-01-08T09:50:00</meta:print-date>
    <meta:creation-date>2015-01-08T09:51:00</meta:creation-date>
    <dc:date>2015-01-23T08:24:27.06</dc:date>
    <meta:editing-duration>PT48S</meta:editing-duration>
    <meta:generator>OpenOffice/4.1.1$Win32 OpenOffice.org_project/411m6$Build-9775</meta:generator>
    <meta:document-statistic meta:table-count="0" meta:image-count="0" meta:object-count="0" meta:page-count="9" meta:paragraph-count="192" meta:word-count="2490" meta:character-count="18367"/>
    <dc:creator>Urząd Gminy Szudziałowo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