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Calibri1" style:font-name-complex="Times New Roman1"/>
    </style:style>
    <style:style style:name="P2" style:family="paragraph" style:parent-style-name="Standard">
      <style:paragraph-properties fo:line-height="100%" fo:text-align="justify" style:justify-single-word="false" fo:hyphenation-ladder-count="no-limit"/>
      <style:text-properties style:font-name="Times New Roman" style:text-underline-style="solid" style:text-underline-width="auto" style:text-underline-color="font-color" style:font-name-asian="Calibri1" style:font-name-complex="Times New Roman1"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style:font-name-asian="Times New Roman1" style:font-name-complex="Times New Roman1"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P5"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justify" style:justify-single-word="false" fo:hyphenation-ladder-count="no-limit">
        <style:tab-stops>
          <style:tab-stop style:position="5.133cm"/>
        </style:tab-stops>
      </style:paragraph-properties>
      <style:text-properties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8pt" officeooo:rsid="003360d5" officeooo:paragraph-rsid="003360d5" style:font-name-asian="Times New Roman1" style:font-size-asian="8pt" style:font-name-complex="Times New Roman1" style:font-size-complex="8pt" fo:hyphenate="false" fo:hyphenation-remain-char-count="2" fo:hyphenation-push-char-count="2" loext:hyphenation-no-caps="false"/>
    </style:style>
    <style:style style:name="P8" style:family="paragraph" style:parent-style-name="Standard">
      <style:paragraph-properties fo:line-height="100%" fo:text-align="justify" style:justify-single-word="false" fo:hyphenation-ladder-count="no-limit"/>
      <style:text-properties style:font-name="Times New Roman" fo:font-weight="bold" style:font-name-asian="Times New Roman1" style:font-weight-asian="bold" style:font-name-complex="Times New Roman1"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weight="bold" style:font-name-asian="Times New Roman1" style:font-weight-asian="bold" style:font-name-complex="Times New Roman1" fo:hyphenate="false" fo:hyphenation-remain-char-count="2" fo:hyphenation-push-char-count="2" loext:hyphenation-no-caps="false"/>
    </style:style>
    <style:style style:name="P10" style:family="paragraph" style:parent-style-name="Standard">
      <style:paragraph-properties fo:margin-left="0cm" fo:margin-right="0cm" fo:line-height="100%" fo:text-align="center" style:justify-single-word="false" fo:hyphenation-ladder-count="no-limit" fo:text-indent="0cm" style:auto-text-indent="false"/>
      <style:text-properties style:font-name="Times New Roman" fo:font-weight="bold" style:font-name-asian="Times New Roman1" style:font-weight-asian="bold" style:font-name-complex="Times New Roman1"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style:page-number="auto" fo:background-color="transparent" style:writing-mode="lr-tb"/>
      <style:text-properties style:font-name="Times New Roman"/>
    </style:style>
    <style:style style:name="P12"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style:style>
    <style:style style:name="P13"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paragraph-rsid="005bc93d"/>
    </style:style>
    <style:style style:name="P14"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style:page-number="auto" fo:background-color="transparent" style:writing-mode="lr-tb"/>
      <style:text-properties style:font-name="Times New Roman" officeooo:paragraph-rsid="005bc93d"/>
    </style:style>
    <style:style style:name="P15"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paragraph-rsid="005d3de9"/>
    </style:style>
    <style:style style:name="P16"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paragraph-rsid="0060286e"/>
    </style:style>
    <style:style style:name="P17"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0cm" style:auto-text-indent="false" fo:background-color="transparent" style:writing-mode="lr-tb"/>
      <style:text-properties style:font-name="Times New Roman" officeooo:paragraph-rsid="0060286e"/>
    </style:style>
    <style:style style:name="P18"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rsid="0060286e" officeooo:paragraph-rsid="0060286e"/>
    </style:style>
    <style:style style:name="P19"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rsid="0066d940" officeooo:paragraph-rsid="0066d940"/>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3ea09b"/>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360d5"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ab-stops>
          <style:tab-stop style:position="4.815cm"/>
        </style:tab-stops>
      </style:paragraph-properties>
      <style:text-properties style:font-name="Times New Roman" fo:font-weight="bold" style:font-name-asian="Calibri1" style:font-weight-asian="bold" style:font-name-complex="Times New Roman1"/>
    </style:style>
    <style:style style:name="P26"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6.368cm"/>
        </style:tab-stops>
      </style:paragraph-properties>
      <style:text-properties style:font-name="Times New Roman" fo:font-weight="bold" style:font-name-asian="Times New Roman1" style:font-weight-asian="bold" style:font-name-complex="Times New Roman1" fo:hyphenate="false" fo:hyphenation-remain-char-count="2" fo:hyphenation-push-char-count="2" loext:hyphenation-no-caps="false"/>
    </style:style>
    <style:style style:name="P27" style:family="paragraph" style:parent-style-name="Standard" style:list-style-name="L1" style:master-page-name="">
      <loext:graphic-properties draw:fill="none"/>
      <style:paragraph-properties fo:margin-left="0cm" fo:margin-right="0cm" fo:margin-top="0cm" fo:margin-bottom="0.282cm" style:contextual-spacing="false" fo:line-height="108%" fo:text-align="justify" style:justify-single-word="false" fo:orphans="2" fo:widows="2" fo:text-indent="0cm" style:auto-text-indent="false" style:page-number="auto" fo:background-color="transparent" style:writing-mode="lr-tb"/>
      <style:text-properties style:font-name="Times New Roman"/>
    </style:style>
    <style:style style:name="P28"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style:page-number="auto" fo:background-color="transparent" style:writing-mode="lr-tb"/>
      <style:text-properties style:font-name="Times New Roman"/>
    </style:style>
    <style:style style:name="P29"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rsid="005cf1c0" officeooo:paragraph-rsid="005cf1c0"/>
    </style:style>
    <style:style style:name="P30"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rsid="0061f0b9" officeooo:paragraph-rsid="0061f0b9"/>
    </style:style>
    <style:style style:name="P31" style:family="paragraph" style:parent-style-name="Standard" style:list-style-name="WWNum3">
      <style:paragraph-properties fo:text-align="justify" style:justify-single-word="false"/>
      <style:text-properties style:font-name="Times New Roman"/>
    </style:style>
    <style:style style:name="P32" style:family="paragraph" style:parent-style-name="Standard" style:list-style-name="WWNum3">
      <style:paragraph-properties fo:text-align="justify" style:justify-single-word="false"/>
      <style:text-properties style:font-name="Times New Roman" officeooo:paragraph-rsid="0064ef0d"/>
    </style:style>
    <style:style style:name="P33" style:family="paragraph" style:parent-style-name="Standard">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fo:background-color="transparent" style:writing-mode="lr-tb"/>
      <style:text-properties style:font-name="Times New Roman" officeooo:rsid="0066d940" officeooo:paragraph-rsid="0066d940"/>
    </style:style>
    <style:style style:name="P34" style:family="paragraph" style:parent-style-name="Standard" style:list-style-name="WWNum4">
      <style:paragraph-properties fo:margin-left="0.714cm" fo:margin-right="0cm" fo:margin-top="0cm" fo:margin-bottom="0cm" style:contextual-spacing="false" fo:line-height="100%" fo:text-align="justify" style:justify-single-word="false" fo:hyphenation-ladder-count="no-limit" fo:text-indent="-0.635cm" style:auto-text-indent="false"/>
      <style:text-properties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P35" style:family="paragraph" style:parent-style-name="Standard">
      <style:paragraph-properties fo:margin-left="0.714cm" fo:margin-right="0cm" fo:margin-top="0cm" fo:margin-bottom="0cm" style:contextual-spacing="false" fo:line-height="100%" fo:text-align="justify" style:justify-single-word="false" fo:hyphenation-ladder-count="no-limit" fo:text-indent="-0.635cm" style:auto-text-indent="false"/>
      <style:text-properties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P36" style:family="paragraph" style:parent-style-name="Standard">
      <style:paragraph-properties fo:margin-left="0.714cm" fo:margin-right="0cm" fo:margin-top="0cm" fo:margin-bottom="0cm" style:contextual-spacing="false" fo:line-height="100%" fo:text-align="justify" style:justify-single-word="false" fo:hyphenation-ladder-count="no-limit" fo:text-indent="-0.635cm" style:auto-text-indent="false"/>
      <style:text-properties fo:color="#5983b0" loext:opacity="100%" style:font-name="Times New Roman" fo:font-size="8pt" style:font-name-asian="Times New Roman1" style:font-size-asian="8pt" style:font-name-complex="Times New Roman1" style:font-size-complex="8pt" fo:hyphenate="false" fo:hyphenation-remain-char-count="2" fo:hyphenation-push-char-count="2" loext:hyphenation-no-caps="false"/>
    </style:style>
    <style:style style:name="T1" style:family="text">
      <style:text-properties style:font-name="Calibri" style:font-name-asian="Calibri1" style:font-name-complex="Calibri1"/>
    </style:style>
    <style:style style:name="T2" style:family="text">
      <style:text-properties style:font-name="Times New Roman"/>
    </style:style>
    <style:style style:name="T3" style:family="text">
      <style:text-properties style:font-name="Times New Roman" style:font-name-asian="Calibri1" style:font-name-complex="Times New Roman1"/>
    </style:style>
    <style:style style:name="T4" style:family="text">
      <style:text-properties style:font-name="Times New Roman" officeooo:rsid="003cbbe2" style:font-name-asian="Calibri1" style:font-name-complex="Times New Roman1"/>
    </style:style>
    <style:style style:name="T5" style:family="text">
      <style:text-properties style:font-name="Times New Roman" officeooo:rsid="006a2ff6" style:font-name-asian="Calibri1" style:font-name-complex="Times New Roman1"/>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officeooo:rsid="003cbbe2" style:font-name-asian="Times New Roman1" style:font-name-complex="Times New Roman1"/>
    </style:style>
    <style:style style:name="T9" style:family="text">
      <style:text-properties style:font-name="Times New Roman" officeooo:rsid="005cd4d7" style:font-name-asian="Times New Roman1" style:font-name-complex="Times New Roman1"/>
    </style:style>
    <style:style style:name="T10" style:family="text">
      <style:text-properties style:font-name="Times New Roman" fo:font-style="italic" style:font-name-asian="Times New Roman1" style:font-style-asian="italic" style:font-name-complex="Times New Roman1"/>
    </style:style>
    <style:style style:name="T11" style:family="text">
      <style:text-properties style:font-name="Times New Roman" fo:font-size="8pt" style:font-name-asian="Times New Roman1" style:font-size-asian="8pt" style:font-name-complex="Times New Roman1" style:font-size-complex="8pt"/>
    </style:style>
    <style:style style:name="T12" style:family="text">
      <style:text-properties style:font-name="Times New Roman" fo:font-size="8pt" officeooo:rsid="003b400d" style:font-name-asian="Times New Roman1" style:font-size-asian="8pt" style:font-name-complex="Times New Roman1" style:font-size-complex="8pt"/>
    </style:style>
    <style:style style:name="T13" style:family="text">
      <style:text-properties style:font-name="Times New Roman" fo:font-size="8pt" officeooo:rsid="00693722" style:font-name-asian="Times New Roman1" style:font-size-asian="8pt" style:font-name-complex="Times New Roman1" style:font-size-complex="8pt"/>
    </style:style>
    <style:style style:name="T14" style:family="text">
      <style:text-properties style:font-name="Times New Roman" fo:font-weight="normal" style:font-name-asian="Times New Roman1" style:font-weight-asian="normal" style:font-name-complex="Times New Roman1" style:font-weight-complex="normal"/>
    </style:style>
    <style:style style:name="T15" style:family="text">
      <style:text-properties style:font-name="Times New Roman" fo:font-weight="normal" officeooo:rsid="003cbbe2" style:font-name-asian="Times New Roman1" style:font-weight-asian="normal" style:font-name-complex="Times New Roman1" style:font-weight-complex="normal"/>
    </style:style>
    <style:style style:name="T16" style:family="text">
      <style:text-properties officeooo:rsid="005ae1f7"/>
    </style:style>
    <style:style style:name="T17" style:family="text">
      <style:text-properties officeooo:rsid="005b772f"/>
    </style:style>
    <style:style style:name="T18" style:family="text">
      <style:text-properties officeooo:rsid="005bc93d"/>
    </style:style>
    <style:style style:name="T19" style:family="text">
      <style:text-properties officeooo:rsid="005cd4d7"/>
    </style:style>
    <style:style style:name="T20" style:family="text">
      <style:text-properties style:font-name="Liberation Serif" officeooo:rsid="005cd4d7"/>
    </style:style>
    <style:style style:name="T21" style:family="text">
      <style:text-properties officeooo:rsid="005d3de9"/>
    </style:style>
    <style:style style:name="T22" style:family="text">
      <style:text-properties officeooo:rsid="0060286e"/>
    </style:style>
    <style:style style:name="T23" style:family="text">
      <style:text-properties officeooo:rsid="0061f0b9"/>
    </style:style>
    <style:style style:name="T24" style:family="text">
      <style:text-properties officeooo:rsid="00634658"/>
    </style:style>
    <style:style style:name="T25" style:family="text">
      <style:text-properties officeooo:rsid="0064ef0d"/>
    </style:style>
    <style:style style:name="T26" style:family="text">
      <style:text-properties officeooo:rsid="0067cf8b"/>
    </style:style>
    <style:style style:name="T27" style:family="text">
      <style:text-properties fo:font-size="10pt" style:font-size-asian="8.75pt" style:font-size-complex="10pt"/>
    </style:style>
    <style:style style:name="T28" style:family="text">
      <style:text-properties fo:font-size="12pt" officeooo:rsid="006bb9c6" style:font-size-asian="10.5pt" style:font-size-complex="12pt"/>
    </style:style>
    <style:style style:name="T29" style:family="text">
      <style:text-properties fo:color="#729fcf" loext:opacity="100%" fo:font-size="12pt" officeooo:rsid="006bb9c6" style:font-size-asian="10.5pt" style:font-size-complex="12pt"/>
    </style:style>
    <style:style style:name="T30" style:family="text">
      <style:text-properties fo:color="#5983b0" loext:opacity="100%" fo:font-size="12pt" officeooo:rsid="006bb9c6" style:font-size-asian="10.5pt" style:font-size-complex="12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6cm" fo:text-indent="-0.635cm" fo:margin-left="7.0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tab/><text:tab/><text:tab/><text:tab/><text:tab/><text:tab/></text:span><text:span text:style-name="T3"><text:tab/><text:tab/>Szudziałowo, dn. </text:span><text:span text:style-name="T5">07</text:span><text:span text:style-name="T3">.</text:span><text:span text:style-name="T4">07</text:span><text:span text:style-name="T3">.2022r.</text:span></text:p>
      <text:p text:style-name="P1"><text:s/></text:p>
      <text:p text:style-name="Standard"><text:span text:style-name="T3">UC.6220.</text:span><text:span text:style-name="T4">3</text:span><text:span text:style-name="T3">.2022</text:span></text:p>
      <text:p text:style-name="P1"/>
      <text:p text:style-name="P25">D E C Y Z J A <text:s/></text:p>
      <text:p text:style-name="P2"/>
      <text:p text:style-name="P20"><text:span text:style-name="T7"><text:s text:c="11"/>Na podstawie art. 71 ust 2 pkt 2, art. 75 ust 1 pkt 4, oraz art. 84 i art. 85 ustawy <text:s/>z dnia <text:s/>3 października 2008 r. o udostępnianiu <text:s/>informacji o środowisku i jego ochronie, udziale społeczeństwa w ochronie środowiska oraz <text:s/>o ocenach oddziaływania na środowisko (Dz. U. z 202</text:span><text:span text:style-name="T8">2</text:span><text:span text:style-name="T7">r. poz. </text:span><text:span text:style-name="T8">1029</text:span><text:span text:style-name="T7">) zwanej dalej ustawą </text:span><text:span text:style-name="T10">ooś</text:span><text:span text:style-name="T7">, w związku z <text:s/>art. 104 ustawy z dnia 14 czerwca 1960r. Kodeks postępowania administracyjnego ( Dz. U. z 2021 r., poz. 735 t.j.), zwanym </text:span><text:span text:style-name="T10">Kpa</text:span><text:span text:style-name="T7">, <text:s/>a także <text:s/>w związku z <text:s/>§ 3 ust. 1 pkt </text:span><text:span text:style-name="T9">71</text:span><text:span text:style-name="T7"> <text:s/>rozporządzenia Rady Ministrów z dnia <text:s/>10 września <text:s/>2019r. w sprawie określenia <text:s/>przedsięwzięć mogących znacząco oddziaływać na środowisko (Dz. U. z 2019r. poz. 1839), po rozpatrzeniu <text:s/>wniosku z dnia </text:span><text:span text:style-name="T8">05</text:span><text:span text:style-name="T7"> </text:span><text:span text:style-name="T8">maja</text:span><text:span text:style-name="T7"> 2022 r. </text:span><text:span text:style-name="T8">(data wpływu do tut. Urzędu 19.05.2022r.)</text:span><text:span text:style-name="T7">, Inwestora – G</text:span><text:span text:style-name="T8">miny Szudziałowo</text:span><text:span text:style-name="T7">, o wydanie <text:s/>decyzji o środowiskowych <text:s/>uwarunkowaniach zgody dla przedsięwzięcia <text:s/>polegającego <text:s/>na</text:span><text:span text:style-name="T6">: </text:span><text:span text:style-name="T7">„</text:span><text:span text:style-name="T8">Budowie sieci wodociągowej na terenie gminy Szudziałowo, między miejscowościami Pierożki – Sukowicze, Pierożki – Harkawicze oraz Harkawicze – Grzybowszczyzna – Usnarz Górny</text:span><text:span text:style-name="T7">”,</text:span></text:p>
      <text:p text:style-name="P10">s t w i e r d z a m</text:p>
      <text:p text:style-name="P21"><text:span text:style-name="T6">1. Brak potrzeby przeprowadzenia <text:s/>oceny oddziaływania <text:s/>na środowisko dla przedsięwzięcia polegającego <text:s/>na: </text:span><text:span text:style-name="T14">„</text:span><text:span text:style-name="T15">Budowie sieci wodociągowej na terenie gminy Szudziałowo, między miejscowościami Pierożki – Sukowicze, Pierożki – Harkawicze oraz Harkawicze – Grzybowszczyzna – Usnarz Górny</text:span><text:span text:style-name="T14">”.</text:span></text:p>
      <text:p text:style-name="P8">II. Charakterystyka <text:s/>planowanego przedsięwzięcia stanowi integralną część niniejszej decyzji.</text:p>
      <text:p text:style-name="P26"/>
      <text:p text:style-name="P26">U Z A S A D N I E N I E</text:p>
      <text:p text:style-name="P11">W dniu <text:s/>19.05.2022 r. do Urzędu <text:s/>Gminy <text:s/>w Szudziałowie <text:s/>wpłynął <text:s/>wniosek <text:s/>Inwestora <text:s/>- Gminy Szudziałowo o wydanie <text:s/>decyzji o <text:s/>środowiskowych uwarunkowaniach zgody <text:s/>na realizację <text:s/>przedsięwzięcia <text:s/>pod <text:s/>nazwą: „Budow<text:span text:style-name="T16">a</text:span> sieci wodociągowej na terenie gminy Szudziałowo, między miejscowościami Pierożki – Sukowicze, Pierożki – Harkawicze oraz Harkawicze – Grzybowszczyzna – Usnarz Górny”. </text:p>
      <text:p text:style-name="P12">Do wniosku <text:s/>o wydanie <text:s/>decyzji załączono kartę <text:s/>informacyjną przedsięwzięcia wraz z kopią mapy ewidencji gruntów i budynków <text:s/>w skali 1:5000 obejmującą <text:s/>przewidywany teren, na którym realizowane <text:s/>będzie <text:s/>przedsięwzięcie.</text:p>
      <text:p text:style-name="P12">Zgodnie <text:s/>z art. <text:s/>63 ustawy <text:s/>z dnia 3 października 2008 r o <text:s/>udostępnianiu informacji o środowisku i jego <text:s/>ochronie, udziale społeczeństwa w ochronie środowiska oraz o ocenach oddziaływania <text:s/>na środowisko (Dz. U. z 2022r. poz. 1029 ze zm.) obowiązek przeprowadzenia oceny lub <text:s/>jego <text:s/>brak, stwierdza, w drodze postanowienia <text:s/>organ właściwy do <text:s/>wydania decyzji o środowiskowych uwarunkowaniach.</text:p>
      <text:p text:style-name="P12">Na podstawie <text:s/>art. 75 ust 1, pkt 4 <text:s/>ustawy z dnia 3 października 2008 r. o udostępnianiu informacji <text:s/>o środowisku oraz ocenach oddziaływania na środowisko stwierdzono, że <text:s/>organem <text:s/>właściwym do wydania decyzji <text:s/>jest Wójt Gminy <text:s/>Szudziałowo. <text:s/>W toku postępowania <text:s/>w sprawie <text:soft-page-break/>wydania decyzji o środowiskowych uwarunkowaniach dla planowanego przedsięwzięcia, w dniu 20.05.2022 r. zostało <text:s/>opublikowane obwieszczenie <text:s/>na stronie BIP, na tablicy <text:s/>ogłoszeń Urzędu <text:s/>Gminy w Szudziałowie, tablicy ogłoszeń sołectw Pierożki, Harakwicze, Sukowicze, Grzybowszczyzna i Usnarz Górny <text:s/>oraz <text:s/>zawiadomiono strony <text:s/>postępowania <text:s text:c="2"/>o wszczęciu <text:s/>postępowania <text:s/>a także o możliwości <text:s/>zapoznania się z aktami sprawy i <text:s/>złożenia uwag i wniosków. </text:p>
      <text:p text:style-name="P12">Na etapie postępowania nie wpłynęły żadne uwagi czy wnioski co do planowanego przedsięwzięcia. </text:p>
      <text:p text:style-name="P12">Obszar, na którym będzie realizowane przedmiotowe przedsięwzięcie nie jest objęty ustaleniami obowiązującego miejscowego planu zagospodarowania przestrzennego. <text:s text:c="2"/></text:p>
      <text:p text:style-name="P12">Planowane przedsięwzięcie, po zapoznaniu się ze złożonym wnioskiem oraz z kartą informacyjną przedsięwzięcia, zakwalifikowano <text:s/>do wymienionego w § 3 ust 1 pkt 74 <text:s/>Rozporządzenia Rady Ministrów z dnia 10 września 2019r. w sprawie przedsięwzięć mogących znacząco oddziaływać na środowisko, dla których sporządzenie raportu może być wymagane (Dz. U z 2019r., <text:s/>poz. 1839), i na podstawie <text:s/>art. 64 ust 1 w/w <text:s/>ustawy <text:s/>tut. organ wystąpił pismem z dnia 20.05.2022 r. do Regionalnego Dyrektora Ochrony Środowiska w Białymstoku, <text:s/>Dyrektora Regionalnego Zarządu Gospodarki <text:s/>Wodnej w Białymstoku oraz Państwowego Powiatowego Inspektora Sanitarnego w Sokółce o wydanie <text:s/>opinii co do potrzeby przeprowadzenia <text:s/>oceny oddziaływania na środowisko, a w przypadku <text:s/>stwierdzenia <text:s/>takiej potrzeby, co do zakresu raportu o oddziaływaniu przedsięwzięcia na środowisko, oraz poinformował <text:s/>strony postępowania o tym <text:s/>fakcie. </text:p>
      <text:p text:style-name="P12">Państwowy Powiatowy Inspektor <text:s/>Sanitarny <text:s/>w Sokółce w Opinii <text:s/>36/NZ/2022 z dnia 30.05.2022 roku (data wpływu <text:s/>do tut. urzędu 31.05.2022 r.), znak NZ.7040.31.2022, <text:s/>po rozpatrzeniu <text:s/>wniosku o wydanie decyzji o środowiskowych <text:s/>uwarunkowaniach dla <text:s/>przedsięwzięcia pn.: „Budow<text:span text:style-name="T16">a</text:span> sieci wodociągowej na terenie gminy Szudziałowo, między miejscowościami Pierożki – Sukowicze, Pierożki – Harkawicze oraz Harkawicze – Grzybowszczyzna – Usnarz Górny” przed wydaniem decyzji o środowiskowych uwarunkowaniach wydał opinię, że dla ww. przedsięwzięcia <text:s/>nie zachodzi konieczność przeprowadzenia oceny oddziaływania na środowisko.</text:p>
      <text:p text:style-name="P12">Jednocześnie <text:s/>po zapoznaniu <text:s/>się <text:s/>z dokumentacją wskazano, że przedmiotowe przedsięwzięcie jedynie w trakcie realizacji będzie minimalnie oddziaływać na środowisko i powodować pogorszenie dotychczasowych warunków w zakresie klimatu akustycznego. Dlatego też w celu zminimalizowania tych oddziaływań prace należy ograniczyć do pory dziennej. Należy monitorować sprawność sprzętu mechanicznego co wykluczy ewentualne zanieczyszczenia gleby związkami ropopochodnymi oraz zapewnić dostępność do środków typu trociny, szmaty, słoma, piasek na wypadek nieprzewidzianej awarii sprzętu. Podczas realizacji przedsięwzięcia inwestor zobowiązany jest do przestrzegania warunków prawidłowej organizacji pracy tj. sprzęt powinien poruszać się w obrębie placu budowy, a w czasie przerw postojowych mieć wyłączone silniki. Powstające w trakcie realizacji wykopów odkłady należy wykorzystać ponownie do ich zasypania.</text:p>
      <text:p text:style-name="P12">Do realizacji inwestycji inwestor powinien:</text:p>
      <text:list xml:id="list3712483883" text:style-name="L1">
        <text:list-item>
          <text:p text:style-name="P27">używać materiałów i surowców gwarantujących najwyższą jakość wykonywanych robót i zgodnych z polskimi normami oraz posiadających niezbędne aprobaty techniczne i certyfikaty oraz właściwie postępować z odpadami powstającymi w trakcie realizacji przedsięwzięcia zgodnie z obowiązującymi przepisami. </text:p>
        </text:list-item>
      </text:list>
      <text:p text:style-name="P12">Wobec powyższego Państwowy Powiatowy Inspektor Sanitarny w Sokółce uznał,<text:line-break/>że planowane przedsięwzięcie nie spowoduje znaczącego oddziaływania na środowisko<text:line-break/>i zdrowie ludzi i nie wymaga przeprowadzania oceny oddziaływania przedsięwzięcia na<text:line-break/>środowisko.</text:p>
      <text:p text:style-name="P14"><text:soft-page-break/>Dyrektor <text:s/>Zarządu Zlewni w Białymstoku <text:s/>Państwowego Gospodarstwa Wodnego Wody Polskie <text:s/>w opinii: BI.ZZŚ.2.4360.<text:span text:style-name="T16">144</text:span>.2022.IK z dnia <text:span text:style-name="T16">06</text:span>.0<text:span text:style-name="T16">6</text:span>.2022 roku (data wpływu: <text:span text:style-name="T16">08</text:span>.0<text:span text:style-name="T16">6</text:span>.2022 r.) dla przedsięwzięcia <text:span text:style-name="T17">pn.</text:span> „Budow<text:span text:style-name="T16">a</text:span> sieci wodociągowej na terenie gminy Szudziałowo, między miejscowościami Pierożki – Sukowicze, Pierożki – Harkawicze oraz Harkawicze – Grzybowszczyzna – Usnarz Górny” <text:span text:style-name="T18">informuje, iż ww. zamierzenie inwestycyjne nie jest przedsięwzięciem wymienionym w rozporządzeniu Rady Ministrów z dnia 10 września 2019 r. w sprawie przedsięwzięć mogących znacząco oddziaływać na środowisko (Dz. U. z 2019 r. poz. 1839) i nie wymaga uzyskania decyzji o środowiskowych uwarunkowaniach.</text:span></text:p>
      <text:p text:style-name="P13">Dyrektor <text:s/>Zarządu Zlewni w Białymstoku <text:s/>Państwowego Gospodarstwa Wodnego Wody Polskie <text:span text:style-name="T18">po przeanalizowaniu wniosku o wydanie decyzji o środowiskowych uwarunkowaniach wraz z kartą informacyjną przedsięwzięcia, stwierdził iż zakres planowanego zamierzenia inwestycyjnego obejmuje budowę sieci wodociągowej o łącznej długości ok. 11,3 km, wykonanej z rur PE o średnicy 100 mm, metodą bezwykopową – przewiertu sterowanego, zlokalizowanej między miejscowościami Pierożki – Sukowicze, Pierożki – Harkawicze oraz Harkawicze – Grzybowszczyzna – Usnarz Górny w gminie Szudziałowo. Zakres inwestycji obejmuje również budowę podziemnej komory żelbetowej wyposażonej w zestaw pompowy do podnoszenia ciśnienia na sieci wodociągowej. Do obiektów służących do przesyłania wody, które zgodnie z </text:span><text:span text:style-name="T20">§</text:span><text:span text:style-name="T19"> 3 ust. 1 pkt 71 ww. rozporządzenia są przedsięwzięciami mogącymi potencjalnie znacząco oddziaływać na środowisko, zaliczone zostały elementy sieci wodociągowej (rodzaje przewodów rozprowadzających), wśród których znajdują się rurociągi wodociągowe magistralne rozumiane jako elementy sieci wodociągowej będące głównymi przewodami doprowadzającymi wodę do przewodów rozdzielczych.</text:span></text:p>
      <text:p text:style-name="P29">Biorąc pod uwagę powyższe przedmiotowe zamierzenie inwestycyjne tj. budowa sieci wodociągowej rozdzielczej, nie zostało zakwalifikowane jako przedsięwzięcie mogące zawsze lub potencjalnie oddziaływać na środowisko w rozumieniu ww. rozporządzenia, tym samym nie wymaga uzyskania decyzji o środowiskowych uwarunkowaniach.</text:p>
      <text:p text:style-name="P15">Regionalny <text:s/>Dyrektor Ochrony <text:s/>Środowiska w Białymstoku <text:s/>Postanowieniem z dnia <text:span text:style-name="T21">30</text:span>.<text:span text:style-name="T21">05</text:span>.2022r. <text:s/>znak WOOŚ.4220.<text:span text:style-name="T21">213</text:span>.2022.<text:span text:style-name="T21">RD</text:span> <text:s/>po rozpatrzeniu <text:s/>wniosku <text:s/>wraz <text:s/>z załącznikami, w tym <text:s text:c="2"/>kartą informacyjną przedsięwzięcia <text:s/>wyraził opinię, że dla przedsięwzięcia pn.: „Budow<text:span text:style-name="T16">a</text:span> sieci wodociągowej na terenie gminy Szudziałowo, między miejscowościami Pierożki – Sukowicze, Pierożki – Harkawicze oraz Harkawicze – Grzybowszczyzna – Usnarz Górny” nie istnieje konieczność przeprowadzenia oceny oddziaływania <text:s/>na środowisko.</text:p>
      <text:p text:style-name="P12">Teren, na którym realizowane będzie przedmiotowe przedsięwzięcie nie jest objęty ustaleniami obowiązującego miejscowego planu zagospodarowania przestrzennego.</text:p>
      <text:p text:style-name="P16">Przedsięwzięcie zlokalizowane zostanie na dział<text:span text:style-name="T22">kach nr ewid.:</text:span></text:p>
      <text:p text:style-name="P17">- <text:span text:style-name="T22">15/4, 114/2, 116, 118, 134, 196 obręb Pierożki;</text:span></text:p>
      <text:p text:style-name="P17">- <text:span text:style-name="T22">26, 29, 113, 143, 144, 181, 206, 236, 237 obręb Harkawicze;</text:span></text:p>
      <text:p text:style-name="P17">- <text:span text:style-name="T22">25, 40, 41, 90, 121, 131, 145 obręb Sukowicze;</text:span></text:p>
      <text:p text:style-name="P17">- <text:span text:style-name="T22">36, 37/3, 42/1, 52/1, 72/1, 92/11, 92/12, 95 obręb Grzybowszczyzna;</text:span></text:p>
      <text:p text:style-name="P17">- <text:span text:style-name="T22">71/9, 71/12, 115/1, 115/2, 120, 122/1, 122/2 obręb Usnarz Górny.</text:span></text:p>
      <text:p text:style-name="P18">Działki, przez które będzie przebiegała sieć wodociągowa to w większości pasy dróg gminnych i powiatowych. Sieć wodociągowa będzie docelowo zaopatrywać w wodę wsie położone w jej obrębie.</text:p>
      <text:p text:style-name="P18">Rurociąg wykonany będzie z rur PE100 SDR17 PN10 DN110 x 6,6 mm, układany metodą bezywkopową – przewiertu sterowanego z miejscowymi rozkopami technologicznymi w wykopach <text:soft-page-break/>wąsko – przestrzennych z zastosowaniem szalunków typu Podlasie 2 typ lekki oraz metodą wykopu wąsko – przestrzennego z zastosowaniem szalunków i wykopu szeroko – przestrzennego przy skarpach nieumocnionych, nachylonych pod kątem stoku naturalnego. Wybór metody układania będzie należał do wykonawcy wodociągu. Głębokość ułożenia ok. 1,9 m p.p.t. Rurociąg łączony przez zgrzewanie doczołowe, zmiany kierunku kształtkami systemowymi. Urządzeniem do podnoszenia ciśnienia na sieci wodociągowej będzie podziemna komora żelbetowa wyposażona w zestaw pompowy. Po zakończeniu robót nie przewiduje się zajmowania terenu przez zrealizowane przedsięwzięcie. Realizacja inwestycji nie wiąże się z koniecznością wycinki drzew.</text:p>
      <text:p text:style-name="P18">Na etapie realizacji przedsięwzięcia nastąpi zwiększenie poziomu hałasu i emisji zanieczyszczeń do powietrza pochodzącymi z pracujących maszyn i sprzętu. Oddziaływania te będą jednak miały charakter krótkotrwały i przemijający. <text:span text:style-name="T23">Podczas wykonywania prac zastosowane zostaną sprawne maszyny i urządzenia. Prace budowlane będą wykonywane w porze dziennej. Odpady będą segregowane, magazynowane selektywnie w miejscach do tego przeznaczonych, a następnie będą przekazywane specjalistycznym firmom do odzysku i unieszkodliwienia.</text:span></text:p>
      <text:p text:style-name="P30">Na etapie eksploatacji przedsięwzięcie nie będzie powodowało uciążliwości dla środowiska. W wyniku eksploatacji przedsięwzięcia nie istnieje ryzyko wystąpienia katastrofy naturalnej i budowlanej. Planowane do realizacji przedsięwzięcie pozostanie bez wpływu na krajobraz (będą to instalacje podziemne). W wyniku eksploatacji przedsięwzięcia emisja gazów cieplarnianych pozostanie na dotychczasowym poziomie, tym samym inwestycja nie przyczyni się do zmian klimatu.</text:p>
      <text:p text:style-name="P11">Ustosunkowując się do zapisów zawartych art. 63 ust. 1 pkt 1 ustawy z dnia 3 października 2008 r. o udostępnianiu informacji o środowisku i jego ochronie, udziale społeczeństwa w ochronie środowiska oraz o ocenach oddziaływania na środowisko (Dz. U. z 202<text:span text:style-name="T24">2</text:span> r. poz. <text:span text:style-name="T24">1029</text:span>) ustalono, co następuje:</text:p>
      <text:list xml:id="list3222259730" text:style-name="WWNum3">
        <text:list-item>
          <text:p text:style-name="P31">planowane przedsięwzięcie nie <text:span text:style-name="T25">doprowadzi do kumulacji negatywnych oddziaływań</text:span>;</text:p>
        </text:list-item>
        <text:list-item>
          <text:p text:style-name="P32">w trakcie realizacji <text:span text:style-name="T25">przedsięwzięcia przewiduje się wykorzystywanie zasobów naturalnych: wody energii elektrycznej, paliw;</text:span></text:p>
        </text:list-item>
        <text:list-item>
          <text:p text:style-name="P32"><text:span text:style-name="T25">przedmiotowe przedsięwzięcie nie stwarza ryzyka wystąpienia poważnej </text:span>awarii - przedsięwzięcie nie zalicza się do zakładów stwarzających zagrożenie wystąpienia poważnych awarii, o których mowa w rozporządzeniu Ministra Gospodarki z dnia 29 stycznia 2016 r. w sprawie rodzajów i ilości substancji niebezpiecznych, decydujących o zaliczeniu zakładu do zakładu o zwiększonym lub dużym ryzyku wystąpienia poważnej awarii przemysłowej (Dz. U. z 2016 r. poz. 138).</text:p>
        </text:list-item>
      </text:list>
      <text:p text:style-name="P11">Dalsza analiza materiału dowodowego pod kątem wymagań zawartych w art. 63 ust. 1 pkt 2 i 3 ustawy z dnia 3 października 2008 r. wykazała, że realizacja wnioskowanego przedsięwzięcia nie stanowi zagrożenia dla środowiska, w tym również przy: istniejącym użytkowaniu terenu, zdolności samooczyszczania się środowiska i odnawiania się zasobów naturalnych, walorów przyrodniczych i krajobrazowych. Wnioskowane przedsięwzięcie nie jest zlokalizowane na obszarach wodno-błotnych, na obszarach przylegających do jezior i obszarach wybrzeży, na obszarach górskich lub leśnych, w tym w strefie ochronnej ujęć wód i obszarach ochronnych zbiorników wód śródlądowych. Przedsięwzięcie nie będzie również realizowane na obszarach, na których standardy jakości środowiska zostały przekroczone, na obszarach o krajobrazie mającym znaczenie historyczne, kulturowe lub archeologiczne oraz na obszarach ochrony uzdrowiskowej. </text:p>
      <text:p text:style-name="P19">Planowane przedsięwzięcie zlokalizowane jest poza obszarami Natura 2000. Nie będzie ono negatywnie oddziaływać na obszary Natura 2000 w odniesieniu do siedlisk przyrodniczych oraz gatunków roślin i zwierząt, dla któych ochrony wyznaczonych te obszary.</text:p>
      <text:p text:style-name="P19"><text:soft-page-break/>Inwestycja zlokalizowana jest na granicy i częściowo na terenach Obszaru Chronionego Krajobrazu Wzgórza Sokólskie. Realizacja inwestycji nie będzie naruszać obowiązujących na tym terenie zakazów zawartych w Uchwale XXIII/204/16 Sejmiku Województwa Podlaskiego z dnia 21 marca 2016 r. w sprawie Obszaru Chronionego Krajobrazu „Wzgórza Sokólskie”.</text:p>
      <text:p text:style-name="P19">Ze względu na charakter przedsięwzięcia, jego eksploatacja nie będzie powodować kumulacji zanieczyszczeń z innymi przedsięwzięciami.</text:p>
      <text:p text:style-name="P19">Oddziaływanie planowanego zamierzenia inwestycyjnego będzie miało zasięg lokalny (brak transgranicznego oddziaływania).</text:p>
      <text:p text:style-name="P12">Po przeanalizowaniu całości materiału w przedmiotowej sprawie, biorąc pod uwagę rodzaj i skalę oraz uwarunkowania związane z kwalifikowaniem przedsięwzięcia do przeprowadzenia oceny oddziaływania na środowisko uznano, iż odstąpienie od obowiązku przeprowadzenia oceny oddziaływania na środowisko dla przedmiotowego przedsięwzięcia jest uzasadnione. </text:p>
      <text:p text:style-name="P12">Dane o niniejszej decyzji zostaną włączone do publicznie dostępnego wykazu danych o dokumentach zawierających informację o środowisku i jego ochronie na podstawie <text:s/>art. 21 ust 2 pkt 9 ustawy z dnia 3 października 2008 r. o udostępnianiu informacji o środowisku i jego ochronie, udziale społeczeństwa w ochronie środowiska oraz o <text:s/>ocenach oddziaływania na środowisko (Dz. U. z 202<text:span text:style-name="T26">2</text:span>r. poz. <text:span text:style-name="T26">1029</text:span>).</text:p>
      <text:p text:style-name="P3"><text:s text:c="16"/></text:p>
      <text:p text:style-name="P9">P O U C Z E N I E</text:p>
      <text:p text:style-name="P3"><text:s/></text:p>
      <text:p text:style-name="P11">Zgodnie z art. 72 ust 3 ustawy ooś decyzję dołącza się do wniosku o wydanie decyzji <text:s/>wymienionych w art. 72 ust 1 pkt 1 – 14 <text:s/>tej <text:s/>ustawy. <text:s text:c="2"/>Wniosek ten powinien być złożony nie później <text:s/>niż przed upływem 6 lat od dnia, w którym decyzja <text:s/>stała się ostateczna. </text:p>
      <text:p text:style-name="P12">Od niniejszej decyzji przysługuje stronie prawo <text:s/>wniesienia odwołania do Samorządowego Kolegium Odwoławczego w Białymstoku za pośrednictwem Wójta Gminy Szudziałowo w terminie 14 dni od dnia otrzymania niniejszej decyzji.</text:p>
      <text:p text:style-name="P12">W trakcie <text:s/>biegu terminu do wniesienia odwołania strona może zrzec się prawa do wniesienia odwołania wobec organu administracji <text:s/>publicznej, który wydał decyzję.</text:p>
      <text:p text:style-name="P12">Zrzeczenie <text:s/>się tego <text:s/>prawa przez ostatnią ze stron postępowania, czyni decyzję ostateczną i prawomocną.</text:p>
      <text:p text:style-name="P23"><text:span text:style-name="T2">Z dniem doręczenia organowi administracji publicznej oświadczenia o zrzeczeniu <text:s/>się prawa do wniesienia odwołania przez ostatnią ze stron postępowania, decyzja staje się ostateczna i prawomocna.</text:span><text:span text:style-name="T7"> <text:s/></text:span></text:p>
      <text:p text:style-name="P3"><text:s text:c="2"/></text:p>
      <text:p text:style-name="P6"><text:s text:c="3"/>Zwolniono <text:s/>z opłaty <text:s/>skarbowej <text:s text:c="120"/></text:p>
      <text:p text:style-name="P6"><text:s text:c="4"/>zgodnie z art. 7 ustawy o płacie skarbowej. <text:s text:c="98"/></text:p>
      <text:p text:style-name="P6"><text:s text:c="4"/>( Dz.U. z 2021r poz.1923 z późn.zm.)</text:p>
      <text:p text:style-name="P6"/>
      <text:p text:style-name="P4">Załączniki: </text:p>
      <text:p text:style-name="P4"><text:s/>1.Charakterystyka <text:s/>planowanego przedsięwzięcia.</text:p>
      <text:p text:style-name="P4"/>
      <text:p text:style-name="P4">Otrzymują: </text:p>
      <text:p text:style-name="P22"><text:span text:style-name="T11">1. </text:span><text:span text:style-name="T12">Inwestor: </text:span><text:span text:style-name="T13">Gmina Szudziałowo, ul. Bankowa 1, 16-113 Szudziałowo;</text:span></text:p>
      <text:p text:style-name="P7">2. a/a .</text:p>
      <text:p text:style-name="P5"/>
      <text:p text:style-name="P4">Do wiadomości:</text:p>
      <text:list xml:id="list1695711247" text:style-name="WWNum4">
        <text:list-item>
          <text:p text:style-name="P34">Regionalny Dyrektor Ochrony Środowiska w Białymstoku, <text:s/></text:p>
        </text:list-item>
        <text:list-item>
          <text:p text:style-name="P34">Państwowy Powiatowy Inspektor Sanitarny w Sokółce,</text:p>
        </text:list-item>
        <text:list-item>
          <text:p text:style-name="P34">Dyrektor Zarządu Zlewni <text:s/>Wody Polskie w Białymstoku</text:p>
        </text:list-item>
      </text:list>
      <text:p text:style-name="P35"><text:tab/><text:tab/><text:tab/><text:tab/><text:tab/><text:tab/><text:tab/><text:tab/><text:tab/><text:span text:style-name="T30">Tadeusz Tokarewicz</text:span></text:p>
      <text:p text:style-name="P36"><text:span text:style-name="T28"><text:tab/><text:tab/><text:tab/><text:tab/><text:tab/><text:tab/><text:tab/><text:tab/> <text:s text:c="7"/>Wójt Gminy Szudziałow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Segoe UI" style:font-size-asian="11pt" style:language-asian="pl" style:country-asian="PL"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Segoe UI" style:font-size-asian="11pt" style:language-asian="pl" style:country-asian="PL"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nata Tarasewicz</meta:initial-creator>
    <meta:editing-cycles>50</meta:editing-cycles>
    <meta:print-date>2022-03-21T13:59:00</meta:print-date>
    <meta:creation-date>2022-03-21T14:13:00</meta:creation-date>
    <dc:date>2022-07-08T07:51:46.043000000</dc:date>
    <meta:editing-duration>PT4H49M33S</meta:editing-duration>
    <meta:generator>LibreOffice/7.2.1.2$Windows_X86_64 LibreOffice_project/87b77fad49947c1441b67c559c339af8f3517e22</meta:generator>
    <meta:document-statistic meta:table-count="0" meta:image-count="0" meta:object-count="0" meta:page-count="5" meta:paragraph-count="70" meta:word-count="2174" meta:character-count="16914" meta:non-whitespace-character-count="14328"/>
    <meta:user-defined meta:name="AppVersion">16.0000</meta:user-defined>
    <meta:template xlink:type="simple" xlink:actuate="onRequest" xlink:title="Normal.dotm" xlink:href=""/>
  </office:meta>
</office:document-meta>
</file>