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Times New Roman" fo:font-size="11pt" officeooo:paragraph-rsid="000fa9a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fa9a2" officeooo:paragraph-rsid="000fa9a2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Times New Roman" fo:font-size="11pt" officeooo:paragraph-rsid="000fa9a2" style:font-name-asian="Calibri" style:font-size-asian="11pt" style:font-name-complex="Times New Roman1" style:font-size-complex="11pt"/>
    </style:style>
    <style:style style:name="P4" style:family="paragraph" style:parent-style-name="Standard">
      <style:text-properties style:font-name="Times New Roman" fo:font-size="11pt" officeooo:paragraph-rsid="000ed8b7" style:font-name-asian="Calibri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0ed8b7" style:font-name-asian="Calibri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e939c" officeooo:paragraph-rsid="000fa9a2" style:font-name-asian="Times New Roman1" style:font-size-asian="11pt" style:font-name-complex="Times New Roman1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1pt" officeooo:paragraph-rsid="000fa9a2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Times New Roman" fo:font-size="11pt" fo:font-weight="bold" officeooo:rsid="001840ae" officeooo:paragraph-rsid="001840ae" style:font-name-asian="Calibri" style:font-size-asian="9.60000038146973pt" style:font-weight-asian="bold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ed8b7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0ed8b7" style:font-name-asian="Calibri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840ae" officeooo:paragraph-rsid="001840ae" style:font-name-asian="Calibri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0ed8b7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ed8b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officeooo:rsid="00223d8d" officeooo:paragraph-rsid="003260e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officeooo:paragraph-rsid="000fa9a2" style:font-name-asian="Times New Roman1" style:font-size-asian="12pt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 style:writing-mode="lr-tb"/>
      <style:text-properties style:font-name="Times New Roman" fo:font-size="12pt" officeooo:paragraph-rsid="002dad07" style:font-name-asian="Times New Roman1" style:font-size-asian="12pt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officeooo:rsid="00223d8d" officeooo:paragraph-rsid="00223d8d" style:font-name-asian="Times New Roman1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fo:font-size="12pt" fo:font-weight="bold" officeooo:rsid="001848d3" officeooo:paragraph-rsid="001848d3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fo:font-weight="bold" officeooo:rsid="002dad07" officeooo:paragraph-rsid="002dad07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fo:font-size="13pt" fo:font-weight="bold" officeooo:rsid="001848d3" officeooo:paragraph-rsid="001848d3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rsid="000fa9a2" officeooo:paragraph-rsid="000fa9a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rsid="000fa9a2" officeooo:paragraph-rsid="000fa9a2" style:font-name-asian="Times New Roman1" style:font-size-asian="10pt" style:font-name-complex="Times New Roman1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 style:writing-mode="lr-tb"/>
      <style:text-properties style:text-position="0% 100%" style:font-name="Times New Roman" fo:font-size="12pt" officeooo:rsid="001b7850" officeooo:paragraph-rsid="001b7850" style:font-name-asian="Times New Roman1" style:font-size-asian="12p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officeooo:rsid="002323db" officeooo:paragraph-rsid="003260e9" style:font-name-asian="Times New Roman1" style:font-size-asian="12pt" style:font-name-complex="Times New Roman1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1pt" officeooo:rsid="001e939c" officeooo:paragraph-rsid="000fa9a2" style:font-name-asian="Times New Roman1" style:font-size-asian="11pt" style:font-name-complex="Times New Roman1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1pt" officeooo:rsid="00354173" officeooo:paragraph-rsid="00354173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e939c" style:font-name-asian="Times New Roman1" style:font-name-complex="Times New Roman1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Times New Roman1"/>
    </style:style>
    <style:style style:name="T5" style:family="text">
      <style:text-properties officeooo:rsid="0016e68c" style:font-name-asian="Calibri" style:font-name-complex="Times New Roman1"/>
    </style:style>
    <style:style style:name="T6" style:family="text">
      <style:text-properties officeooo:rsid="002b0b22" style:font-name-asian="Calibri" style:font-name-complex="Times New Roman1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2323db" style:font-name-asian="Times New Roman1" style:font-name-complex="Times New Roman1"/>
    </style:style>
    <style:style style:name="T9" style:family="text">
      <style:text-properties officeooo:rsid="0027ced0" style:font-name-asian="Times New Roman1" style:font-name-complex="Times New Roman1"/>
    </style:style>
    <style:style style:name="T10" style:family="text">
      <style:text-properties officeooo:rsid="003076c9" style:font-name-asian="Times New Roman1" style:font-name-complex="Times New Roman1"/>
    </style:style>
    <style:style style:name="T11" style:family="text">
      <style:text-properties officeooo:rsid="003260e9" style:font-name-asian="Times New Roman1" style:font-name-complex="Times New Roman1"/>
    </style:style>
    <style:style style:name="T12" style:family="text">
      <style:text-properties fo:font-size="14pt" fo:font-weight="bold" officeooo:rsid="002710cd" style:font-name-asian="Calibri" style:font-size-asian="14pt" style:font-weight-asian="bold" style:font-name-complex="Times New Roman1" style:font-size-complex="14pt"/>
    </style:style>
    <style:style style:name="T13" style:family="text">
      <style:text-properties style:font-name-complex="Times New Roman1"/>
    </style:style>
    <style:style style:name="T14" style:family="text">
      <style:text-properties officeooo:rsid="001da062"/>
    </style:style>
    <style:style style:name="T15" style:family="text">
      <style:text-properties officeooo:rsid="001db869"/>
    </style:style>
    <style:style style:name="T16" style:family="text">
      <style:text-properties fo:font-size="10pt" style:font-name-asian="Times New Roman1" style:font-size-asian="10pt" style:font-name-complex="Times New Roman1" style:font-size-complex="10pt"/>
    </style:style>
    <style:style style:name="T17" style:family="text">
      <style:text-properties officeooo:rsid="00223d8d"/>
    </style:style>
    <style:style style:name="T18" style:family="text">
      <style:text-properties officeooo:rsid="0027ced0"/>
    </style:style>
    <style:style style:name="T19" style:family="text">
      <style:text-properties style:font-name="serif" officeooo:rsid="002323db" style:font-name-asian="Times New Roman1" style:font-name-complex="Times New Roman1"/>
    </style:style>
    <style:style style:name="T20" style:family="text">
      <style:text-properties style:font-name="serif" officeooo:rsid="003260e9" style:font-name-asian="Times New Roman1" style:font-name-complex="Times New Roman1"/>
    </style:style>
    <style:style style:name="T21" style:family="text">
      <style:text-properties officeooo:rsid="002b0b22"/>
    </style:style>
    <style:style style:name="T22" style:family="text">
      <style:text-properties officeooo:rsid="002c4889"/>
    </style:style>
    <style:style style:name="T23" style:family="text">
      <style:text-properties officeooo:rsid="002e5524"/>
    </style:style>
    <style:style style:name="T24" style:family="text">
      <style:text-properties officeooo:rsid="002f9ce7"/>
    </style:style>
    <style:style style:name="T25" style:family="text">
      <style:text-properties officeooo:rsid="00354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<text:tab/><text:tab/><text:tab/><text:tab/><text:tab/><text:tab/></text:span><text:span text:style-name="T4"><text:tab/><text:tab/>Szudziałowo, dn. </text:span><text:span text:style-name="T6">07</text:span><text:span text:style-name="T4">.</text:span><text:span text:style-name="T6">07</text:span><text:span text:style-name="T4">.2022 r.</text:span></text:p>
      <text:p text:style-name="P10"/>
      <text:p text:style-name="P9">Wójt Gminy <text:span text:style-name="T13">Szudziałowo</text:span></text:p>
      <text:p text:style-name="P11">ul. Bankowa 1</text:p>
      <text:p text:style-name="P11">16-113 Szudziałowo</text:p>
      <text:p text:style-name="P11"/>
      <text:p text:style-name="P13"><text:span text:style-name="T4">UC.6220.</text:span><text:span text:style-name="T5">3</text:span><text:span text:style-name="T4">.2022</text:span></text:p>
      <text:p text:style-name="P4"/>
      <text:p text:style-name="P3"/>
      <text:p text:style-name="P1"><text:span text:style-name="T4"><text:s text:c="2"/></text:span><text:span text:style-name="T12">OBWIESZCZENIE</text:span></text:p>
      <text:p text:style-name="P8">O <text:span text:style-name="T21">WYDANEJ DECYZJI O ŚRODOWISKOWYCH UWARUNKOWANIACH</text:span></text:p>
      <text:p text:style-name="P5"/>
      <text:p text:style-name="P7"/>
      <text:p text:style-name="P16"><text:span text:style-name="T17">Stosownie do</text:span> art. <text:span text:style-name="T22">74</text:span> <text:span text:style-name="T18">ust. 3 ustawy z dnia 3 października 2008 r. o udostępnianiu informacji o środowisku i jego ochronie, udziale społeczeństwa w ochronie środowiska oraz o ocenach oddziaływania na środowisko (Dz. U. z 202</text:span><text:span text:style-name="T22">2</text:span><text:span text:style-name="T18"> r. poz. </text:span><text:span text:style-name="T22">1029</text:span><text:span text:style-name="T18">) oraz w związku z art. 49 </text:span>ustawy z dnia 14 czerwca 1960 r. Kodeks postępowania administracyjnego (Dz. U. z 2021 r. poz. 735 z późn.zm.), zwanej dalej Kpa, </text:p>
      <text:p text:style-name="P20"/>
      <text:p text:style-name="P18">zawiadamia <text:span text:style-name="T17">się</text:span>,</text:p>
      <text:p text:style-name="P15"/>
      <text:p text:style-name="P19">że Wójt Gminy Szudziałowo w dniu 07 lipca 2022r. wydał decyzję o środowiskowych uwarunkowaniach <text:span text:style-name="T23">stwierdzającą brak potrzeby przeprowadzenia oceny oddziaływania na środowisko </text:span><text:span text:style-name="T24">dla</text:span><text:span text:style-name="T23"> przedsięwzięcia polegającego na „Budowie sieci wodociągowej na terenie gminy Szudziałowo, między miejscowościami Pierożki – Sukowicze, Pierożki – Harkawicze oraz Harkawicze – Grzybowszczyzna – Usnarz Górny”.</text:span></text:p>
      <text:p text:style-name="P17"/>
      <text:p text:style-name="P14"><text:span text:style-name="T7">Strony postępowania mogą zapoznać się z aktami sprawy </text:span><text:span text:style-name="T10">(treścią decyzji i dokumentacją sprawy, w tym z uzgodnieniem z Regionalnym Dyrektorem Ochrony Środowiska w Białymstoku, Państwowym Powiatowym Inspektorem Sanitarnym w Sokółce </text:span><text:span text:style-name="T11">i Państwowym Gospodarstwem Wodnym Wody Polskie Zarząd Zlewni w Białymstoku)</text:span><text:span text:style-name="T7"> w Urzędzie Gminy Szudziałowo, ul. Bankowa 1, 16-113 Szudziałowo, pokój nr 14, w godzinach </text:span><text:span text:style-name="T8">7:00 – 15:00. </text:span></text:p>
      <text:p text:style-name="P14"><text:span text:style-name="T19">Od</text:span><text:span text:style-name="T8"> </text:span><text:span text:style-name="T19">niniejszej</text:span><text:span text:style-name="T8"> </text:span><text:span text:style-name="T19">decyzji</text:span><text:span text:style-name="T8"> </text:span><text:span text:style-name="T19">stronom</text:span><text:span text:style-name="T8"> </text:span><text:span text:style-name="T19">postępowania</text:span><text:span text:style-name="T8"> </text:span><text:span text:style-name="T19">przysługuje</text:span><text:span text:style-name="T8"> </text:span><text:span text:style-name="T19">odwołanie</text:span><text:span text:style-name="T8"> </text:span><text:span text:style-name="T19">do</text:span><text:span text:style-name="T8"><text:line-break/></text:span><text:span text:style-name="T19">Samorządowego Kolegium Odwoławczego w Białymstoku, za pośrednictwem Wójta Gminy</text:span><text:span text:style-name="T8"><text:line-break/></text:span><text:span text:style-name="T20">Szudziałowo</text:span><text:span text:style-name="T19">, w terminie</text:span><text:span text:style-name="T8"> </text:span><text:span text:style-name="T19">14 dni</text:span><text:span text:style-name="T8"> </text:span><text:span text:style-name="T19">licząc od daty jej doręczenia. Zgodnie z art. 49 KPA w przypadku</text:span><text:span text:style-name="T8"><text:line-break/></text:span><text:span text:style-name="T19">zawiadomienia stron przez obwieszczenie, doręczenie uważa się za dokonane po upływie</text:span><text:span text:style-name="T8"><text:line-break/></text:span><text:span text:style-name="T19">14 dni od dnia publicznego ogłoszenia obwieszczenia.</text:span></text:p>
      <text:p text:style-name="P24"/>
      <text:p text:style-name="P23"/>
      <text:p text:style-name="P25"><text:tab/><text:tab/><text:tab/><text:tab/><text:tab/><text:tab/><text:tab/><text:span text:style-name="T25">Tadeusz Tokarewicz</text:span></text:p>
      <text:p text:style-name="P26"><text:tab/><text:tab/><text:tab/><text:tab/><text:tab/><text:tab/> <text:s text:c="19"/>Wójt Gmin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2">N</text:span><text:span text:style-name="T1">iniejsze </text:span><text:span text:style-name="T9">obwieszczenie</text:span><text:span text:style-name="T1"> zostaje podane do publicznej wiadomości poprzez zamieszczenie:</text:span></text:p>
      <text:p text:style-name="P2"><text:span text:style-name="T16">- na stronie BIP Urzędu: </text:span><text:a xlink:type="simple" xlink:href="http://bip.ug.szudzialowo.wrotapodlasia.pl/" text:style-name="Internet_20_link" text:visited-style-name="Visited_20_Internet_20_Link"><text:span text:style-name="T16">http://bip.ug.szudzialowo.wrotapodlasia.pl/</text:span></text:a><text:span text:style-name="T16">,</text:span></text:p>
      <text:p text:style-name="P22">- na tablicy ogłoszeń Urzędu Gminy, ul. Bankowa 1, 16-113 Szudziałowo,</text:p>
      <text:p text:style-name="P22">- na tablicy ogłoszeń sołectw <text:span text:style-name="T14">Pierożki, </text:span><text:span text:style-name="T15">Harkawicze, </text:span><text:span text:style-name="T14">Sukowicze, </text:span><text:span text:style-name="T15">Grzybowszczyzna, Usnarz Gór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0:05:55.573000000</meta:creation-date>
    <dc:date>2022-07-07T10:14:27.998000000</dc:date>
    <meta:editing-duration>PT6H47M14S</meta:editing-duration>
    <meta:editing-cycles>18</meta:editing-cycles>
    <meta:generator>LibreOffice/7.2.1.2$Windows_X86_64 LibreOffice_project/87b77fad49947c1441b67c559c339af8f3517e22</meta:generator>
    <meta:print-date>2022-07-06T14:17:14.468000000</meta:print-date>
    <meta:document-statistic meta:table-count="0" meta:image-count="0" meta:object-count="0" meta:page-count="1" meta:paragraph-count="18" meta:word-count="282" meta:character-count="2131" meta:non-whitespace-character-count="1817"/>
  </office:meta>
</office:document-meta>
</file>