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91cm" style:rel-column-width="3508*"/>
    </style:style>
    <style:style style:name="Tabela1.B" style:family="table-column">
      <style:table-column-properties style:column-width="2.992cm" style:rel-column-width="11532*"/>
    </style:style>
    <style:style style:name="Tabela1.C" style:family="table-column">
      <style:table-column-properties style:column-width="6.549cm" style:rel-column-width="25247*"/>
    </style:style>
    <style:style style:name="Tabela1.D" style:family="table-column">
      <style:table-column-properties style:column-width="6.549cm" style:rel-column-width="25248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2" style:family="table-row">
      <style:table-row-properties style:min-row-height="3cm" fo:background-color="transparent">
        <style:background-image/>
      </style:table-row-properties>
    </style:style>
    <style:style style:name="Tabela1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2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50c17e" officeooo:paragraph-rsid="0050c17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rsid="0050c17e" officeooo:paragraph-rsid="00ae3fd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1" fo:font-size="11pt" fo:font-weight="normal" officeooo:rsid="00521267" officeooo:paragraph-rsid="0052126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ae3fdc" officeooo:paragraph-rsid="00ae3fd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562481" officeooo:paragraph-rsid="00562481" style:font-size-asian="9.60000038146973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1" fo:font-size="11pt" fo:font-weight="normal" officeooo:rsid="0057debe" officeooo:paragraph-rsid="0057debe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0.55cm" fo:text-align="justify" style:justify-single-word="false"/>
      <style:text-properties style:font-name="Times New Roman1" fo:font-size="11pt" fo:font-weight="normal" officeooo:rsid="0057debe" officeooo:paragraph-rsid="0057debe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596c63" officeooo:paragraph-rsid="00596c63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Times New Roman1" fo:font-size="11pt" fo:font-weight="normal" officeooo:rsid="00596c63" officeooo:paragraph-rsid="00596c6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5b1def" officeooo:paragraph-rsid="005b1def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5b1def" officeooo:paragraph-rsid="00ae3fdc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5c2258" officeooo:paragraph-rsid="005c2258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67dd95" officeooo:paragraph-rsid="0067dd95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68c8fb" officeooo:paragraph-rsid="0068c8fb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68c8fb" officeooo:paragraph-rsid="0099f982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6ca37d" officeooo:paragraph-rsid="006ca37d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45adb" officeooo:paragraph-rsid="00745adb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6ed43" officeooo:paragraph-rsid="0076ed43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72548" officeooo:paragraph-rsid="00772548" style:font-size-asian="9.60000038146973pt" style:font-weight-asian="normal" style:font-size-complex="11pt" style:font-weight-complex="normal"/>
    </style:style>
    <style:style style:name="P2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7a6ec" officeooo:paragraph-rsid="0077a6ec" style:font-size-asian="9.60000038146973pt" style:font-weight-asian="normal" style:font-size-complex="11pt" style:font-weight-complex="normal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a3a93" officeooo:paragraph-rsid="007a3a93" style:font-size-asian="9.60000038146973pt" style:font-weight-asian="normal" style:font-size-complex="11pt" style:font-weight-complex="normal"/>
    </style:style>
    <style:style style:name="P2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fe96b" officeooo:paragraph-rsid="007fe96b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801189" officeooo:paragraph-rsid="00801189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cdca0" officeooo:paragraph-rsid="007cdca0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eb03c" officeooo:paragraph-rsid="007eb03c" style:font-size-asian="9.60000038146973pt" style:font-weight-asian="normal" style:font-size-complex="11pt" style:font-weight-complex="normal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7398c3" officeooo:paragraph-rsid="0099f603" style:font-size-asian="9.60000038146973pt" style:font-weight-asian="normal" style:font-size-complex="11pt" style:font-weight-complex="normal"/>
    </style:style>
    <style:style style:name="P2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8df39d" officeooo:paragraph-rsid="007eb03c" style:font-size-asian="9.60000038146973pt" style:font-weight-asian="normal" style:font-size-complex="11pt" style:font-weight-complex="normal"/>
    </style:style>
    <style:style style:name="P2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5c88c6" officeooo:paragraph-rsid="005c88c6" style:font-size-asian="9.60000038146973pt" style:font-weight-asian="normal" style:font-size-complex="11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0.55cm" fo:text-align="justify" style:justify-single-word="false"/>
      <style:text-properties style:font-name="Times New Roman1" fo:font-size="11pt" fo:font-weight="bold" officeooo:rsid="0057debe" officeooo:paragraph-rsid="0057debe" style:font-size-asian="9.60000038146973pt" style:font-weight-asian="bold" style:font-size-complex="11pt" style:font-weight-complex="bold"/>
    </style:style>
    <style:style style:name="P3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bold" officeooo:rsid="007cdca0" officeooo:paragraph-rsid="007cdca0" style:font-size-asian="9.60000038146973pt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1pt" fo:font-weight="bold" officeooo:rsid="007b8d22" officeooo:paragraph-rsid="007b8d22" style:font-size-asian="9.60000038146973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1pt" fo:font-weight="bold" officeooo:rsid="007fe96b" officeooo:paragraph-rsid="007fe96b" style:font-size-asian="9.60000038146973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50c17e" officeooo:paragraph-rsid="0050c17e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53850b" officeooo:paragraph-rsid="0053850b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1pt" fo:font-weight="bold" officeooo:rsid="007b8d22" officeooo:paragraph-rsid="007b8d22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1" fo:font-size="11pt" fo:font-weight="bold" officeooo:rsid="0057debe" officeooo:paragraph-rsid="0057debe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1pt" fo:font-style="italic" officeooo:rsid="00afcfcc" officeooo:paragraph-rsid="00afcfcc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2pt" fo:font-weight="bold" officeooo:rsid="00801189" officeooo:paragraph-rsid="00801189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rsid="0077a430" officeooo:paragraph-rsid="0077a430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rsid="005b1def" officeooo:paragraph-rsid="005b1def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rsid="005c2258" officeooo:paragraph-rsid="005c2258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rsid="00673ddc" officeooo:paragraph-rsid="00673ddc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rsid="0075ed30" officeooo:paragraph-rsid="0075ed3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rsid="007a3a93" officeooo:paragraph-rsid="007a3a93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1" fo:font-size="12pt" fo:font-weight="bold" officeooo:rsid="007fe96b" officeooo:paragraph-rsid="007fe96b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15%" fo:text-align="end" style:justify-single-word="false"/>
      <style:text-properties style:font-name="Times New Roman1" fo:font-size="8pt" fo:font-weight="bold" officeooo:rsid="00502276" officeooo:paragraph-rsid="00502276" style:font-size-asian="7pt" style:font-weight-asian="bold" style:font-size-complex="8pt" style:font-weight-complex="bold"/>
    </style:style>
    <style:style style:name="P48" style:family="paragraph" style:parent-style-name="Standard">
      <style:paragraph-properties fo:margin-top="0.101cm" fo:margin-bottom="0.101cm" style:contextual-spacing="false" fo:line-height="115%" fo:text-align="end" style:justify-single-word="false"/>
      <style:text-properties style:font-name="Times New Roman1" fo:font-size="8pt" fo:font-weight="bold" officeooo:rsid="00434186" officeooo:paragraph-rsid="00434186" style:font-size-asian="7pt" style:font-weight-asian="bold" style:font-size-complex="8pt" style:font-weight-complex="bold"/>
    </style:style>
    <style:style style:name="P49" style:family="paragraph" style:parent-style-name="Standard">
      <style:paragraph-properties fo:line-height="115%" fo:text-align="end" style:justify-single-word="false"/>
      <style:text-properties style:font-name="Times New Roman1" fo:font-size="8pt" fo:font-weight="bold" officeooo:rsid="00562481" officeooo:paragraph-rsid="00562481" style:font-size-asian="7pt" style:font-weight-asian="bold" style:font-size-complex="8pt" style:font-weight-complex="bold"/>
    </style:style>
    <style:style style:name="P50" style:family="paragraph" style:parent-style-name="Standard">
      <style:paragraph-properties fo:line-height="115%" fo:text-align="justify" style:justify-single-word="false"/>
      <style:text-properties style:font-name="Times New Roman1" fo:font-size="8pt" fo:font-weight="bold" officeooo:rsid="00562481" officeooo:paragraph-rsid="005553e4" style:font-size-asian="7pt" style:font-weight-asian="bold" style:font-size-complex="8pt" style:font-weight-complex="bold"/>
    </style:style>
    <style:style style:name="P51" style:family="paragraph" style:parent-style-name="Standard">
      <style:paragraph-properties fo:line-height="115%" fo:text-align="end" style:justify-single-word="false"/>
      <style:text-properties style:font-name="Times New Roman1" fo:font-size="10.5pt" fo:font-weight="normal" officeooo:rsid="00502276" officeooo:paragraph-rsid="005553e4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line-height="115%" fo:text-align="justify" style:justify-single-word="false"/>
      <style:text-properties style:font-name="Times New Roman1" fo:font-size="10.5pt" fo:font-weight="normal" officeooo:rsid="00502276" officeooo:paragraph-rsid="00502276" style:font-size-asian="9.14999961853027pt" style:font-weight-asian="normal" style:font-size-complex="10.5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Times New Roman1" fo:font-size="10.5pt" fo:font-weight="normal" officeooo:rsid="0050c17e" officeooo:paragraph-rsid="0050c17e" style:font-size-asian="9.14999961853027pt" style:font-weight-asian="normal" style:font-size-complex="10.5pt" style:font-weight-complex="normal"/>
    </style:style>
    <style:style style:name="P54" style:family="paragraph" style:parent-style-name="Standard">
      <style:paragraph-properties fo:line-height="115%" fo:text-align="justify" style:justify-single-word="false"/>
      <style:text-properties style:font-name="Times New Roman1" fo:font-size="10.5pt" fo:font-weight="normal" officeooo:rsid="0090e69f" officeooo:paragraph-rsid="00ae3fdc" style:font-size-asian="9.14999961853027pt" style:font-weight-asian="normal" style:font-size-complex="10.5pt" style:font-weight-complex="normal"/>
    </style:style>
    <style:style style:name="P55" style:family="paragraph" style:parent-style-name="Standard">
      <style:paragraph-properties fo:line-height="115%" fo:text-align="end" style:justify-single-word="false"/>
      <style:text-properties style:font-name="Times New Roman1" fo:font-size="9pt" fo:font-weight="normal" officeooo:rsid="00502276" officeooo:paragraph-rsid="00502276" style:font-size-asian="7.84999990463257pt" style:font-weight-asian="normal" style:font-size-complex="9pt" style:font-weight-complex="normal"/>
    </style:style>
    <style:style style:name="P56" style:family="paragraph" style:parent-style-name="Standard">
      <style:paragraph-properties fo:line-height="115%" fo:text-align="end" style:justify-single-word="false"/>
      <style:text-properties style:font-name="Times New Roman1" fo:font-size="9pt" fo:font-weight="normal" officeooo:rsid="00502276" officeooo:paragraph-rsid="005553e4" style:font-size-asian="7.84999990463257pt" style:font-weight-asian="normal" style:font-size-complex="9pt" style:font-weight-complex="normal"/>
    </style:style>
    <style:style style:name="P57" style:family="paragraph" style:parent-style-name="Standard">
      <style:paragraph-properties fo:line-height="115%" fo:text-align="justify" style:justify-single-word="false"/>
      <style:text-properties style:font-name="Times New Roman1" fo:font-size="9pt" fo:font-weight="normal" officeooo:rsid="00502276" officeooo:paragraph-rsid="005553e4" style:font-size-asian="7.84999990463257pt" style:font-weight-asian="normal" style:font-size-complex="9pt" style:font-weight-complex="normal"/>
    </style:style>
    <style:style style:name="P5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0pt" fo:font-style="italic" fo:font-weight="bold" officeooo:rsid="007fe96b" officeooo:paragraph-rsid="007fe96b" style:font-size-asian="10pt" style:font-style-asian="italic" style:font-weight-asian="bold" style:font-size-complex="10pt" style:font-style-complex="italic" style:font-weight-complex="bold"/>
    </style:style>
    <style:style style:name="P5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rsid="00215c4e" officeooo:paragraph-rsid="0067dd95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rsid="00215c4e" officeooo:paragraph-rsid="0067dd95"/>
    </style:style>
    <style:style style:name="P6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fo:font-weight="normal" officeooo:rsid="008fe3b2" officeooo:paragraph-rsid="008fe3b2" style:font-weight-asian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normal" officeooo:rsid="00250185" officeooo:paragraph-rsid="0067dd95" style:font-size-asian="11pt" style:font-weight-asian="normal" style:font-size-complex="11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normal" officeooo:rsid="00250185" officeooo:paragraph-rsid="008fc567" style:font-size-asian="11pt" style:font-weight-asian="normal" style:font-size-complex="11pt" style:font-weight-complex="normal"/>
    </style:style>
    <style:style style:name="P6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normal" officeooo:rsid="0024b2b4" officeooo:paragraph-rsid="0067dd95" style:font-size-asian="11pt" style:font-weight-asian="normal" style:font-size-complex="11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normal" officeooo:rsid="0072d4bf" officeooo:paragraph-rsid="0072d4bf" style:font-size-asian="11pt" style:font-weight-asian="normal" style:font-size-complex="11pt" style:font-weight-complex="normal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normal" officeooo:rsid="0072d4bf" officeooo:paragraph-rsid="0090e69f" style:font-size-asian="11pt" style:font-weight-asian="normal" style:font-size-complex="11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normal" officeooo:rsid="007398c3" officeooo:paragraph-rsid="007398c3" style:font-size-asian="11pt" style:font-weight-asian="normal" style:font-size-complex="11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normal" officeooo:rsid="008fe3b2" officeooo:paragraph-rsid="008fe3b2" style:font-size-asian="11pt" style:font-weight-asian="normal" style:font-size-complex="11pt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1pt" style:text-underline-style="none" fo:font-weight="bold" officeooo:rsid="007b8d22" officeooo:paragraph-rsid="007b8d22" style:font-size-asian="11pt" style:font-weight-asian="bold" style:font-size-complex="11pt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text-position="0% 100%" style:font-name="Times New Roman1" fo:font-size="12pt" style:text-underline-style="none" fo:font-weight="bold" officeooo:rsid="0068c8fb" officeooo:paragraph-rsid="0068c8fb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" fo:font-size="11pt" fo:font-weight="normal" officeooo:rsid="0076ed43" officeooo:paragraph-rsid="0076ed43" style:font-size-asian="9.60000038146973pt" style:font-weight-asian="normal" style:font-size-complex="11pt" style:font-weight-complex="normal"/>
    </style:style>
    <style:style style:name="P7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fo:font-weight="bold" officeooo:rsid="007b8d22" officeooo:paragraph-rsid="007b8d22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5c88c6" officeooo:paragraph-rsid="005c88c6" style:font-size-asian="9.60000038146973pt" style:font-weight-asian="normal" style:font-size-complex="11pt" style:font-weight-complex="normal"/>
    </style:style>
    <style:style style:name="P7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Times New Roman1" fo:font-size="11pt" fo:font-weight="normal" officeooo:rsid="0068c8fb" officeooo:paragraph-rsid="00d43729" style:font-size-asian="9.60000038146973pt" style:font-weight-asian="normal" style:font-size-complex="11pt" style:font-weight-complex="normal"/>
    </style:style>
    <style:style style:name="P7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Times New Roman1" fo:font-size="11pt" style:text-underline-style="none" fo:font-weight="normal" officeooo:rsid="00379ff4" officeooo:paragraph-rsid="00399937" style:font-size-asian="11pt" style:font-weight-asian="normal" style:font-size-complex="11pt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Times New Roman1" fo:font-size="11pt" style:text-underline-style="none" fo:font-weight="normal" officeooo:rsid="003a39d8" officeooo:paragraph-rsid="006eafd3" style:font-name-asian="Times New Roman1" style:font-size-asian="11pt" style:font-weight-asian="normal" style:font-name-complex="Times New Roman1" style:font-size-complex="11pt" style:font-weight-complex="normal"/>
    </style:style>
    <style:style style:name="P77" style:family="paragraph" style:parent-style-name="Standard">
      <style:paragraph-properties fo:line-height="115%" fo:text-align="end" style:justify-single-word="false"/>
      <style:text-properties style:font-name="Times New Roman1" fo:font-size="11pt" style:font-size-asian="9.60000038146973pt" style:font-size-complex="11pt"/>
    </style:style>
    <style:style style:name="P78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Times New Roman1" fo:font-size="10pt" fo:font-style="italic" fo:font-weight="bold" officeooo:rsid="003a85c9" officeooo:paragraph-rsid="006eafd3" style:font-size-asian="10pt" style:font-style-asian="italic" style:font-weight-asian="bold" style:font-size-complex="10pt" style:font-style-complex="italic" style:font-weight-complex="bold"/>
    </style:style>
    <style:style style:name="P79" style:family="paragraph" style:parent-style-name="Standard">
      <style:paragraph-properties fo:line-height="115%" fo:text-align="end" style:justify-single-word="false"/>
      <style:text-properties style:font-name="Times New Roman1" fo:font-size="8pt" fo:font-weight="bold" officeooo:rsid="00502276" officeooo:paragraph-rsid="00502276" style:font-size-asian="7pt" style:font-weight-asian="bold" style:font-size-complex="8pt" style:font-weight-complex="bold"/>
    </style:style>
    <style:style style:name="P80" style:family="paragraph" style:parent-style-name="Standard">
      <style:paragraph-properties fo:line-height="115%" fo:text-align="end" style:justify-single-word="false"/>
      <style:text-properties style:font-name="Times New Roman1" fo:font-size="8pt" fo:font-weight="bold" officeooo:rsid="00562481" officeooo:paragraph-rsid="00562481" style:font-size-asian="7pt" style:font-weight-asian="bold" style:font-size-complex="8pt" style:font-weight-complex="bold"/>
    </style:style>
    <style:style style:name="P81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Times New Roman1" fo:font-size="10.5pt" fo:font-weight="normal" officeooo:rsid="0090e69f" officeooo:paragraph-rsid="00ae3fdc" style:font-size-asian="9.14999961853027pt" style:font-weight-asian="normal" style:font-size-complex="10.5pt" style:font-weight-complex="normal"/>
    </style:style>
    <style:style style:name="P82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officeooo:rsid="0013e0a0" officeooo:paragraph-rsid="00be5a71"/>
    </style:style>
    <style:style style:name="P83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09d5f9" officeooo:paragraph-rsid="000abcd3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0b0028" officeooo:paragraph-rsid="000b0028" style:font-size-asian="11pt" style:font-weight-asian="normal" style:font-size-complex="11pt" style:font-weight-complex="normal"/>
    </style:style>
    <style:style style:name="P8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93cm"/>
        </style:tab-stops>
      </style:paragraph-properties>
      <style:text-properties style:font-name="Calibri" fo:font-size="11pt" fo:font-weight="normal" officeooo:rsid="000b0028" officeooo:paragraph-rsid="000b0028" style:font-size-asian="11pt" style:font-weight-asian="normal" style:font-size-complex="11pt" style:font-weight-complex="normal"/>
    </style:style>
    <style:style style:name="P8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5c3f9" officeooo:paragraph-rsid="0025c3f9" style:font-size-asian="11pt" style:font-weight-asian="normal" style:font-size-complex="11pt" style:font-weight-complex="normal"/>
    </style:style>
    <style:style style:name="P87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9d8e5" officeooo:paragraph-rsid="0029d8e5" style:font-size-asian="11pt" style:font-weight-asian="normal" style:font-size-complex="11pt" style:font-weight-complex="normal"/>
    </style:style>
    <style:style style:name="P8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a0bc0" officeooo:paragraph-rsid="002a0bc0" style:font-size-asian="11pt" style:font-weight-asian="normal" style:font-size-complex="11pt" style:font-weight-complex="normal"/>
    </style:style>
    <style:style style:name="P89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a0bc0" officeooo:paragraph-rsid="002c24d4" style:font-size-asian="11pt" style:font-weight-asian="normal" style:font-size-complex="11pt" style:font-weight-complex="normal"/>
    </style:style>
    <style:style style:name="P90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f59e9" officeooo:paragraph-rsid="0033415c" style:font-size-asian="11pt" style:font-weight-asian="normal" style:font-size-complex="11pt" style:font-weight-complex="normal"/>
    </style:style>
    <style:style style:name="P9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f59e9" officeooo:paragraph-rsid="006eafd3" style:font-size-asian="11pt" style:font-weight-asian="normal" style:font-size-complex="11pt" style:font-weight-complex="normal"/>
    </style:style>
    <style:style style:name="P92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15c4e" officeooo:paragraph-rsid="00229915" style:font-size-asian="11pt" style:font-weight-asian="normal" style:font-size-complex="11pt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215c4e" officeooo:paragraph-rsid="00215c4e" style:font-size-asian="11pt" style:font-weight-asian="normal" style:font-size-complex="11pt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weight="normal" officeooo:rsid="008fe3b2" officeooo:paragraph-rsid="008fe3b2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11pt" fo:font-weight="normal" officeooo:rsid="00449f3a" officeooo:paragraph-rsid="0099f603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11pt" fo:font-weight="normal" officeooo:rsid="004956ab" officeooo:paragraph-rsid="0099f982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11pt" fo:font-weight="normal" officeooo:rsid="00434186" officeooo:paragraph-rsid="00434186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434186" officeooo:paragraph-rsid="00434186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top="0.201cm" fo:margin-bottom="0.201cm" style:contextual-spacing="false" fo:line-height="115%" fo:text-align="justify" style:justify-single-word="false"/>
      <style:text-properties style:font-name="Calibri" fo:font-size="11pt" fo:font-weight="normal" officeooo:rsid="00434186" officeooo:paragraph-rsid="00ab7903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top="0.101cm" fo:margin-bottom="0.101cm" style:contextual-spacing="false" fo:line-height="115%" fo:text-align="end" style:justify-single-word="false"/>
      <style:text-properties style:font-name="Calibri" fo:font-size="11pt" fo:font-weight="normal" officeooo:rsid="00434186" officeooo:paragraph-rsid="00434186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1pt" fo:font-weight="normal" officeooo:rsid="0045c007" officeooo:paragraph-rsid="0045c007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45c007" officeooo:paragraph-rsid="0045c007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4a280b" officeooo:paragraph-rsid="004a280b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48fdb6" officeooo:paragraph-rsid="0048fdb6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Calibri" fo:font-size="11pt" fo:font-weight="normal" officeooo:rsid="00502276" officeooo:paragraph-rsid="00502276" style:font-size-asian="11pt" style:font-weight-asian="normal" style:font-size-complex="11pt" style:font-weight-complex="normal"/>
    </style:style>
    <style:style style:name="P10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-0.593cm"/>
        </style:tab-stops>
      </style:paragraph-properties>
      <style:text-properties style:font-name="Calibri" fo:font-size="11pt" fo:font-weight="normal" officeooo:rsid="000b0028" officeooo:paragraph-rsid="000b0028" style:font-name-asian="Times New Roman1" style:font-size-asian="11pt" style:font-weight-asian="normal" style:font-name-complex="Times New Roman1" style:font-size-complex="11pt" style:font-weight-complex="normal"/>
    </style:style>
    <style:style style:name="P107" style:family="paragraph" style:parent-style-name="Standard" style:list-style-name="L1">
      <style:paragraph-properties fo:line-height="115%" fo:text-align="justify" style:justify-single-word="false"/>
      <style:text-properties style:font-name="Calibri" fo:font-size="11pt" fo:font-weight="bold" officeooo:rsid="000b0028" officeooo:paragraph-rsid="000b0028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93123" officeooo:paragraph-rsid="00093123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font-name="Calibri" fo:font-size="11pt" fo:font-weight="bold" officeooo:rsid="00434186" officeooo:paragraph-rsid="00434186" style:font-size-asian="11pt" style:font-weight-asian="bold" style:font-size-complex="11pt" style:font-weight-complex="bold"/>
    </style:style>
    <style:style style:name="P110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-0.593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b0028" officeooo:paragraph-rsid="000b0028" style:font-size-asian="11pt" style:font-weight-asian="bold" style:font-size-complex="11pt" style:font-weight-complex="bold"/>
    </style:style>
    <style:style style:name="P111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0cc9b6" officeooo:paragraph-rsid="000cc9b6" style:font-size-asian="11pt" style:font-weight-asian="bold" style:font-size-complex="11pt" style:font-weight-complex="bold"/>
    </style:style>
    <style:style style:name="P112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25c3f9" officeooo:paragraph-rsid="0025c3f9" style:font-size-asian="11pt" style:font-weight-asian="bold" style:font-size-complex="11pt" style:font-weight-complex="bold"/>
    </style:style>
    <style:style style:name="P11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276287" officeooo:paragraph-rsid="00276287" style:font-size-asian="11pt" style:font-weight-asian="bold" style:font-size-complex="11pt" style:font-weight-complex="bold"/>
    </style:style>
    <style:style style:name="P11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2d0d56" officeooo:paragraph-rsid="002d0d56" style:font-size-asian="11pt" style:font-weight-asian="bold" style:font-size-complex="11pt" style:font-weight-complex="bold"/>
    </style:style>
    <style:style style:name="P11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34a450" officeooo:paragraph-rsid="0034a450" style:font-size-asian="11pt" style:font-weight-asian="bold" style:font-size-complex="11pt" style:font-weight-complex="bold"/>
    </style:style>
    <style:style style:name="P11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379ff4" officeooo:paragraph-rsid="00379ff4" style:font-name-asian="Times New Roman1" style:font-size-asian="11pt" style:font-weight-asian="bold" style:font-name-complex="Times New Roman1" style:font-size-complex="11pt" style:font-weight-complex="bold"/>
    </style:style>
    <style:style style:name="P117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399937" officeooo:paragraph-rsid="00399937" style:font-name-asian="Times New Roman1" style:font-size-asian="11pt" style:font-weight-asian="bold" style:font-name-complex="Times New Roman1" style:font-size-complex="11pt" style:font-weight-complex="bold"/>
    </style:style>
    <style:style style:name="P11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3a39d8" officeooo:paragraph-rsid="003a39d8" style:font-name-asian="Times New Roman1" style:font-size-asian="11pt" style:font-weight-asian="bold" style:font-name-complex="Times New Roman1" style:font-size-complex="11pt" style:font-weight-complex="bold"/>
    </style:style>
    <style:style style:name="P119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solid" style:text-underline-width="auto" style:text-underline-color="font-color" fo:font-weight="bold" officeooo:rsid="003a39d8" officeooo:paragraph-rsid="0088ffc7" style:font-name-asian="Times New Roman1" style:font-size-asian="11pt" style:font-weight-asian="bold" style:font-name-complex="Times New Roman1" style:font-size-complex="11pt" style:font-weight-complex="bold"/>
    </style:style>
    <style:style style:name="P120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normal" officeooo:rsid="0045c007" officeooo:paragraph-rsid="0045c007" style:font-size-asian="11pt" style:font-weight-asian="normal" style:font-size-complex="11pt" style:font-weight-complex="normal"/>
    </style:style>
    <style:style style:name="P12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0dd0ef" officeooo:paragraph-rsid="000dd0ef" style:font-size-asian="11pt" style:font-weight-asian="normal" style:font-size-complex="11pt" style:font-weight-complex="normal"/>
    </style:style>
    <style:style style:name="P122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5f95a" officeooo:paragraph-rsid="0035f95a" style:font-size-asian="11pt" style:font-weight-asian="normal" style:font-size-complex="11pt" style:font-weight-complex="normal"/>
    </style:style>
    <style:style style:name="P123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79ff4" officeooo:paragraph-rsid="00379ff4" style:font-size-asian="11pt" style:font-weight-asian="normal" style:font-size-complex="11pt" style:font-weight-complex="normal"/>
    </style:style>
    <style:style style:name="P12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99937" officeooo:paragraph-rsid="00399937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line-height="115%" fo:text-align="justify" style:justify-single-word="false"/>
      <style:text-properties style:font-name="Calibri" fo:font-size="11pt" style:text-underline-style="none" fo:font-weight="normal" officeooo:rsid="00ab7903" officeooo:paragraph-rsid="00ab7903" style:font-size-asian="11pt" style:font-weight-asian="normal" style:font-size-complex="11pt" style:font-weight-complex="normal"/>
    </style:style>
    <style:style style:name="P12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4a450" officeooo:paragraph-rsid="0034a450" style:font-name-asian="Times New Roman1" style:font-size-asian="11pt" style:font-weight-asian="normal" style:font-name-complex="Times New Roman1" style:font-size-complex="11pt" style:font-weight-complex="normal"/>
    </style:style>
    <style:style style:name="P127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656738" officeooo:paragraph-rsid="00656738" style:font-name-asian="Times New Roman1" style:font-size-asian="11pt" style:font-weight-asian="normal" style:font-name-complex="Times New Roman1" style:font-size-complex="11pt" style:font-weight-complex="normal"/>
    </style:style>
    <style:style style:name="P12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79ff4" officeooo:paragraph-rsid="00aa05da" style:font-name-asian="Times New Roman1" style:font-size-asian="11pt" style:font-weight-asian="normal" style:font-name-complex="Times New Roman1" style:font-size-complex="11pt" style:font-weight-complex="normal"/>
    </style:style>
    <style:style style:name="P129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99937" officeooo:paragraph-rsid="00399937" style:font-name-asian="Times New Roman1" style:font-size-asian="11pt" style:font-weight-asian="normal" style:font-name-complex="Times New Roman1" style:font-size-complex="11pt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90d054" officeooo:paragraph-rsid="0090d054" style:font-name-asian="Times New Roman1" style:font-size-asian="11pt" style:font-weight-asian="normal" style:font-name-complex="Times New Roman1" style:font-size-complex="11pt" style:font-weight-complex="normal"/>
    </style:style>
    <style:style style:name="P131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90d054" officeooo:paragraph-rsid="0090d054" style:font-name-asian="Times New Roman1" style:font-size-asian="11pt" style:font-weight-asian="normal" style:font-name-complex="Times New Roman1" style:font-size-complex="11pt" style:font-weight-complex="normal"/>
    </style:style>
    <style:style style:name="P132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a39d8" officeooo:paragraph-rsid="003a39d8" style:font-name-asian="Times New Roman1" style:font-size-asian="11pt" style:font-weight-asian="normal" style:font-name-complex="Times New Roman1" style:font-size-complex="11pt" style:font-weight-complex="normal"/>
    </style:style>
    <style:style style:name="P133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style:text-underline-style="none" fo:font-weight="normal" officeooo:rsid="003a39d8" officeooo:paragraph-rsid="006eafd3" style:font-name-asian="Times New Roman1" style:font-size-asian="11pt" style:font-weight-asian="normal" style:font-name-complex="Times New Roman1" style:font-size-complex="11pt" style:font-weight-complex="normal"/>
    </style:style>
    <style:style style:name="P134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style="normal" style:text-underline-style="none" fo:font-weight="normal" officeooo:rsid="00a4bdd5" officeooo:paragraph-rsid="00a4bdd5" style:font-size-asian="11pt" style:font-style-asian="normal" style:font-weight-asian="normal" style:font-size-complex="11pt" style:font-style-complex="normal" style:font-weight-complex="normal"/>
    </style:style>
    <style:style style:name="P135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fo:font-style="normal" style:text-underline-style="none" fo:font-weight="normal" officeooo:rsid="00a54010" officeooo:paragraph-rsid="00a4bdd5" style:font-size-asian="11pt" style:font-style-asian="normal" style:font-weight-asian="normal" style:font-size-complex="11pt" style:font-style-complex="normal" style:font-weight-complex="normal"/>
    </style:style>
    <style:style style:name="P136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officeooo:paragraph-rsid="000cc9b6" style:font-size-asian="11pt" style:font-size-complex="11pt"/>
    </style:style>
    <style:style style:name="P137" style:family="paragraph" style:parent-style-name="Standard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138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officeooo:rsid="009f2294" officeooo:paragraph-rsid="00a2527a" style:font-size-asian="11pt" style:font-size-complex="11pt"/>
    </style:style>
    <style:style style:name="P139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officeooo:rsid="00a4bdd5" officeooo:paragraph-rsid="00a4bdd5" style:font-size-asian="11pt" style:font-size-complex="11pt"/>
    </style:style>
    <style:style style:name="P140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font-name="Calibri" fo:font-size="11pt" officeooo:rsid="00215c4e" officeooo:paragraph-rsid="00215c4e" style:font-size-asian="11pt" style:font-size-complex="11pt"/>
    </style:style>
    <style:style style:name="P141" style:family="paragraph" style:parent-style-name="Standard">
      <style:paragraph-properties fo:line-height="115%" fo:text-align="justify" style:justify-single-word="false"/>
      <style:text-properties style:font-name="Calibri" fo:font-size="11pt" fo:font-style="italic" style:text-underline-style="none" fo:font-weight="normal" officeooo:rsid="0045c007" officeooo:paragraph-rsid="00434186" style:font-size-asian="11pt" style:font-style-asian="italic" style:font-weight-asian="normal" style:font-size-complex="11pt" style:font-style-complex="italic" style:font-weight-complex="normal"/>
    </style:style>
    <style:style style:name="P142" style:family="paragraph" style:parent-style-name="Standard">
      <style:paragraph-properties fo:line-height="115%" fo:text-align="center" style:justify-single-word="false"/>
      <style:text-properties style:font-name="Calibri" fo:font-size="12pt" fo:font-weight="bold" officeooo:rsid="008e1c04" officeooo:paragraph-rsid="008e1c04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line-height="115%" fo:text-align="justify" style:justify-single-word="false"/>
      <style:text-properties style:font-name="Calibri" fo:font-size="10.5pt" fo:font-weight="normal" officeooo:rsid="00502276" officeooo:paragraph-rsid="00502276" style:font-size-asian="10.5pt" style:font-weight-asian="normal" style:font-size-complex="10.5pt" style:font-weight-complex="normal"/>
    </style:style>
    <style:style style:name="P144" style:family="paragraph" style:parent-style-name="Standard">
      <style:paragraph-properties fo:line-height="115%" fo:text-align="end" style:justify-single-word="false"/>
      <style:text-properties style:font-name="Calibri" fo:font-size="10.5pt" fo:font-weight="normal" officeooo:rsid="00502276" officeooo:paragraph-rsid="00502276" style:font-size-asian="10.5pt" style:font-weight-asian="normal" style:font-size-complex="10.5pt" style:font-weight-complex="normal"/>
    </style:style>
    <style:style style:name="P145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text-position="0% 100%" style:font-name="Calibri" fo:font-size="11pt" style:text-underline-style="none" fo:font-weight="normal" officeooo:rsid="0024b2b4" officeooo:paragraph-rsid="00215c4e" style:font-size-asian="11pt" style:font-weight-asian="normal" style:font-size-complex="11pt" style:font-weight-complex="normal"/>
    </style:style>
    <style:style style:name="P14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fo:background-color="transparent">
        <style:tab-stops>
          <style:tab-stop style:position="-0.106cm"/>
        </style:tab-stops>
      </style:paragraph-properties>
      <style:text-properties style:text-position="0% 100%" style:font-name="Calibri" fo:font-size="11pt" style:text-underline-style="none" fo:font-weight="normal" officeooo:rsid="00250185" officeooo:paragraph-rsid="00215c4e" style:font-size-asian="11pt" style:font-weight-asian="normal" style:font-size-complex="11pt" style:font-weight-complex="normal"/>
    </style:style>
    <style:style style:name="T1" style:family="text">
      <style:text-properties officeooo:rsid="000abcd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bcd3" style:font-weight-asian="bold" style:font-weight-complex="bold"/>
    </style:style>
    <style:style style:name="T4" style:family="text">
      <style:text-properties fo:font-weight="bold" officeooo:rsid="004956ab" style:font-weight-asian="bold" style:font-weight-complex="bold"/>
    </style:style>
    <style:style style:name="T5" style:family="text">
      <style:text-properties fo:font-weight="bold" officeooo:rsid="0090d054" style:font-weight-asian="bold" style:font-weight-complex="bold"/>
    </style:style>
    <style:style style:name="T6" style:family="text">
      <style:text-properties fo:font-weight="bold" officeooo:rsid="0099f603" style:font-weight-asian="bold" style:font-weight-complex="bold"/>
    </style:style>
    <style:style style:name="T7" style:family="text">
      <style:text-properties fo:font-weight="bold" officeooo:rsid="00a939fc" style:font-weight-asian="bold" style:font-weight-complex="bold"/>
    </style:style>
    <style:style style:name="T8" style:family="text">
      <style:text-properties fo:font-weight="bold" officeooo:rsid="00aeb63c" style:font-weight-asian="bold" style:font-weight-complex="bold"/>
    </style:style>
    <style:style style:name="T9" style:family="text">
      <style:text-properties fo:font-weight="bold" officeooo:rsid="00bc2a47" style:font-weight-asian="bold" style:font-weight-complex="bold"/>
    </style:style>
    <style:style style:name="T10" style:family="text">
      <style:text-properties fo:font-weight="bold" officeooo:rsid="00cf611c" style:font-weight-asian="bold" style:font-weight-complex="bold"/>
    </style:style>
    <style:style style:name="T11" style:family="text">
      <style:text-properties fo:font-weight="bold" officeooo:rsid="00d1315c" style:font-weight-asian="bold" style:font-weight-complex="bold"/>
    </style:style>
    <style:style style:name="T12" style:family="text">
      <style:text-properties officeooo:rsid="000dd0ef"/>
    </style:style>
    <style:style style:name="T13" style:family="text">
      <style:text-properties style:font-name="Liberation Serif1"/>
    </style:style>
    <style:style style:name="T14" style:family="text">
      <style:text-properties style:font-name="Liberation Serif1" officeooo:rsid="0077a430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officeooo:rsid="0077a430"/>
    </style:style>
    <style:style style:name="T17" style:family="text">
      <style:text-properties style:font-name="Times New Roman" officeooo:rsid="008aef39"/>
    </style:style>
    <style:style style:name="T18" style:family="text">
      <style:text-properties style:font-name="Times New Roman" officeooo:rsid="00955ba9"/>
    </style:style>
    <style:style style:name="T19" style:family="text">
      <style:text-properties style:text-position="0% 100%" style:font-name="Times New Roman1" fo:font-size="11pt" style:text-underline-style="none" fo:font-weight="normal" officeooo:rsid="0021790d" style:font-size-asian="11pt" style:font-weight-asian="normal" style:font-size-complex="11pt" style:font-weight-complex="normal"/>
    </style:style>
    <style:style style:name="T20" style:family="text">
      <style:text-properties style:text-position="0% 100%" style:font-name="Times New Roman1" fo:font-size="11pt" style:text-underline-style="none" fo:font-weight="normal" officeooo:rsid="00229915" style:font-size-asian="11pt" style:font-weight-asian="normal" style:font-size-complex="11pt" style:font-weight-complex="normal"/>
    </style:style>
    <style:style style:name="T21" style:family="text">
      <style:text-properties style:text-position="0% 100%" style:font-name="Times New Roman1" fo:font-size="11pt" style:text-underline-style="none" fo:font-weight="normal" officeooo:rsid="00247d99" style:font-size-asian="11pt" style:font-weight-asian="normal" style:font-size-complex="11pt" style:font-weight-complex="normal"/>
    </style:style>
    <style:style style:name="T22" style:family="text">
      <style:text-properties style:text-position="0% 100%" style:font-name="Times New Roman1" fo:font-size="11pt" style:text-underline-style="none" fo:font-weight="normal" officeooo:rsid="0024b2b4" style:font-size-asian="11pt" style:font-weight-asian="normal" style:font-size-complex="11pt" style:font-weight-complex="normal"/>
    </style:style>
    <style:style style:name="T23" style:family="text">
      <style:text-properties style:text-position="0% 100%" style:font-name="Times New Roman1" fo:font-size="11pt" style:text-underline-style="none" fo:font-weight="normal" officeooo:rsid="00250185" style:font-size-asian="11pt" style:font-weight-asian="normal" style:font-size-complex="11pt" style:font-weight-complex="normal"/>
    </style:style>
    <style:style style:name="T24" style:family="text">
      <style:text-properties style:text-position="0% 100%" style:font-name="Times New Roman1" fo:font-size="11pt" style:text-underline-style="none" fo:font-weight="normal" officeooo:rsid="006ca37d" style:font-size-asian="11pt" style:font-weight-asian="normal" style:font-size-complex="11pt" style:font-weight-complex="normal"/>
    </style:style>
    <style:style style:name="T25" style:family="text">
      <style:text-properties style:text-position="0% 100%" style:font-name="Times New Roman1" fo:font-size="11pt" style:text-underline-style="none" fo:font-weight="normal" officeooo:rsid="0072d4bf" style:font-size-asian="11pt" style:font-weight-asian="normal" style:font-size-complex="11pt" style:font-weight-complex="normal"/>
    </style:style>
    <style:style style:name="T26" style:family="text">
      <style:text-properties style:text-position="0% 100%" style:font-name="Times New Roman1" fo:font-size="11pt" style:text-underline-style="none" fo:font-weight="normal" officeooo:rsid="008aef39" style:font-size-asian="11pt" style:font-weight-asian="normal" style:font-size-complex="11pt" style:font-weight-complex="normal"/>
    </style:style>
    <style:style style:name="T27" style:family="text">
      <style:text-properties style:text-position="0% 100%" style:font-name="Times New Roman1" fo:font-size="11pt" style:text-underline-style="none" fo:font-weight="normal" officeooo:rsid="008fe3b2" style:font-size-asian="11pt" style:font-weight-asian="normal" style:font-size-complex="11pt" style:font-weight-complex="normal"/>
    </style:style>
    <style:style style:name="T28" style:family="text">
      <style:text-properties style:text-position="0% 100%" style:font-name="Times New Roman1" fo:font-size="11pt" style:text-underline-style="none" style:font-size-asian="11pt" style:font-size-complex="11pt"/>
    </style:style>
    <style:style style:name="T29" style:family="text">
      <style:text-properties style:text-position="0% 100%" style:font-name="Times New Roman1" fo:font-size="11pt" style:text-underline-style="none" officeooo:rsid="0024b2b4" style:font-size-asian="11pt" style:font-size-complex="11pt"/>
    </style:style>
    <style:style style:name="T30" style:family="text">
      <style:text-properties style:text-position="0% 100%" style:text-underline-style="none"/>
    </style:style>
    <style:style style:name="T31" style:family="text">
      <style:text-properties style:text-position="0% 100%" style:text-underline-style="none" fo:font-weight="bold" style:font-weight-asian="bold" style:font-weight-complex="bold"/>
    </style:style>
    <style:style style:name="T32" style:family="text">
      <style:text-properties style:text-position="0% 100%" style:text-underline-style="none" fo:font-weight="bold" officeooo:rsid="001f5a7d" style:font-weight-asian="bold" style:font-weight-complex="bold"/>
    </style:style>
    <style:style style:name="T33" style:family="text">
      <style:text-properties style:text-position="0% 100%" style:text-underline-style="none" fo:font-weight="normal" style:font-weight-asian="normal" style:font-weight-complex="normal"/>
    </style:style>
    <style:style style:name="T34" style:family="text">
      <style:text-properties style:text-position="0% 100%" style:text-underline-style="none" fo:font-weight="normal" officeooo:rsid="0021790d" style:font-weight-asian="normal" style:font-weight-complex="normal"/>
    </style:style>
    <style:style style:name="T35" style:family="text">
      <style:text-properties style:text-position="0% 100%" style:text-underline-style="none" officeooo:rsid="006cebb7"/>
    </style:style>
    <style:style style:name="T36" style:family="text">
      <style:text-properties style:text-position="0% 100%" style:text-underline-style="none" officeooo:rsid="0021790d"/>
    </style:style>
    <style:style style:name="T37" style:family="text">
      <style:text-properties style:text-position="0% 100%" style:text-underline-style="none" officeooo:rsid="00229915"/>
    </style:style>
    <style:style style:name="T38" style:family="text">
      <style:text-properties style:text-position="0% 100%" style:text-underline-style="none" officeooo:rsid="00247d99"/>
    </style:style>
    <style:style style:name="T39" style:family="text">
      <style:text-properties style:text-position="0% 100%" style:text-underline-style="none" officeooo:rsid="0024b2b4"/>
    </style:style>
    <style:style style:name="T40" style:family="text">
      <style:text-properties style:text-position="0% 100%" style:text-underline-style="none" officeooo:rsid="0088ffc7"/>
    </style:style>
    <style:style style:name="T41" style:family="text">
      <style:text-properties style:text-position="0% 100%" style:text-underline-style="none" officeooo:rsid="008fe3b2"/>
    </style:style>
    <style:style style:name="T42" style:family="text">
      <style:text-properties style:text-position="0% 100%" style:text-underline-style="none" officeooo:rsid="00250185"/>
    </style:style>
    <style:style style:name="T43" style:family="text">
      <style:text-properties style:text-position="0% 100%" fo:font-style="normal" style:text-underline-style="none" fo:font-weight="normal" officeooo:rsid="00c215a0" style:font-style-asian="normal" style:font-weight-asian="normal" style:font-style-complex="normal" style:font-weight-complex="normal"/>
    </style:style>
    <style:style style:name="T44" style:family="text">
      <style:text-properties officeooo:rsid="00276287"/>
    </style:style>
    <style:style style:name="T45" style:family="text">
      <style:text-properties officeooo:rsid="002a0bc0"/>
    </style:style>
    <style:style style:name="T46" style:family="text">
      <style:text-properties officeooo:rsid="002a425b"/>
    </style:style>
    <style:style style:name="T47" style:family="text">
      <style:text-properties officeooo:rsid="002c24d4"/>
    </style:style>
    <style:style style:name="T48" style:family="text">
      <style:text-properties officeooo:rsid="002d0d56"/>
    </style:style>
    <style:style style:name="T49" style:family="text">
      <style:text-properties officeooo:rsid="002fb2da"/>
    </style:style>
    <style:style style:name="T50" style:family="text">
      <style:text-properties officeooo:rsid="0035f95a"/>
    </style:style>
    <style:style style:name="T51" style:family="text">
      <style:text-properties officeooo:rsid="00379ff4"/>
    </style:style>
    <style:style style:name="T52" style:family="text">
      <style:text-properties style:font-name-asian="Times New Roman1" style:font-name-complex="Times New Roman1"/>
    </style:style>
    <style:style style:name="T53" style:family="text">
      <style:text-properties officeooo:rsid="003a39d8" style:font-name-asian="Times New Roman1" style:font-name-complex="Times New Roman1"/>
    </style:style>
    <style:style style:name="T54" style:family="text">
      <style:text-properties officeooo:rsid="003a85c9" style:font-name-asian="Times New Roman1" style:font-name-complex="Times New Roman1"/>
    </style:style>
    <style:style style:name="T55" style:family="text">
      <style:text-properties fo:color="#000000" loext:opacity="100%" style:font-name="Calibri" style:text-underline-style="none" officeooo:rsid="00399937" style:font-name-asian="Times New Roman1" style:font-name-complex="Times New Roman1"/>
    </style:style>
    <style:style style:name="T56" style:family="text">
      <style:text-properties fo:color="#000000" loext:opacity="100%" style:font-name="Calibri" fo:language="zxx" fo:country="none" style:text-underline-style="none" officeooo:rsid="008e1c04" style:font-name-asian="Times New Roman1" style:language-asian="zxx" style:country-asian="none" style:font-name-complex="Times New Roman1" style:language-complex="zxx" style:country-complex="none"/>
    </style:style>
    <style:style style:name="T57" style:family="text">
      <style:text-properties fo:color="#000000" loext:opacity="100%" style:font-name="Calibri" fo:language="zxx" fo:country="none" style:text-underline-style="none" officeooo:rsid="0098fd0b" style:font-name-asian="Times New Roman1" style:language-asian="zxx" style:country-asian="none" style:font-name-complex="Times New Roman1" style:language-complex="zxx" style:country-complex="none"/>
    </style:style>
    <style:style style:name="T58" style:family="text">
      <style:text-properties fo:color="#000000" loext:opacity="100%" style:font-name="Calibri" fo:language="zxx" fo:country="none" style:text-underline-style="none" officeooo:rsid="00c9bd0a" style:font-name-asian="Times New Roman1" style:language-asian="zxx" style:country-asian="none" style:font-name-complex="Times New Roman1" style:language-complex="zxx" style:country-complex="none"/>
    </style:style>
    <style:style style:name="T59" style:family="text">
      <style:text-properties officeooo:rsid="003e1247"/>
    </style:style>
    <style:style style:name="T60" style:family="text">
      <style:text-properties officeooo:rsid="003fe492"/>
    </style:style>
    <style:style style:name="T61" style:family="text">
      <style:text-properties officeooo:rsid="00449f3a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fo:font-style="italic" style:text-underline-style="none" fo:font-weight="bold" officeooo:rsid="000abcd3" style:font-name-asian="Times New Roman1" style:font-style-asian="italic" style:font-weight-asian="bold" style:font-name-complex="Times New Roman1" style:font-style-complex="italic" style:font-weight-complex="bold"/>
    </style:style>
    <style:style style:name="T64" style:family="text">
      <style:text-properties fo:font-style="italic" style:text-underline-style="none" fo:font-weight="bold" officeooo:rsid="009d3c54" style:font-name-asian="Times New Roman1" style:font-style-asian="italic" style:font-weight-asian="bold" style:font-name-complex="Times New Roman1" style:font-style-complex="italic" style:font-weight-complex="bold"/>
    </style:style>
    <style:style style:name="T65" style:family="text">
      <style:text-properties fo:font-style="italic" style:text-underline-style="none" fo:font-weight="bold" officeooo:rsid="00ca127f" style:font-name-asian="Times New Roman1" style:font-style-asian="italic" style:font-weight-asian="bold" style:font-name-complex="Times New Roman1" style:font-style-complex="italic" style:font-weight-complex="bold"/>
    </style:style>
    <style:style style:name="T66" style:family="text">
      <style:text-properties fo:font-style="italic" style:text-underline-style="none" fo:font-weight="bold" officeooo:rsid="009d1f83" style:font-style-asian="italic" style:font-weight-asian="bold" style:font-style-complex="italic" style:font-weight-complex="bold"/>
    </style:style>
    <style:style style:name="T67" style:family="text">
      <style:text-properties fo:font-style="italic" style:text-underline-style="none" fo:font-weight="bold" officeooo:rsid="009d3c54" style:font-style-asian="italic" style:font-weight-asian="bold" style:font-style-complex="italic" style:font-weight-complex="bold"/>
    </style:style>
    <style:style style:name="T68" style:family="text">
      <style:text-properties fo:font-style="italic" style:text-underline-style="none" fo:font-weight="bold" officeooo:rsid="00be5a71" style:font-style-asian="italic" style:font-weight-asian="bold" style:font-style-complex="italic" style:font-weight-complex="bold"/>
    </style:style>
    <style:style style:name="T69" style:family="text">
      <style:text-properties fo:font-style="italic" style:text-underline-style="none" officeooo:rsid="000abcd3" style:font-name-asian="Times New Roman1" style:font-style-asian="italic" style:font-name-complex="Times New Roman1" style:font-style-complex="italic"/>
    </style:style>
    <style:style style:name="T70" style:family="text">
      <style:text-properties fo:font-style="italic" style:text-underline-style="none" officeooo:rsid="009d3c54" style:font-name-asian="Times New Roman1" style:font-style-asian="italic" style:font-name-complex="Times New Roman1" style:font-style-complex="italic"/>
    </style:style>
    <style:style style:name="T71" style:family="text">
      <style:text-properties fo:font-style="italic" style:text-underline-style="none" officeooo:rsid="00ca127f" style:font-name-asian="Times New Roman1" style:font-style-asian="italic" style:font-name-complex="Times New Roman1" style:font-style-complex="italic"/>
    </style:style>
    <style:style style:name="T72" style:family="text">
      <style:text-properties officeooo:rsid="00467b78"/>
    </style:style>
    <style:style style:name="T73" style:family="text">
      <style:text-properties officeooo:rsid="0048aca4"/>
    </style:style>
    <style:style style:name="T74" style:family="text">
      <style:text-properties officeooo:rsid="0048fdb6"/>
    </style:style>
    <style:style style:name="T75" style:family="text">
      <style:text-properties officeooo:rsid="004956ab"/>
    </style:style>
    <style:style style:name="T76" style:family="text">
      <style:text-properties officeooo:rsid="004a280b"/>
    </style:style>
    <style:style style:name="T77" style:family="text">
      <style:text-properties officeooo:rsid="00521267"/>
    </style:style>
    <style:style style:name="T78" style:family="text">
      <style:text-properties officeooo:rsid="0053850b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7eb03c" style:font-weight-asian="normal" style:font-weight-complex="normal"/>
    </style:style>
    <style:style style:name="T81" style:family="text">
      <style:text-properties officeooo:rsid="005bc6a0"/>
    </style:style>
    <style:style style:name="T82" style:family="text">
      <style:text-properties officeooo:rsid="005ec4c6"/>
    </style:style>
    <style:style style:name="T83" style:family="text">
      <style:text-properties officeooo:rsid="0063c947"/>
    </style:style>
    <style:style style:name="T84" style:family="text">
      <style:text-properties style:text-underline-style="none" officeooo:rsid="002fb2da" style:font-name-asian="Times New Roman1" style:font-name-complex="Times New Roman1"/>
    </style:style>
    <style:style style:name="T85" style:family="text">
      <style:text-properties style:text-underline-style="none" officeooo:rsid="006eafd3" style:font-name-asian="Times New Roman1" style:font-name-complex="Times New Roman1"/>
    </style:style>
    <style:style style:name="T86" style:family="text">
      <style:text-properties style:text-underline-style="none" fo:font-weight="bold" officeooo:rsid="000dd0ef" style:font-weight-asian="bold" style:font-weight-complex="bold"/>
    </style:style>
    <style:style style:name="T87" style:family="text">
      <style:text-properties style:text-underline-style="none" fo:font-weight="normal" officeooo:rsid="000dd0ef" style:font-weight-asian="normal" style:font-weight-complex="normal"/>
    </style:style>
    <style:style style:name="T88" style:family="text">
      <style:text-properties style:text-underline-style="none" fo:font-weight="normal" officeooo:rsid="000cc9b6" style:font-weight-asian="normal" style:font-weight-complex="normal"/>
    </style:style>
    <style:style style:name="T89" style:family="text">
      <style:text-properties style:text-underline-style="none" fo:font-weight="normal" officeooo:rsid="00bc9e17" style:font-weight-asian="normal" style:font-weight-complex="normal"/>
    </style:style>
    <style:style style:name="T90" style:family="text">
      <style:text-properties style:text-underline-style="none" fo:font-weight="normal" officeooo:rsid="009d3c54" style:font-weight-asian="normal" style:font-weight-complex="normal"/>
    </style:style>
    <style:style style:name="T91" style:family="text">
      <style:text-properties style:text-underline-style="none" fo:font-weight="normal" officeooo:rsid="000fa8ac" style:font-weight-asian="normal" style:font-weight-complex="normal"/>
    </style:style>
    <style:style style:name="T92" style:family="text">
      <style:text-properties style:text-underline-style="none" fo:font-weight="normal" officeooo:rsid="00156102" style:font-weight-asian="normal" style:font-weight-complex="normal"/>
    </style:style>
    <style:style style:name="T93" style:family="text">
      <style:text-properties officeooo:rsid="0067dd95"/>
    </style:style>
    <style:style style:name="T94" style:family="text">
      <style:text-properties officeooo:rsid="006c0ac5"/>
    </style:style>
    <style:style style:name="T95" style:family="text">
      <style:text-properties officeooo:rsid="006ca37d"/>
    </style:style>
    <style:style style:name="T96" style:family="text">
      <style:text-properties officeooo:rsid="006caa6a"/>
    </style:style>
    <style:style style:name="T97" style:family="text">
      <style:text-properties officeooo:rsid="006cebb7"/>
    </style:style>
    <style:style style:name="T98" style:family="text">
      <style:text-properties officeooo:rsid="006eafd3"/>
    </style:style>
    <style:style style:name="T99" style:family="text">
      <style:text-properties officeooo:rsid="007a3a93"/>
    </style:style>
    <style:style style:name="T100" style:family="text">
      <style:text-properties officeooo:rsid="0088ffc7"/>
    </style:style>
    <style:style style:name="T101" style:family="text">
      <style:text-properties officeooo:rsid="008aef39"/>
    </style:style>
    <style:style style:name="T102" style:family="text">
      <style:text-properties officeooo:rsid="008fc567"/>
    </style:style>
    <style:style style:name="T103" style:family="text">
      <style:text-properties officeooo:rsid="008fe3b2"/>
    </style:style>
    <style:style style:name="T104" style:family="text">
      <style:text-properties officeooo:rsid="0090d054"/>
    </style:style>
    <style:style style:name="T105" style:family="text">
      <style:text-properties officeooo:rsid="0090e69f"/>
    </style:style>
    <style:style style:name="T106" style:family="text">
      <style:text-properties officeooo:rsid="0098fd0b"/>
    </style:style>
    <style:style style:name="T107" style:family="text">
      <style:text-properties officeooo:rsid="0099f603"/>
    </style:style>
    <style:style style:name="T108" style:family="text">
      <style:text-properties officeooo:rsid="009d1f83"/>
    </style:style>
    <style:style style:name="T109" style:family="text">
      <style:text-properties officeooo:rsid="009d3c54"/>
    </style:style>
    <style:style style:name="T110" style:family="text">
      <style:text-properties fo:font-style="normal" style:text-underline-style="none" fo:font-weight="bold" officeooo:rsid="000abcd3" style:font-name-asian="Times New Roman1" style:font-size-asian="11pt" style:font-style-asian="normal" style:font-weight-asian="bold" style:font-name-complex="Times New Roman1" style:font-style-complex="normal" style:font-weight-complex="bold"/>
    </style:style>
    <style:style style:name="T111" style:family="text">
      <style:text-properties fo:font-style="normal" style:text-underline-style="none" fo:font-weight="bold" officeooo:rsid="00cb6340" style:font-name-asian="Times New Roman1" style:font-size-asian="11pt" style:font-style-asian="normal" style:font-weight-asian="bold" style:font-name-complex="Times New Roman1" style:font-style-complex="normal" style:font-weight-complex="bold"/>
    </style:style>
    <style:style style:name="T1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3" style:family="text">
      <style:text-properties fo:font-style="normal" style:text-underline-style="none" fo:font-weight="normal" officeooo:rsid="00be5a71" style:font-style-asian="normal" style:font-weight-asian="normal" style:font-style-complex="normal" style:font-weight-complex="normal"/>
    </style:style>
    <style:style style:name="T114" style:family="text">
      <style:text-properties fo:font-style="normal" style:text-underline-style="none" fo:font-weight="normal" officeooo:rsid="00a54010" style:font-style-asian="normal" style:font-weight-asian="normal" style:font-style-complex="normal" style:font-weight-complex="normal"/>
    </style:style>
    <style:style style:name="T115" style:family="text">
      <style:text-properties fo:font-style="normal" style:text-underline-style="none" fo:font-weight="normal" officeooo:rsid="00bf139c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none" fo:font-weight="normal" officeooo:rsid="00c06043" style:font-style-asian="normal" style:font-weight-asian="normal" style:font-style-complex="normal" style:font-weight-complex="normal"/>
    </style:style>
    <style:style style:name="T117" style:family="text">
      <style:text-properties fo:font-style="normal" style:text-underline-style="none" fo:font-weight="normal" officeooo:rsid="00c215a0" style:font-style-asian="normal" style:font-weight-asian="normal" style:font-style-complex="normal" style:font-weight-complex="normal"/>
    </style:style>
    <style:style style:name="T118" style:family="text">
      <style:text-properties officeooo:rsid="00aeb63c"/>
    </style:style>
    <style:style style:name="T119" style:family="text">
      <style:text-properties officeooo:rsid="00b1e05e"/>
    </style:style>
    <style:style style:name="T120" style:family="text">
      <style:text-properties officeooo:rsid="00b6b072"/>
    </style:style>
    <style:style style:name="T121" style:family="text">
      <style:text-properties officeooo:rsid="00bc2a47"/>
    </style:style>
    <style:style style:name="T122" style:family="text">
      <style:text-properties style:font-name="Calibri"/>
    </style:style>
    <style:style style:name="T123" style:family="text">
      <style:text-properties style:font-name="Calibri" fo:font-size="11pt" fo:font-style="normal" style:text-underline-style="none" fo:font-weight="normal" officeooo:rsid="00156102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style:font-name="Calibri" fo:font-size="11pt" fo:font-style="normal" style:text-underline-style="none" fo:font-weight="normal" officeooo:rsid="00a2527a" style:font-size-asian="11pt" style:font-style-asian="normal" style:font-weight-asian="normal" style:font-size-complex="11pt" style:font-style-complex="normal" style:font-weight-complex="normal"/>
    </style:style>
    <style:style style:name="T125" style:family="text">
      <style:text-properties style:font-name="Calibri" style:font-name-asian="Times New Roman1" style:font-name-complex="Times New Roman1"/>
    </style:style>
    <style:style style:name="T126" style:family="text">
      <style:text-properties style:font-name="Calibri" style:text-underline-style="none" style:font-name-asian="Times New Roman1" style:font-name-complex="Times New Roman1"/>
    </style:style>
    <style:style style:name="T127" style:family="text">
      <style:text-properties style:font-name="Calibri" officeooo:rsid="00093123" style:font-size-asian="11pt"/>
    </style:style>
    <style:style style:name="T128" style:family="text">
      <style:text-properties style:font-name="Calibri" officeooo:rsid="00b91a1b" style:font-size-asian="11pt"/>
    </style:style>
    <style:style style:name="T129" style:family="text">
      <style:text-properties style:font-name="Calibri" officeooo:rsid="008e1c04" style:font-size-asian="11pt"/>
    </style:style>
    <style:style style:name="T130" style:family="text">
      <style:text-properties style:font-name="Calibri" officeooo:rsid="00c95fd4" style:font-size-asian="11pt"/>
    </style:style>
    <style:style style:name="T131" style:family="text">
      <style:text-properties officeooo:rsid="00c215a0"/>
    </style:style>
    <style:style style:name="T132" style:family="text">
      <style:text-properties style:text-position="super 58%" fo:font-style="normal" style:text-underline-style="none" fo:font-weight="normal" officeooo:rsid="00c215a0" style:font-style-asian="normal" style:font-weight-asian="normal" style:font-style-complex="normal" style:font-weight-complex="normal"/>
    </style:style>
    <style:style style:name="T133" style:family="text">
      <style:text-properties officeooo:rsid="00c54b7d"/>
    </style:style>
    <style:style style:name="T134" style:family="text">
      <style:text-properties officeooo:rsid="00c6d3c6"/>
    </style:style>
    <style:style style:name="T135" style:family="text">
      <style:text-properties officeooo:rsid="00c8fc8e"/>
    </style:style>
    <style:style style:name="T136" style:family="text">
      <style:text-properties officeooo:rsid="00c9bd0a"/>
    </style:style>
    <style:style style:name="T137" style:family="text">
      <style:text-properties officeooo:rsid="00ca127f"/>
    </style:style>
    <style:style style:name="T138" style:family="text">
      <style:text-properties officeooo:rsid="00cb6340"/>
    </style:style>
    <style:style style:name="T139" style:family="text">
      <style:text-properties officeooo:rsid="00cde99d"/>
    </style:style>
    <style:style style:name="T140" style:family="text">
      <style:text-properties officeooo:rsid="00cf143c"/>
    </style:style>
    <style:style style:name="T141" style:family="text">
      <style:text-properties officeooo:rsid="00cf611c"/>
    </style:style>
    <style:style style:name="T142" style:family="text">
      <style:text-properties officeooo:rsid="00d43729"/>
    </style:style>
    <style:style style:name="T143" style:family="text">
      <style:text-properties officeooo:rsid="00d503fa"/>
    </style:style>
    <style:style style:name="T144" style:family="text">
      <style:text-properties officeooo:rsid="00d61711"/>
    </style:style>
    <style:style style:name="T145" style:family="text">
      <style:text-properties officeooo:rsid="00dcb27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tab/><text:tab/><text:tab/><text:tab/><text:tab/><text:tab/><text:tab/><text:tab/><text:tab/><text:span text:style-name="T127">Szudziałowo, dn. </text:span><text:span text:style-name="T130">25</text:span><text:span text:style-name="T129">.</text:span><text:span text:style-name="T128">04</text:span><text:span text:style-name="T129">.2022 r.</text:span></text:p>
      <text:p text:style-name="P137"/>
      <text:p text:style-name="P142">ZAPYTANIE OFERTOWE NA NADZÓR INWESTORSKI ZADANIA</text:p>
      <text:p text:style-name="P108"/>
      <text:p text:style-name="P83">Gmina Szudziałowo <text:span text:style-name="T1">planuje powierzenie pełnienia nadzoru inwestorskiego podczas realizacji za</text:span><text:span text:style-name="T108">dania obejmującego inwestycj</text:span><text:span text:style-name="T136">ę</text:span><text:span text:style-name="T1"> pn. </text:span><text:span text:style-name="T3">„Przebudowa </text:span><text:span text:style-name="T9">drogi gminnej w miejscowości Łaźnisko”</text:span><text:span text:style-name="T109">. </text:span><text:span text:style-name="T144">Projekt jest realizowany</text:span><text:span text:style-name="T109"> w ramach dofinansowania ze środk</text:span><text:span text:style-name="T121">ów </text:span><text:span text:style-name="T144">Programu</text:span><text:span text:style-name="T121"> Rządow</text:span><text:span text:style-name="T144">y</text:span><text:span text:style-name="T121"> Fundusz Polski Ład: Program Inwestycji Strategicznych.</text:span></text:p>
      <text:p text:style-name="P84"/>
      <text:p text:style-name="P84">Gmina Szudziałowo na podstawie zarządzenia Wójta Gminy Szudziałowo nr 2-KJ/2021 z dnia 04 stycznia 2021 roku w sprawie wprowadzenia regulaminu udzielania zamówień publicznych, których wartość nie przekracza kwoty 130 000 złotych netto, zwraca się z zapytaniem <text:span text:style-name="T104">ofertowym</text:span> o cenę usługi.</text:p>
      <text:list xml:id="list1033426957" text:style-name="L1">
        <text:list-header>
          <text:p text:style-name="P107"/>
        </text:list-header>
        <text:list-item>
          <text:p text:style-name="P110">Zamawiający</text:p>
          <text:p text:style-name="P85">Gmina Szudziałowo</text:p>
          <text:p text:style-name="P85">ul. Bankowa 1</text:p>
          <text:p text:style-name="P85">16-113 Szudziałowo</text:p>
          <text:p text:style-name="P106">bip.ug.szudzialowo.wrotapodlasia.pl</text:p>
        </text:list-item>
        <text:list-item>
          <text:p text:style-name="P111"><text:span text:style-name="T12">Opis p</text:span>rzedmiot<text:span text:style-name="T12">u</text:span> zamówienia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6"><text:span text:style-name="T86">2.1.</text:span><text:span text:style-name="T87"> </text:span><text:span text:style-name="T88">Przedmiotem zamówienia jest </text:span><text:span text:style-name="T87">pełnienie obowiązków inspektora nadzoru inwestorskiego w związku z realizacją </text:span><text:span text:style-name="T89">projektu</text:span><text:span text:style-name="T87"> pn. „</text:span><text:span text:style-name="T90">Przebudowa drogi gminnej </text:span><text:span text:style-name="T89">w miejscowości Łaźnisko</text:span><text:span text:style-name="T90">”. </text:span></text:p>
                                  <text:p text:style-name="P121"><text:span text:style-name="T2">2.2.</text:span> Obowiązkiem wykonawcy będzie reprezentowanie Zamawiającego podczas realizacji zadania przez sprawowanie kontroli nad prawidłowością realizacji inwestycji.</text:p>
                                  <text:p text:style-name="P121"><text:span text:style-name="T2">2.3.</text:span> Opis inwestycji objętej nadzorem:</text:p>
                                  <text:p text:style-name="P138"><text:span text:style-name="T91">P</text:span><text:span text:style-name="T92">rzedmiotem inwestycji </text:span><text:span text:style-name="T90">pn. </text:span><text:span text:style-name="T66">„</text:span><text:span text:style-name="T67">Przebudowa drogi gminnej </text:span><text:span text:style-name="T68">w miejscowości Łaźnisko</text:span><text:span text:style-name="T67">” </text:span><text:span text:style-name="T113">jest przebudowa drogi gminnej publicznej nr 104938B dz. nr ew. 130 (dł. ok. 444 m.</text:span><text:span text:style-name="T115">) oraz drogi gminnej wewnętrznej dz. nr ew. 228, 105, 229 (dł. ok. 689 m.) w miejscowości Łaźnisko, obręb Łaźnisko, gmina Szudziałowo, powiat sokólski. Nawierzchnia <text:s/>jezdni bitumiczna szerokości 5,5 m od km. 0 + 000 do km 0 + 444, oraz szerokości 3,5 m od km. 0 + 444 do km. 1 + 133,78 o przekroju daszkowym 2%, poboczami żwirowymi szerokości 0,75 m oraz o pochyleniu 8%. </text:span><text:span text:style-name="T116">Zjazdy o niewierzchni z kostki brukowej betonowej na posesje w obszarze zabudowy mieszkaniowej i gospodarskiej o szerokości dostosowanej do szerokości bram (nie większej niż szerokość jezdni na drodze głównej), których krawędzie będą zaokrąglone promieniem nie mniejszym niż 5 m, zjazdy bitumiczne na drogi boczne wewnętrzne, zjazdy żwirowe do pól uprawnych należy uzupełnić mieszanką kruszywa niezwiązanego (żwirem). Profil podłużny na przeważającej części w lekkim nasypie, ale w dostosowaniu do istniejącego terenu i zagospodarowania działek sąsiednich. Wykonanie przekroju daszkowego drogi i poboczy z gruntu przepuszczalnego o nachyleniu 8%. Prace obejmują wymianę wszystkich rur przepustów pod koroną drogi z zachowaniem dotychczasowych rzędnych ich </text:span><text:span text:style-name="T117">posadowienia. Zjazdy w terenie zabudowanym z kostki brukowej, betonowej grafitowej, poza terenem zabudowanym o nawierzchni żwirowej, na inne drogi gminne o nawierzchni bitumicznej. Powierzchnia jezdni 4821,20 m</text:span><text:span text:style-name="T132">2</text:span><text:span text:style-name="T43">, powierzchnia poboczy żwirowych 1660,00 m</text:span><text:span text:style-name="T132">2</text:span><text:span text:style-name="T43">.</text:span></text:p>
                                  <text:p text:style-name="P134">Zakres zamówienia obejmuje:</text:p>
                                  <text:p text:style-name="P139"><text:span text:style-name="T112">- </text:span><text:span text:style-name="T117">przebudowę drogi gminnej</text:span><text:span text:style-name="T114">,</text:span></text:p>
                                  <text:p text:style-name="P135">- <text:span text:style-name="T131">budowę zjazdów na przyległe tereny</text:span>,</text:p>
                                  <text:p text:style-name="P135">- <text:span text:style-name="T131">budowę elementów odwodnienia drogi w postaci wymiany istniejących przepustów pod drogą</text:span>,</text:p>
                                  <text:p text:style-name="P135"><text:soft-page-break/>- <text:span text:style-name="T131">budowę kanału technologicznego</text:span>,</text:p>
                                  <text:p text:style-name="P135">- <text:span text:style-name="T133">renowację rowów przydrożnych.</text:span></text:p>
                                  <text:p text:style-name="P82"><text:span text:style-name="T123">Szczegółowy zakres </text:span><text:span text:style-name="T124">inwestycji prze</text:span><text:span text:style-name="T123">widzianej do nadzoru inwestorskiego określa dokumentacja techniczna ogłoszonego przetargu dostępna na stronie Zamawiającego pod adresem </text:span><text:a xlink:type="simple" xlink:href="http://bip.ug.szudzialowo.wrotapodlasia.pl/zamowienia-publiczne-2022-rok/przebudowa-drogi-gminnej-w-miejscowosci-laznisko.html" text:style-name="Internet_20_link" text:visited-style-name="Visited_20_Internet_20_Link">http://bip.ug.szudzialowo.wrotapodlasia.pl/zamowienia-publiczne-2022-rok/przebudowa-drogi-gminnej-w-miejscowosci-laznisko.html</text:a><text:span text:style-name="T123">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32">2.</text:span><text:span text:style-name="T31">4.</text:span><text:span text:style-name="T33"> </text:span><text:span text:style-name="T34">Zakres obowiązków inspektora nadzoru:</text:span></text:p>
      <text:p text:style-name="P92"><text:span text:style-name="T35">2.4.1.</text:span><text:span text:style-name="T36"> </text:span><text:span text:style-name="T35">U</text:span><text:span text:style-name="T37">czestniczenie w przekazaniu placu budowy oraz odbiorze końcowym.</text:span></text:p>
      <text:p text:style-name="P92"><text:span text:style-name="T35">2.4.2.</text:span><text:span text:style-name="T36"> </text:span><text:span text:style-name="T35">R</text:span><text:span text:style-name="T38">eprezentowanie Zamawiającego poprzez </text:span><text:span text:style-name="T36">sprawowanie kontroli nad zgodnością realizacji inwestycji z umową, projektem, dokumentacją techniczną, pozwoleniami na budowę, przepisami i normami prawa budowlanego oraz z zasadami wiedzy technicznej.</text:span></text:p>
      <text:p text:style-name="P93"><text:span text:style-name="T35">2.4.3.</text:span><text:span text:style-name="T36"> </text:span><text:span text:style-name="T35">K</text:span><text:span text:style-name="T36">ontrola </text:span><text:span text:style-name="T38">oraz podejmowanie decyzji dotyczących</text:span><text:span text:style-name="T36"> </text:span><text:span text:style-name="T38">jakości</text:span><text:span text:style-name="T36"> wykonanych robót, prac i wyrobów budowlanych oraz zapobieganie stosowaniu wadliwych i niedopuszczonych do stosowania w budownictwie urządzeń bądź materiałów.</text:span></text:p>
      <text:p text:style-name="P93"><text:span text:style-name="T35">2.4.4.</text:span><text:span text:style-name="T36"> </text:span><text:span text:style-name="T35">S</text:span><text:span text:style-name="T36">prawdzenie i odbiór robót budowlanych </text:span><text:span text:style-name="T39">gotowych, przejściowych,</text:span><text:span text:style-name="T36"> ulegających zakryciu lub zanikających, </text:span><text:span text:style-name="T37">uczestniczenie w próbach i odbiorach technicznych instalacji i urządzeń technicznych, </text:span><text:span text:style-name="T39">udział w procesie odbioru obiektów przeznaczonych do eksploatacji.</text:span></text:p>
      <text:p text:style-name="P93"><text:span text:style-name="T35">2.4.5.</text:span><text:span text:style-name="T37"> </text:span><text:span text:style-name="T35">Ż</text:span><text:span text:style-name="T38">ądanie od kierownika budowy dokonania ewentualnych poprawek bądź ponownego wykonania błędnie zrealizowanych robót oraz wstrzymanie robót w przypadku stwierdzenia zagrożenia spowodowanego kontynuacją robót bądź wykonanych niezgodnie z projektem, pozwoleniem na budowę, </text:span><text:span text:style-name="T40">przy jednoczesnym poinformowaniu Zamawiającego.</text:span></text:p>
      <text:p text:style-name="P93"><text:span text:style-name="T35">2.4.6.</text:span><text:span text:style-name="T38"> </text:span><text:span text:style-name="T35">R</text:span><text:span text:style-name="T38">ozstrzyganie w porozumieniu z kierownikiem budowy wątpliwości dotyczących </text:span><text:span text:style-name="T39">rozwiązania technicznego wykonanych robót.</text:span></text:p>
      <text:p text:style-name="P94"><text:span text:style-name="T39">2.</text:span><text:span text:style-name="T30">4.7. Po rozpoczęciu robót budowlanych nadzorowania budowy z taką częstotliwością oraz w takich godzinach, aby była zapewniona skuteczność nadzoru, jednak nie rzadziej niż 1 raz w tygodniu oraz na każde żądanie Zamawiającego, gdy obecność inspektora nadzoru będzie nieodzowna, najpóźniej w następnym dniu od powiadomienia, a w sytuacjach wyjątkowych – niezwłocznie.</text:span></text:p>
      <text:p text:style-name="P145"><text:span text:style-name="T97">2.4.</text:span><text:span text:style-name="T103">8</text:span><text:span text:style-name="T97">.</text:span> <text:span text:style-name="T97">K</text:span>ontrolowanie rozliczeń budowy, w szczególności sprawdzenie prawidłowości dokumentów przedkładanych przez wykonawcę robót.</text:p>
      <text:p text:style-name="P145"><text:span text:style-name="T97">2.4.</text:span><text:span text:style-name="T103">9</text:span><text:span text:style-name="T97">.</text:span> <text:span text:style-name="T97">P</text:span>odejmowanie decyzji o robotach w stosunku do których wymagane jest natychmiastowe działanie.</text:p>
      <text:p text:style-name="P145"><text:span text:style-name="T97">2.4.</text:span><text:span text:style-name="T103">10</text:span><text:span text:style-name="T97">.</text:span> <text:span text:style-name="T97">S</text:span>prawdzenie jakości i poprawności dokumentacji powykonawczej, <text:span text:style-name="T100">wymaganych zaświadczeń właściwych organów,</text:span> atestów, świadectw jakości i wyników prób zastosowanych materiałów.</text:p>
      <text:p text:style-name="P93"><text:span text:style-name="T35">2.4.1</text:span><text:span text:style-name="T41">1</text:span><text:span text:style-name="T35">.</text:span><text:span text:style-name="T39"> </text:span><text:span text:style-name="T35">D</text:span><text:span text:style-name="T39">okonywanie wpisów w dzienniku budowy z każdej przeprowadzonej kontroli nadzorowanej inwestycji </text:span><text:span text:style-name="T42">pod względem zgodności i poprawności wykonywanych prac.</text:span></text:p>
      <text:p text:style-name="P146"><text:span text:style-name="T97">2.4.1</text:span><text:span text:style-name="T103">2</text:span><text:span text:style-name="T97">.</text:span> <text:span text:style-name="T97">I</text:span>nformowanie Zamawiającego o każdym odstępstwie od dokumentacji.</text:p>
      <text:p text:style-name="P146"><text:span text:style-name="T97">2.4.1</text:span><text:span text:style-name="T103">3</text:span><text:span text:style-name="T97">.</text:span> <text:span text:style-name="T97">S</text:span>twierdzenie zakończenia robót i gotowości odbioru obiektu inwestycyjnego.</text:p>
      <text:p text:style-name="P146"><text:span text:style-name="T97">2.4.1</text:span><text:span text:style-name="T103">4</text:span><text:span text:style-name="T97">.</text:span> <text:span text:style-name="T97">U</text:span>dział w pracach dotyczących gwarancji bądź rękojmi za wady wykonanych robót.</text:p>
      <text:p text:style-name="P146"><text:span text:style-name="T97">2.4.1</text:span><text:span text:style-name="T103">5</text:span><text:span text:style-name="T97">.</text:span> <text:span text:style-name="T97">U</text:span>dział w naradach technicznych organizowanych przez Zamawiającego bądź wykonawcę robót budowlanych. <text:span text:style-name="T102">Planuje się następującą częstotliwość narad koordynacyjnych: co najmniej raz na dwa miesiące.</text:span></text:p>
      <text:p text:style-name="P146"><text:soft-page-break/><text:span text:style-name="T97">2.4.1</text:span><text:span text:style-name="T103">6</text:span><text:span text:style-name="T97">.</text:span> <text:span text:style-name="T97">S</text:span>zczegółowy zakres robót objętych nadzorem określony zostanie w dokumentacji projektowej inwestycji.</text:p>
      <text:list xml:id="list145852532593341" text:continue-numbering="true" text:style-name="L1">
        <text:list-item>
          <text:p text:style-name="P112">Kategoria ogłoszenia</text:p>
          <text:p text:style-name="P86">Kod CPV: 71000000-<text:span text:style-name="T44">8 – Usługi architektoniczne, budowlane, inżynieryjne i kontrolne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86"><text:s text:c="18"/><text:span text:style-name="T44">71200000-0 – Usługi architektoniczne i podobne</text:span></text:p>
                                          <text:list>
                                            <text:list-header>
                                              <text:p text:style-name="P86"><text:s text:c="18"/><text:span text:style-name="T44">71240000-2 – Usługi architektoniczne, inżynieryjne i planowania</text:span></text:p>
                                              <text:p text:style-name="P86"><text:s text:c="18"/><text:span text:style-name="T44">71247000-1 – Nadzór nad robotami budowlanymi</text:span></text:p>
                                              <text:p text:style-name="P86"><text:s text:c="18"/><text:span text:style-name="T44">71248000-8 – Nadzór nad projektem i dokumentacją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13">Termin wykonania zamówienia</text:p>
          <text:p text:style-name="P87"><text:span text:style-name="T48">4.</text:span>1. Termin rozpoczęcia zadania: <text:span text:style-name="T45">z dniem podpisania umowy.</text:span></text:p>
          <text:p text:style-name="P88"><text:span text:style-name="T48">4.</text:span>2. Umowny termin zakończeniu usługi równoważny jest z przewidywanym terminem zakończenia pełnienia nadzoru inwestorskiego i jest ściśle związany z terminem wykonania robót budowlanych.</text:p>
          <text:p text:style-name="P88"><text:span text:style-name="T48">4.</text:span>3. <text:span text:style-name="T46">Planowany</text:span> termin zakończenia robót budowlanych – <text:span text:style-name="T134">lipiec 2023 r.</text:span></text:p>
          <text:p text:style-name="P89"><text:span text:style-name="T48">4.</text:span>4. <text:span text:style-name="T47">Wykonawca obowiązany będzie do świadczenia usług </text:span><text:span text:style-name="T46">w sytuacji, której z zachowaniem należytej staranności nie można było przewidzieć, w szczególności w przypadku</text:span><text:span text:style-name="T47"> przedłużenia trwania realizacji inwestycji do czasu faktycznego zakończenia robót i końcowego rozliczenia wykonanych robót. Wykonawcy nie będzie przysługiwało dodatkowe wynagrodzenie z tego tytułu.</text:span></text:p>
        </text:list-item>
        <text:list-item>
          <text:p text:style-name="P114">Warunki udziału w postępowaniu</text:p>
          <text:p text:style-name="P90">Do prawidłowego wykonania usługi, niezbędne będzie posiadanie:</text:p>
          <text:p text:style-name="P90">- <text:span text:style-name="T49">inspektora nadzoru robót budowlanych posiadającego uprawnienia budowlane do kierowania robotami budowlanymi bez ograniczeń w specjalności </text:span><text:span text:style-name="T7">inżynieryjnej drogowej</text:span></text:p>
          <text:p text:style-name="P91"><text:span text:style-name="T84">potwierdzone kserokopią uprawnień budowlanych w specjalności odpowiadającej przedmiotowi zamówienia wraz z kserokopią zaświadczenia z właściwego oddziału Izby, potwierdzającymi przynależność do tej izby </text:span><text:span text:style-name="T85">na </text:span><text:span text:style-name="T84">dzień składania ofert.</text:span></text:p>
          <text:list>
            <text:list-item>
              <text:list>
                <text:list-item>
                  <text:list>
                    <text:list-header>
                      <text:p text:style-name="P126">Poprzez uprawnienia budowlane <text:span text:style-name="T50">do kierowania robotami budowlanymi</text:span> rozumie się uprawnienia wynikające z postanowień ustawy z dnia 07 lipca 1994 r. Prawo budowlane (Dz. U. <text:span text:style-name="T60">z</text:span> 2020 r. poz. 1333, 2127, 2320, z 2021 r. poz. 11, 234, 282, 784, 1986) oraz Rozporządzenia Ministra Inwestycji i Rozwoju z dnia 29 kwietnia 2019 r. w sprawie przygotowania zawodowego do wykonywania samodzielnych funkcji technicznych w budownictwie (Dz. U. <text:span text:style-name="T59">z</text:span> 2019 r. poz. 831) <text:span text:style-name="T50">lub odpowiadające im ważne uprawnienia wydane na podstawie wcześniej obowiązujących przepisów.</text:span></text:p>
                      <text:p text:style-name="P127">Do spełnienia ww. warunku niezbędne będzie przedstawienie przez wykonawcę osób skierowanych do wykonania zamówienia, zgodnie z załącznikiem nr 2 do zapytania ofertowego.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15">Kryterium oceny ofert</text:p>
          <text:p text:style-name="P122">6.1. Kryterium oceny ofert – cena 100 %.</text:p>
          <text:p text:style-name="P122">6.2. <text:span text:style-name="T51">Cenę oferty należy określać z dokładnością do dwóch miejsc po przecinku, w walucie PLN.</text:span></text:p>
          <text:p text:style-name="P123">6.<text:span text:style-name="T135">3</text:span>. Cena ofertowa za pełnienie funkcji inspektora nadzoru budowlanego powinna zawierać cenę netto i brutto przedmiotu zamówienia opisanego w punkcie 2.</text:p>
          <text:p text:style-name="P123">6.<text:span text:style-name="T135">4</text:span>. <text:span text:style-name="T52">Cena podana w ofercie powinna uwzględniać wszystkie koszty związane z wykonaniem zadania oraz warunkami stawianymi przez Zamawiającego.</text:span></text:p>
        </text:list-item>
        <text:list-item>
          <text:p text:style-name="P116">Sposób przygotowania oferty</text:p>
          <text:p text:style-name="P128"><text:soft-page-break/>Ofertę sporządzić należy w języku polskim w formie pisemnej na maszynie, komputerze, nieścieralnym atramentem lub długopisem. Oferta powinna być podpisana przez osobę upoważnioną. <text:span text:style-name="T139">W przypadku składania oferty </text:span><text:span text:style-name="T140">pocztą elektroniczną, w </text:span><text:span text:style-name="T141">tytule wiadomości należy umieścić: </text:span><text:span text:style-name="T10">Oferta </text:span><text:span text:style-name="T11">na</text:span><text:span text:style-name="T10"> nadzór inwestorski zadania pn. „Przebudowa drogi gminnej w miejscowości Łaźnisko”</text:span><text:span text:style-name="T141">.</text:span></text:p>
          <text:p text:style-name="P75"><text:span text:style-name="T125">Ofertę złożyć można elektronicznie na adres: </text:span><text:a xlink:type="simple" xlink:href="mailto:sekretariat@szudzialowo-gmina.pl" text:style-name="Internet_20_link" text:visited-style-name="Visited_20_Internet_20_Link"><text:span text:style-name="Internet_20_link"><text:span text:style-name="T125">sekretariat@szudzialowo-gmina.pl</text:span></text:span></text:a><text:span text:style-name="Internet_20_link"><text:span text:style-name="T126"> </text:span></text:span><text:span text:style-name="Internet_20_link"><text:span text:style-name="T55">do dnia </text:span></text:span><text:span text:style-name="Internet_20_link"><text:span text:style-name="T58">29</text:span></text:span><text:span text:style-name="Internet_20_link"><text:span text:style-name="T56">.</text:span></text:span><text:span text:style-name="Internet_20_link"><text:span text:style-name="T58">04</text:span></text:span><text:span text:style-name="Internet_20_link"><text:span text:style-name="T56">.2022 r. </text:span></text:span><text:span text:style-name="Internet_20_link"><text:span text:style-name="T57">do godziny 9:00.</text:span></text:span></text:p>
        </text:list-item>
        <text:list-item>
          <text:p text:style-name="P117">Dokumenty i oświadczenia, które oferent winien załączyć do składanej oferty</text:p>
          <text:p text:style-name="P124"><text:span text:style-name="T52">8.1. </text:span><text:span text:style-name="T54">Formularz ofertowy</text:span><text:span text:style-name="T52"> wraz ceną za wykonanie usługi.</text:span></text:p>
          <text:p text:style-name="P129">8.2. Wykaz osób posiadających wymagane uprawnienia wraz z kserokopią dokumentów potwierdzających uprawnienia.</text:p>
          <text:p text:style-name="P124"><text:span text:style-name="T52">Oferta powinna być opatrzona pieczęcią firmową (jeśli posiada), posiadać datę sporządzenia, </text:span><text:span text:style-name="T53">zawierać adres lub siedzibę oraz dane kontaktowe oferenta, posiadać podpis oferenta.</text:span></text:p>
        </text:list-item>
        <text:list-item>
          <text:p text:style-name="P118">Termin złożenia <text:span text:style-name="T98">ofert</text:span></text:p>
        </text:list-item>
      </text:list>
      <text:p text:style-name="P130"><text:span text:style-name="T136">29</text:span> <text:span text:style-name="T136">kwietnia</text:span> 2022 roku, do godz. <text:span text:style-name="T106">09</text:span>:00</text:p>
      <text:list xml:id="list145852125151993" text:continue-numbering="true" text:style-name="L1">
        <text:list-item>
          <text:p text:style-name="P119">Termin<text:span text:style-name="T98"> otwarcia ofert</text:span></text:p>
        </text:list-item>
      </text:list>
      <text:p text:style-name="P130"><text:span text:style-name="T136">29</text:span> <text:span text:style-name="T136">kwietnia</text:span> 2022 roku, godzina <text:span text:style-name="T106">09</text:span>:10</text:p>
      <text:list xml:id="list145853273759140" text:continue-numbering="true" text:style-name="L1">
        <text:list-item>
          <text:p text:style-name="P118">Osoba do kontaktu</text:p>
          <text:p text:style-name="P131">p. Renata Czaban – Tarasewicz, tel. 85 722 14 04 w. 25</text:p>
        </text:list-item>
        <text:list-item>
          <text:p text:style-name="P118">Załączniki</text:p>
          <text:p text:style-name="P132">Załącznik nr 1 – Formularz ofertowy</text:p>
          <text:p text:style-name="P132">Załącznik nr 2 – Wykaz osób</text:p>
          <text:p text:style-name="P133">Załącznik nr 3 – Istotne postanowienia umowy</text:p>
          <text:p text:style-name="P133"/>
          <text:p text:style-name="P76"/>
          <text:p text:style-name="P78"/>
        </text:list-item>
      </text:list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Załącznik nr 1 – Formularz ofertowy</text:p>
      <text:p text:style-name="P100"><text:tab/><text:tab/><text:tab/><text:tab/><text:tab/><text:tab/><text:tab/>………………………. dn …………………………..</text:p>
      <text:p text:style-name="P98">Nazwa i siedziba Wykonawcy</text:p>
      <text:p text:style-name="P9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8">NIP…………………………………………………. REGON……………………………………</text:p>
      <text:p text:style-name="P97">tel………………………… Fax…………………………….</text:p>
      <text:p text:style-name="P109">OFERTA WYKONAWCY</text:p>
      <text:p text:style-name="P99">W odpowiedzi na zaproszenie do złożenia oferty z dnia <text:span text:style-name="T137">25</text:span><text:span text:style-name="T104">.</text:span><text:span text:style-name="T137">04</text:span><text:span text:style-name="T104">.2022 r.</text:span> na <text:span text:style-name="T5">nadzór inwestorski</text:span> dla zadania pn. <text:span text:style-name="T69">„Przebudowa </text:span><text:span text:style-name="T71">drogi gminnej w miejscowości Łaźnisko</text:span><text:span text:style-name="T70">”</text:span>, <text:span text:style-name="T61">oferuję wykonanie zamówienia </text:span><text:span text:style-name="T137">za:</text:span></text:p>
      <text:p text:style-name="P95"/>
      <text:p text:style-name="P95">cen<text:span text:style-name="T75">ę</text:span> <text:span text:style-name="T4">netto</text:span> ………………….… zł <text:span text:style-name="T75">plus podatek </text:span><text:span text:style-name="T4">VAT</text:span><text:span text:style-name="T75"> w kwocie </text:span>………………….<text:span text:style-name="T75">zł, <text:s/></text:span></text:p>
      <text:p text:style-name="P95"><text:span text:style-name="T107">cena </text:span><text:span text:style-name="T6">brutto</text:span><text:span text:style-name="T107"> ………………………………….. zł</text:span></text:p>
      <text:p text:style-name="P96">słownie zł: ……………………………………………………………………………………………………..</text:p>
      <text:p text:style-name="P95"/>
      <text:p text:style-name="P101">Osob<text:span text:style-name="T73">a/y</text:span> do kontaktu z Zamawiającym, odpowiedzialn<text:span text:style-name="T101">a/e</text:span> za prawidłową realizację przedmiotu zamówienia:</text:p>
      <text:p text:style-name="P101">…………………………………………………….</text:p>
      <text:p text:style-name="P101">tel………………………………………………….</text:p>
      <text:p text:style-name="P101">e-mail……………………………………………..</text:p>
      <text:p text:style-name="P141"/>
      <text:p text:style-name="P125"/>
      <text:p text:style-name="P120"/>
      <text:p text:style-name="P120">Oświadczenia:</text:p>
      <text:p text:style-name="P102">1. Oświadczam, że zamówienie zostanie wykonane w <text:span text:style-name="T76">przewidywanym przez Zamawiającego </text:span>terminie.</text:p>
      <text:p text:style-name="P103">2. Umowny termin zakończenia usługi rozumiany jest jako przewidywany termin zakończenia nadzoru inwestorskiego i związany będzie z terminem wykonania robót budowlanych.</text:p>
      <text:p text:style-name="P102"><text:span text:style-name="T76">3</text:span>. Oświadczam, że zapoznaliśmy się z warunkami udziału w konkursie ofert na zamówienie dotyczące zapytania ofertowego z dnia <text:span text:style-name="T137">25</text:span><text:span text:style-name="T105">.0</text:span><text:span text:style-name="T137">4</text:span><text:span text:style-name="T105">.2022 r.</text:span> ogłoszonym przez Gminę Szudziałowo, <text:span text:style-name="T72">ul. Bankowa 1, 16-113 Szudziałowo, </text:span><text:span text:style-name="T74">województwo podlaskie, oraz akceptujemy ich treść.</text:span></text:p>
      <text:p text:style-name="P104"><text:span text:style-name="T76">4</text:span>. Oświadczam, iż posiadamy uprawnienia do wykonywania określonej działalności lub czynności, jeżeli ustawy nakładają obowiązek posiadania takich uprawnień. Posiadamy niezbędną wiedzę i doświadczenie niezbędne do realizacji zadania. Znajdujemy się <text:span text:style-name="T75">w sytuacji ekonomicznej i finansowej zapewniającej wykonanie zamówienia.</text:span></text:p>
      <text:p text:style-name="P105">5. Zapewniam częstotliwość pobytów na budowie w ilości niezbędnej dla zapewnienia prawidłowego nadzoru inwestorskiego nad prowadzonymi robotami.</text:p>
      <text:p text:style-name="P143"/>
      <text:p text:style-name="P143"/>
      <text:p text:style-name="P144">……………………………………………………..</text:p>
      <text:p text:style-name="P55"><text:span text:style-name="T122">podpis Wykonawcy<text:tab/></text:span><text:tab/></text:p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Załącznik nr 2 – Wykaz osób</text:p>
      <text:p text:style-name="P52"/>
      <text:p text:style-name="P2">Wykaz osób <text:span text:style-name="T77">skierowanych</text:span> do pełnienia <text:span text:style-name="T105">nadzoru inwestorskiego</text:span> dla zadania pn.<text:span text:style-name="T62"> </text:span><text:span text:style-name="T63">„Przebudowa </text:span><text:span text:style-name="T65">drogi gminnej w miejscowości Łaźnisko</text:span><text:span text:style-name="T64">”</text:span></text:p>
      <text:p text:style-name="P1"/>
      <text:p text:style-name="P3">W celu potwierdzenia spełniania warunków udziału w postępowaniu zgodnie z punktem 5 zapytania ofertowego prowadzonego przez Gminę Szudziałowo <text:span text:style-name="T78">oświadczam, że do realizacji zadania skieruję następujące osoby:</text:span></text:p>
      <text:p text:style-name="P3"/>
      <text:p text:style-name="P4"><text:span text:style-name="T6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64064428688">
          <table:table-cell table:style-name="Tabela1.A1" office:value-type="string">
            <text:p text:style-name="P33">Lp.</text:p>
          </table:table-cell>
          <table:table-cell table:style-name="Tabela1.A1" office:value-type="string">
            <text:p text:style-name="P33">Imię i nazwisko</text:p>
          </table:table-cell>
          <table:table-cell table:style-name="Tabela1.A1" office:value-type="string">
            <text:p text:style-name="P34">Zakres wykonywanych czynności</text:p>
          </table:table-cell>
          <table:table-cell table:style-name="Tabela1.D1" office:value-type="string">
            <text:p text:style-name="P34">Numer uprawnień i zaświadczenia przynależności do izby samorządu zawodowego</text:p>
          </table:table-cell>
        </table:table-row>
        <table:table-row table:style-name="Tabela1.2">
          <table:table-cell table:style-name="Tabela1.A2" office:value-type="string">
            <text:p text:style-name="P34">1.</text:p>
          </table:table-cell>
          <table:table-cell table:style-name="Tabela1.B2" office:value-type="string">
            <text:p text:style-name="P37"/>
          </table:table-cell>
          <table:table-cell table:style-name="Tabela1.C2" office:value-type="string">
            <text:p text:style-name="P38">Inspektor nadzoru robót budowlanych w specjalności inżynieryjnej drogowej bez ograniczeń</text:p>
          </table:table-cell>
          <table:table-cell table:style-name="Tabela1.D2" office:value-type="string">
            <text:p text:style-name="P37"/>
          </table:table-cell>
        </table:table-row>
      </table:table>
      <text:p text:style-name="P53"/>
      <text:p text:style-name="P81"><text:span text:style-name="T62"/></text:p>
      <text:p text:style-name="P54">Załączam kopię uprawnień wskazanych osób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1">……………………………………………………..</text:p>
      <text:p text:style-name="P56">podpis Wykonawcy<text:tab/><text:tab/></text:p>
      <text:p text:style-name="P57"/>
      <text:p text:style-name="P57"/>
      <text:p text:style-name="P50"/>
      <text:p text:style-name="P50"/>
      <text:p text:style-name="P50"/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Załącznik nr 3 – Istotne postanowienia umowy</text:p>
      <text:p text:style-name="P5"/>
      <text:p text:style-name="P36">UMOWA NR …………………….</text:p>
      <text:p text:style-name="P7">zawarta w dniu …………………… 2022 roku w Szudziałowie,</text:p>
      <text:p text:style-name="P7">pomiędzy</text:p>
      <text:p text:style-name="P29">Gminą Szudziałowo z siedzibą w Szudziałowie, przy ulicy Bankowej 1, NIP: 545-17-99-806, REGON: 050659645</text:p>
      <text:p text:style-name="P7">reprezentowaną przez:</text:p>
      <text:p text:style-name="P7">Tadeusza Tokarewicza – Wójta Gminy Szudziałowo</text:p>
      <text:p text:style-name="P7">zwanym dalej „<text:span text:style-name="T2">Zamawiającym</text:span>”</text:p>
      <text:p text:style-name="P7">a</text:p>
      <text:p text:style-name="P7">……………………………………………………………………. NIP ………………………………………</text:p>
      <text:p text:style-name="P7">reprezentowanym przez:</text:p>
      <text:p text:style-name="P7">………………………………………………………………………………..</text:p>
      <text:p text:style-name="P6">zwanym dalej „<text:span text:style-name="T2">Wykonawcą</text:span>”</text:p>
      <text:p text:style-name="P9">o następującej treści:</text:p>
      <text:p text:style-name="P8">umowa niniejsza została zawarta po przeprowadzeniu postępowania na podstawie Zarządzenia Wójta Gminy Szudziałowo nr 2-KJ/2021 z dnia 04 stycznia 2021 roku w sprawie wprowadzenia regulaminu udzielania zamówień publicznych, których wartość nie przekracza kwoty 130 000 złotych netto, dla którego nie stosuje się ustawy z dnia 11 września 2019 r. Prawo zamówień publicznych (Dz. U. 2021 poz. 1129) zwanej dalej ustawą.</text:p>
      <text:p text:style-name="P41">§ 1</text:p>
      <text:p text:style-name="P35">Przedmiot umowy</text:p>
      <text:p text:style-name="P11">1. Przedmiotem umowy jest <text:span text:style-name="T2">pełnienie nadzoru inwestorskiego</text:span> podczas realizacji <text:span text:style-name="T118">zadania</text:span> pn. <text:span text:style-name="T110">„Przebudowa </text:span><text:span text:style-name="T111">drogi gminnej w miejscowości Łaźnisko”.</text:span></text:p>
      <text:p text:style-name="P10">2. Szczegółowy zakres zamówienia określa zapytanie ofertowe z dnia <text:span text:style-name="T138">25</text:span><text:span text:style-name="T105">.</text:span><text:span text:style-name="T138">04</text:span><text:span text:style-name="T105">.2022 r.</text:span> oraz oferta Wykonawcy z dnia ……………… r. stanowiące załączniki do niniejszej umowy.</text:p>
      <text:p text:style-name="P10">3. Zamówienie obejmuje sprawowanie nadzoru inwestorskiego nad wykonywaniem robót <text:span text:style-name="T101">budowlanych</text:span>. Do wykonania ww. prac inspektor musi posiadać uprawnienia budowlane odpowiedniej specjalności, posiadać wpis na listę właściwej Okręgowej Izby Samorządu Zawodowego wraz z ubezpieczeniem z tytułu pełnionych samodzielnych funkcji technicznych w budownictwie.</text:p>
      <text:p text:style-name="P10">4. W zakresie zadania objętego umową obligatoryjna jest kontrola nad wykonywaniem robót budowlanych zgodnie z obowiązującymi przepisami, sztuką budowlaną, zasadami wiedzy technicznej oraz przy zachowaniu należytej staranności, właściwej organizacji pracy <text:span text:style-name="T81">oraz</text:span> zasad BHP.</text:p>
      <text:p text:style-name="P12">5. Wykonawcy znane są warunki realizacji przedmiotu umowy, zapoznał się z lokalizacją realizowanego zadania, założeniami i oczekiwaniami Zamawiającego co do standardu oraz jakości wykonania przedmiotu umowy.</text:p>
      <text:p text:style-name="P42">§ 2</text:p>
      <text:p text:style-name="P35">Termin realizacji</text:p>
      <text:p text:style-name="P28">1. Termin realizacji Umowy <text:span text:style-name="T82">obowiązuje od dnia podpisania umowy do dnia zakończenia pełnienia nadzoru inwestorskiego (za dzień ten uznaje się całkowicie zakończoną robotę budowlaną od dokonania bezusterkowego protokolarnego odbioru końcowego robót budowlanych nadzorowanej inwestycji), </text:span><text:span text:style-name="T83">a także w okresie obowiązywania gwarancji udzielonej przez wykonawcę robót budowlanych.</text:span></text:p>
      <text:p text:style-name="P28"/>
      <text:p text:style-name="P28"/>
      <text:p text:style-name="P43"><text:soft-page-break/>§ 3</text:p>
      <text:p text:style-name="P35">Obowiązki i zobowiązania Wykonawcy</text:p>
      <text:p text:style-name="P13"><text:span text:style-name="T95">1. Do</text:span> obowiązków inspektora nadzoru <text:span text:style-name="T95">należy:</text:span></text:p>
      <text:p text:style-name="P60"><text:span text:style-name="T25">1</text:span><text:span text:style-name="T24">)</text:span><text:span text:style-name="T19"> </text:span><text:span text:style-name="T24">u</text:span><text:span text:style-name="T20">czestniczenie w przekazaniu placu budowy oraz odbiorze końcowym,</text:span></text:p>
      <text:p text:style-name="P59"><text:span text:style-name="T25">2</text:span><text:span text:style-name="T24">)</text:span><text:span text:style-name="T19"> </text:span><text:span text:style-name="T24">r</text:span><text:span text:style-name="T21">eprezentowanie Zamawiającego poprzez </text:span><text:span text:style-name="T19">sprawowanie kontroli nad zgodnością realizacji inwestycji z umową, projektem, dokumentacją techniczną, pozwoleniami na budowę, przepisami i normami prawa budowlanego oraz z zasadami wiedzy technicznej,</text:span></text:p>
      <text:p text:style-name="P59"><text:span text:style-name="T25">3</text:span><text:span text:style-name="T24">)</text:span><text:span text:style-name="T19"> </text:span><text:span text:style-name="T24">k</text:span><text:span text:style-name="T19">ontrola </text:span><text:span text:style-name="T21">oraz podejmowanie decyzji dotyczących</text:span><text:span text:style-name="T19"> </text:span><text:span text:style-name="T21">jakości</text:span><text:span text:style-name="T19"> wykonanych robót, prac i wyrobów budowlanych oraz zapobieganie stosowaniu wadliwych i niedopuszczonych do stosowania w budownictwie urządzeń bądź materiałów,</text:span></text:p>
      <text:p text:style-name="P59"><text:span text:style-name="T25">4</text:span><text:span text:style-name="T24">)</text:span><text:span text:style-name="T19"> </text:span><text:span text:style-name="T24">s</text:span><text:span text:style-name="T19">prawdzenie i odbiór robót budowlanych </text:span><text:span text:style-name="T22">gotowych, przejściowych,</text:span><text:span text:style-name="T19"> ulegających zakryciu lub zanikających, </text:span><text:span text:style-name="T20">uczestniczenie w próbach i odbiorach technicznych instalacji i urządzeń technicznych, </text:span><text:span text:style-name="T22">udział w procesie odbioru obiektów przeznaczonych do eksploatacji,</text:span></text:p>
      <text:p text:style-name="P59"><text:span text:style-name="T25">5</text:span><text:span text:style-name="T24">)</text:span><text:span text:style-name="T20"> </text:span><text:span text:style-name="T24">ż</text:span><text:span text:style-name="T21">ądanie od kierownika budowy dokonania ewentualnych poprawek bądź ponownego wykonania błędnie zrealizowanych robót oraz wstrzymanie robót w przypadku stwierdzenia zagrożenia spowodowanego kontynuacją robót bądź wykonanych niezgodnie z projektem, pozwoleniem na budowę, </text:span><text:span text:style-name="T26">przy jednoczesnym poinformowaniu Zamawiającego,</text:span></text:p>
      <text:p text:style-name="P59"><text:span text:style-name="T25">6</text:span><text:span text:style-name="T24">)</text:span><text:span text:style-name="T21"> </text:span><text:span text:style-name="T24">r</text:span><text:span text:style-name="T21">ozstrzyganie w porozumieniu z kierownikiem budowy wątpliwości dotyczących </text:span><text:span text:style-name="T22">rozwiązania technicznego wykonanych robót,</text:span></text:p>
      <text:p text:style-name="P61"><text:span text:style-name="T28">7) p</text:span><text:span text:style-name="T29">o rozpoczęciu robót budowlanych nadzorowania budowy z taką częstotliwością oraz w takich godzinach, aby była zapewniona skuteczność nadzoru, jednak nie rzadziej niż 1 raz w tygodniu oraz na każde żądanie Zamawiającego, gdy obecność inspektora nadzoru będzie nieodzowna, najpóźniej w następnym dniu od powiadomienia, a w sytuacjach wyjątkowych – niezwłocznie,</text:span></text:p>
      <text:p text:style-name="P64"><text:span text:style-name="T103">8</text:span><text:span text:style-name="T95">)</text:span><text:span text:style-name="T93"> </text:span><text:span text:style-name="T95">k</text:span>ontrolowanie rozliczeń budowy, w szczególności sprawdzenie prawidłowości dokumentów przedkładanych przez wykonawcę robót,</text:p>
      <text:p text:style-name="P64"><text:span text:style-name="T103">9</text:span><text:span text:style-name="T95">)</text:span> <text:span text:style-name="T95">p</text:span>odejmowanie decyzji o robotach w stosunku do których wymagane jest natychmiastowe działanie,</text:p>
      <text:p text:style-name="P64"><text:span text:style-name="T103">10</text:span><text:span text:style-name="T95">)</text:span> <text:span text:style-name="T95">s</text:span>prawdzenie jakości i poprawności dokumentacji powykonawczej, <text:span text:style-name="T101">wymaganych zaświadczeń właściwych organów,</text:span> atestów, świadectw jakości i wyników prób zastosowanych materiałów,</text:p>
      <text:p text:style-name="P59"><text:span text:style-name="T27">11</text:span><text:span text:style-name="T24">)</text:span><text:span text:style-name="T22"> </text:span><text:span text:style-name="T24">d</text:span><text:span text:style-name="T22">okonywanie wpisów w dzienniku budowy z każdej przeprowadzonej kontroli nadzorowanej inwestycji </text:span><text:span text:style-name="T23">pod względem zgodności i poprawności wykonywanych prac,</text:span></text:p>
      <text:p text:style-name="P62"><text:span text:style-name="T103">12</text:span><text:span text:style-name="T95">)</text:span> <text:span text:style-name="T95">i</text:span>nformowanie Zamawiającego o każdym odstępstwie od dokumentacji,</text:p>
      <text:p text:style-name="P62"><text:span text:style-name="T103">13</text:span><text:span text:style-name="T96">)</text:span> <text:span text:style-name="T96">s</text:span>twierdzenie zakończenia robót i gotowości odbioru obiektu inwestycyjnego,</text:p>
      <text:p text:style-name="P62"><text:span text:style-name="T103">14</text:span><text:span text:style-name="T96">)</text:span> <text:span text:style-name="T96">u</text:span>dział w pracach dotyczących gwarancji bądź rękojmi za wady wykonanych robót,</text:p>
      <text:p text:style-name="P63"><text:span text:style-name="T103">15</text:span><text:span text:style-name="T96">)</text:span> <text:span text:style-name="T96">u</text:span>dział w naradach technicznych organizowanych przez Zamawiającego bądź wykonawcę robót budowlanych; <text:span text:style-name="T102">planuje się następującą częstotliwość narad koordynacyjnych: co najmniej raz na dwa miesiące,</text:span></text:p>
      <text:p text:style-name="P62"><text:span text:style-name="T103">16</text:span><text:span text:style-name="T96">)</text:span> <text:span text:style-name="T96">s</text:span>zczegółowy zakres robót objętych nadzorem określony zostanie w dokumentacji projektowej inwestycji.</text:p>
      <text:p text:style-name="P65">2. Funkcje inspektora nadzoru pełnić będzie:</text:p>
      <text:p text:style-name="P66">1) …………………………………………… - inspektor nadzoru robót budowlanych w specjalności <text:span text:style-name="T8">inżynieryjnej drogowej</text:span><text:span text:style-name="T2"> bez ograniczeń</text:span> <text:span text:style-name="T105">posiadający odpowiednie kwalifikacje i uprawnienia budowlane nr </text:span>……………………………………………</text:p>
      <text:p text:style-name="P67"><text:soft-page-break/>3. Godziny pracy inspektorów nadzoru muszą być dostosowane do godzin pracy wykonawcy robót budowlanych.</text:p>
      <text:p text:style-name="P67">4. Wykonawca zobowiązuje się do stałego kontaktu z Zamawiającym i informowania go na bieżąco o wszystkich zaistniałych sytuacjach.</text:p>
      <text:p text:style-name="P68">5. Wykonawca bez uprzedniej zgody Zamawiającego nie może podjąć żadnych działań związanych z dalszą realizacją inwestycji, w szczególności działań wywołujących skutki finansowe.</text:p>
      <text:p text:style-name="P70">§ 4</text:p>
      <text:p text:style-name="P69">Wynagrodzenie i sposób rozliczeń</text:p>
      <text:p text:style-name="P74">1. Za wykonanie Umowy, Wykonawcy przysługuje wynagrodzenie <text:span text:style-name="T119">w kwocie</text:span> brutto ………………………. <text:span text:style-name="T2">złotych</text:span> (słownie: ……………………………………………………………… <text:span text:style-name="T2">złotych</text:span>).</text:p>
      <text:p text:style-name="P74"><text:span text:style-name="T142">2. Wskazana wyżej kwota zawiera podatek VAT w </text:span>stawce ………….. % tj. …………………….. złotych.</text:p>
      <text:p text:style-name="P15"><text:span text:style-name="T142">3</text:span>. Wynagrodzenie nie podlega waloryzacji.</text:p>
      <text:p text:style-name="P17"><text:span text:style-name="T142">4</text:span>. Wynagrodzenie, o którym mowa w ust. 1 obejmuje wszystkie koszty Wykonawcy związane z realizacją przedmiotu umowy, w tym wszelkie koszty ponoszone w związku z zatrudnianiem dodatkowych osób, koszty ubezpieczenia, koszty dojazdów, koszty utworzenia zaplecza socjalno – technicznego dla inspektorów oraz inne koszty niezbędne do prawidłowego wykonania zadania.</text:p>
      <text:p text:style-name="P26"><text:span text:style-name="T142">5</text:span>. <text:span text:style-name="T142">Podstawę do wystawienia faktury stanowi podpisany bez uwag protokół odbioru końcowego robót budowlanych.</text:span></text:p>
      <text:p text:style-name="P14"><text:span text:style-name="T142">6</text:span>. Należność, o której mowa w ust. 1 Zamawiający wypłaci Wykonawcy przelewem na rachunek bankowy w terminie 21 dni od dnia otrzymania prawidłowo wystawionej przez Wykonawcę faktury.</text:p>
      <text:p text:style-name="P14"><text:span text:style-name="T142">7</text:span>. <text:span text:style-name="T94">Strony postanawiają, iż zapłata następuje w dniu obciążenia rachunku bankowego Zamawiające</text:span><text:span text:style-name="T95">go.</text:span></text:p>
      <text:p text:style-name="P16"><text:span text:style-name="T142">8</text:span>. W przypadku nieterminowej płatności należności Wykonawca ma prawo naliczyć Zamawiającemu odsetki ustawowe za każdy dzień zwłoki.</text:p>
      <text:p text:style-name="P16"><text:span text:style-name="T142">9</text:span>. Dane do wystawienia faktury:</text:p>
      <text:p text:style-name="P16"><text:tab/>Nabywca: Gmina Szudziałowo, ul. Bankowa 1, 16-113 Szudziałowo, NIP: 545-17-99-806</text:p>
      <text:p text:style-name="P16"><text:tab/>Odbiorca: Urząd Gminy Szudziałowo, ul. Bankowa 1, 16-113 Szudziałowo</text:p>
      <text:p text:style-name="P44"><text:span text:style-name="T13">§</text:span><text:span text:style-name="T15"> 5</text:span></text:p>
      <text:p text:style-name="P72">Kary umowne</text:p>
      <text:p text:style-name="P71">1. Strony ustanawiają odpowiedzialność za niewykonanie lub nienależyte wykonanie Umowy w formie kar umownych.</text:p>
      <text:p text:style-name="P71">2. Wykonawca zapłaci Zamawiającemu kary umowne:</text:p>
      <text:p text:style-name="P18"><text:span text:style-name="T15">2.a) za zwłokę wykonania któregokolwiek z zobowiązań </text:span><text:span text:style-name="T17">z przyczyn zależnych od Wykonawcy</text:span><text:span text:style-name="T15"> – w wysokości 0,05 % wynagrodzenia określonego w </text:span><text:span text:style-name="T13">§</text:span><text:span text:style-name="T15"> 4 ust. 1 za każdy dzień zwłoki</text:span></text:p>
      <text:p text:style-name="P18"><text:span text:style-name="T15">2.b) z tytułu odstąpienia od umowy z przyczyn występujących po stronie Wykonawcy w wysokości 10 % wynagrodzenia określonego w </text:span><text:span text:style-name="T13">§</text:span><text:span text:style-name="T15"> 4 ust. 1</text:span></text:p>
      <text:p text:style-name="P19"><text:span text:style-name="T15">2.c) za nieobecność przy odbiorze końcowym robót </text:span><text:span text:style-name="T16">budowlanych </text:span><text:span text:style-name="T18">gotowych, przejściowych, ulegających zakryciu lub zanikających</text:span><text:span text:style-name="T16"> w wysokości 10 % wynagrodzenia określonego w </text:span><text:span text:style-name="T14">§</text:span><text:span text:style-name="T16"> 4 ust. 1</text:span></text:p>
      <text:p text:style-name="P40">§ 6</text:p>
      <text:p text:style-name="P35">Odstąpienie od umowy</text:p>
      <text:p text:style-name="P20">1. Zamawiający może odstąpić od Umowy w razie wystąpienia istotnej zmiany okoliczności powodującej, że wykonanie Umowy nie leży w interesie publicznym, czego nie można było przewidzieć <text:span text:style-name="T99">w chwili jej </text:span><text:soft-page-break/><text:span text:style-name="T99">zawarcia, zawiadamiając o tym Wykonawcę na piśmie w terminie 30 dni od powzięcia wiadomości o powyższych okolicznościach.</text:span></text:p>
      <text:p text:style-name="P21">2. W wypadku określonym w ustępie poprzedzającym postanowienia o k<text:span text:style-name="T145">a</text:span>rze umownej nie mają zastosowania.</text:p>
      <text:p text:style-name="P45">§ 7</text:p>
      <text:p text:style-name="P31">Postanowienia końcowe</text:p>
      <text:p text:style-name="P24">1. Umowę uważa się za zawartą po podpisaniu jej przez obie strony – Wykonawcę i Zamawiającego.</text:p>
      <text:p text:style-name="P24">2. W sprawach nie uregulowanych niniejszą Umową zastosowanie mają odpowiednie przepisy Kodeksu cywilnego.</text:p>
      <text:p text:style-name="P30"><text:span text:style-name="T79">3. Spory mogące wyniknąć na tle wykonania umowy rozstrzygane będą przez </text:span><text:span text:style-name="T80">s</text:span><text:span text:style-name="T79">ąd właściwy dla siedziby Zamawiającego.</text:span></text:p>
      <text:p text:style-name="P25">4. Umowę sporządzono w <text:span text:style-name="T142">dwóch</text:span> jednobrzmiących egzemplarzach. Jeden egzemplarz dla Wykonawcy <text:span text:style-name="T142">oraz jeden </text:span>dla Zamawiającego.</text:p>
      <text:p text:style-name="P46">§ 8</text:p>
      <text:p text:style-name="P32">Załączniki do Umowy</text:p>
      <text:p text:style-name="P22">Załącznik nr 1 – Formularz ofertowy</text:p>
      <text:p text:style-name="P23">Załącznik nr 2 – Wykaz osób</text:p>
      <text:p text:style-name="P23"/>
      <text:p text:style-name="P58">Umowa jest dofinansowana <text:span text:style-name="T143">w ramach operacji pod nazwą „Przebudowa drogi gminnej w miejscowości Łaźnisko” w ramach Programu Rządowy Fundusz Polski Ład: Program Inwestycji Strategicznych.</text:span></text:p>
      <text:p text:style-name="P27"/>
      <text:p text:style-name="P27"/>
      <text:p text:style-name="P39">Wykonawca<text:tab/><text:tab/><text:tab/><text:tab/><text:tab/><text:tab/><text:tab/><text:tab/><text:tab/><text:tab/>Zamawia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2:00:51.669000000</meta:creation-date>
    <dc:date>2022-04-25T14:24:46.798000000</dc:date>
    <meta:editing-duration>PT19H8M28S</meta:editing-duration>
    <meta:editing-cycles>95</meta:editing-cycles>
    <meta:generator>LibreOffice/7.2.1.2$Windows_X86_64 LibreOffice_project/87b77fad49947c1441b67c559c339af8f3517e22</meta:generator>
    <meta:print-date>2022-04-25T14:04:57.520000000</meta:print-date>
    <meta:document-statistic meta:table-count="1" meta:image-count="0" meta:object-count="0" meta:page-count="10" meta:paragraph-count="197" meta:word-count="2712" meta:character-count="21483" meta:non-whitespace-character-count="18850"/>
  </office:meta>
</office:document-meta>
</file>