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fo:text-align="justify" fo:margin-bottom="0.0201in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" style:parent-style-name="TableContents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fo:font-size="9.5pt" style:font-size-asian="9.5pt" style:font-size-complex="9.5pt"/>
    </style:style>
    <style:style style:name="P27" style:parent-style-name="Standard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2.0104in" style:use-optimal-column-width="false"/>
    </style:style>
    <style:style style:name="TableColumn31" style:family="table-column">
      <style:table-column-properties style:column-width="1.2652in" style:use-optimal-column-width="false"/>
    </style:style>
    <style:style style:name="TableColumn32" style:family="table-column">
      <style:table-column-properties style:column-width="1.2645in" style:use-optimal-column-width="false"/>
    </style:style>
    <style:style style:name="TableColumn33" style:family="table-column">
      <style:table-column-properties style:column-width="1.2645in" style:use-optimal-column-width="false"/>
    </style:style>
    <style:style style:name="TableColumn34" style:family="table-column">
      <style:table-column-properties style:column-width="1.2645in" style:use-optimal-column-width="false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1.2659in" style:use-optimal-column-width="false"/>
    </style:style>
    <style:style style:name="Table28" style:family="table">
      <style:table-properties style:width="10.11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781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P85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paragraph-properties style:vertical-align="auto" fo:margin-top="0.0694in" fo:margin-bottom="0.0694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text-align="justify" style:vertical-align="auto" fo:margin-top="0.0694in" fo:margin-bottom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justify"/>
    </style:style>
  </office:automatic-styles>
  <office:body>
    <office:text text:use-soft-page-breaks="true">
      <text:p text:style-name="P1">Szudziałowo, dnia<text:s/>15 kwietnia<text:s/>2022<text:s/>roku</text:p>
      <text:p text:style-name="P2">(Informacja podlega publikacji na stronie internetowej prowadzonego postępowania)</text:p>
      <text:p text:style-name="P3"/>
      <text:p text:style-name="P4">Gmina Szudziałowo</text:p>
      <text:p text:style-name="P5">ul. Bankowa 1</text:p>
      <text:p text:style-name="P6">16-113 Szudziałowo</text:p>
      <text:p text:style-name="P7"/>
      <text:p text:style-name="P8">Informacja o wyborze oferty<text:s/>publikowana na stronie WWW</text:p>
      <text:p text:style-name="P9"><text:span text:style-name="T10">Dotyczy:<text:s/></text:span><text:bookmark-start text:name="_Hlk94197324"/><text:bookmark-start text:name="_Hlk94032119"/><text:span text:style-name="T11">„Przebudowa i rozbudowa stacji uzdatniania wody, oczyszczalni ścieków, sieci wodociągowej oraz montaż zaworów redukcyjnych na terenie gminy Szudziałowo”</text:span><text:span text:style-name="T12"><text:s/>w</text:span><text:span text:style-name="T13"><text:s/></text:span><text:span text:style-name="T14">systemie zaprojektuj i wy</text:span><text:span text:style-name="T15">buduj</text:span><text:span text:style-name="T16">”</text:span><text:bookmark-end text:name="_Hlk94197324"/></text:p>
      <text:p text:style-name="P17"/>
      <text:p text:style-name="P18"><text:span text:style-name="T19">„Budowa oczyszczalni ścieków przy Szkole Podstawowej w Babikach, gmina Szudziałowo”<text:s/></text:span><text:span text:style-name="T20">w systemie „zaprojektuj i wybuduj”</text:span><text:span text:style-name="T21">.</text:span></text:p>
      <text:p text:style-name="P22"><text:bookmark-end text:name="_Hlk94032119"/></text:p>
      <text:p text:style-name="P23">Działając na podstawie art. 253 ust. 2 ustawy z 11 września 2019 r. - Prawo zamówień publicznych (Dz. U. Poz. 1129) – dalej: ustawa Pzp, zamawiający informuje,<text:s/>że dokonał wyboru oferty najkorzystniejszej.</text:p>
      <text:p text:style-name="P24"><text:span text:style-name="T25">Jako ofertę najkorzystniejszą uznano ofertę nr 1, złożoną przez wykonawcę: Firma Bartosz Sp. j. Bujwicki, Sobiech, ul. Sejneńska 7, 15-399 Białystok, NIP 5420203646</text:span></text:p>
      <text:p text:style-name="P26"/>
      <text:p text:style-name="P27">Ranking złożonych ofert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umer<text:s/>oferty</text:p>
          </table:table-cell>
          <table:table-cell table:style-name="TableCell40">
            <text:p text:style-name="P41">Wykonawca*</text:p>
          </table:table-cell>
          <table:table-cell table:style-name="TableCell42">
            <text:p text:style-name="P43">Kryterium 1</text:p>
            <text:p text:style-name="P44">Cena/koszt</text:p>
            <text:p text:style-name="P45">Wartość z oferty</text:p>
          </table:table-cell>
          <table:table-cell table:style-name="TableCell46">
            <text:p text:style-name="P47">Kryterium 1</text:p>
            <text:p text:style-name="P48">Cena oferty -</text:p>
            <text:p text:style-name="P49">waga 60 %</text:p>
            <text:p text:style-name="P50">przyznana punktacja</text:p>
          </table:table-cell>
          <table:table-cell table:style-name="TableCell51">
            <text:p text:style-name="P52">Kryterium 2</text:p>
            <text:p text:style-name="P53">Długość okresu gwarancji jakości</text:p>
          </table:table-cell>
          <table:table-cell table:style-name="TableCell54">
            <text:p text:style-name="P55">Kryterium 2</text:p>
            <text:p text:style-name="P56">okres gwarancji</text:p>
            <text:p text:style-name="P57">waga 40 %</text:p>
            <text:p text:style-name="P58">przyznana punktacja</text:p>
          </table:table-cell>
          <table:table-cell table:style-name="TableCell59">
            <text:p text:style-name="P60">Łączna</text:p>
            <text:p text:style-name="P61">punktacja</text:p>
          </table:table-cell>
          <table:table-cell table:style-name="TableCell62">
            <text:p text:style-name="P63">Uwagi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Firma<text:s/>Bartosz Sp. j. Bujwicki, Sobiech,<text:s/></text:p>
            <text:p text:style-name="P69">ul. Sejneńska 7,<text:s/></text:p>
            <text:p text:style-name="P70">15-399 Białystok,<text:s/></text:p>
            <text:p text:style-name="TableContents"><text:span text:style-name="T71">NIP 5420203646</text:span></text:p>
          </table:table-cell>
          <table:table-cell table:style-name="TableCell72">
            <text:p text:style-name="P73">99 261,00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>36<text:s/>miesięcy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60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Uzasadnienie faktyczne:</text:p>
      <text:p text:style-name="P86"><text:span text:style-name="T87">W wyniku dokonania oceny badania złożonej oferty Komisja Przetargowa stwierdziła iż niżej<text:s/></text:span><text:span text:style-name="T88">wymieniony Wykonawca spełnia warunki udziału w postępowaniu, a<text:s/></text:span><text:soft-page-break/><text:span text:style-name="T89">złożona oferta nie podlegaj odrzuceniu. Jednocześnie w wyniku oceny oferty, Komisja Przetargowa stwierdziła, iż oferta złożona przez Wykonawcę:</text:span><text:span text:style-name="T90"><text:s/></text:span><text:span text:style-name="T91">Firma Bartosz Sp. j. Bujwicki, Sobiech, ul. Sejne</text:span><text:span text:style-name="T92">ńska 7, 15-399 Białystok, NIP 5420203646</text:span><text:span text:style-name="T93">, jest ofertą najkorzystniejszą uzyskując najwyższą łączną liczbę punktów w kryteriach oceny ofert określonych w Specyfikacji Warunków Zamówienia.</text:span></text:p>
      <text:p text:style-name="P94">Uzasadnienie prawne:</text:p>
      <text:p text:style-name="P95">Podstawą prawną dokonanego wyboru są art. 239<text:s/>oraz art. 242 ust. 1 i 2 - Prawo zamówień publicznych, z których wynika, że Zamawiający wybiera ofertę<text:s/>najkorzystniejszą<text:s/>na podstawie kryteriów oceny ofert określonych w dokumentach zamówienia.<text:s/></text:p>
      <text:p text:style-name="P96"/>
      <text:p text:style-name="P97">Ilość ofert odrzuconych: 0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arasewicz</meta:initial-creator>
    <dc:creator>Renata Tarasewicz</dc:creator>
    <meta:creation-date>2022-04-14T06:50:00Z</meta:creation-date>
    <dc:date>2022-04-14T06:50:00Z</dc:date>
    <meta:print-date>2022-04-14T06:4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164" meta:row-count="15" meta:non-whitespace-character-count="1859"/>
  </office:meta>
</office:document-meta>
</file>