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.0201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fo:widows="0" fo:orphans="0" fo:text-align="justify" style:line-height-at-least="0.0833in"/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60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61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62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63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65" style:family="table-column">
      <style:table-column-properties style:column-width="0.5166in" style:use-optimal-column-width="false"/>
    </style:style>
    <style:style style:name="TableColumn66" style:family="table-column">
      <style:table-column-properties style:column-width="2.0104in" style:use-optimal-column-width="false"/>
    </style:style>
    <style:style style:name="TableColumn67" style:family="table-column">
      <style:table-column-properties style:column-width="1.2652in" style:use-optimal-column-width="false"/>
    </style:style>
    <style:style style:name="TableColumn68" style:family="table-column">
      <style:table-column-properties style:column-width="1.2645in" style:use-optimal-column-width="false"/>
    </style:style>
    <style:style style:name="TableColumn69" style:family="table-column">
      <style:table-column-properties style:column-width="1.2645in" style:use-optimal-column-width="false"/>
    </style:style>
    <style:style style:name="TableColumn70" style:family="table-column">
      <style:table-column-properties style:column-width="1.2645in" style:use-optimal-column-width="false"/>
    </style:style>
    <style:style style:name="TableColumn71" style:family="table-column">
      <style:table-column-properties style:column-width="1.2659in" style:use-optimal-column-width="false"/>
    </style:style>
    <style:style style:name="TableColumn72" style:family="table-column">
      <style:table-column-properties style:column-width="1.2659in" style:use-optimal-column-width="false"/>
    </style:style>
    <style:style style:name="Table64" style:family="table">
      <style:table-properties style:width="10.11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781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TableContents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justify"/>
    </style:style>
  </office:automatic-styles>
  <office:body>
    <office:text text:use-soft-page-breaks="true">
      <text:p text:style-name="P1">Szudziałowo, dnia<text:s/>07 marca<text:s/>20223<text:s/>roku</text:p>
      <text:p text:style-name="P2">(Informacja podlega publikacji na stronie internetowej prowadzonego postępowania)</text:p>
      <text:p text:style-name="P3"/>
      <text:p text:style-name="P4">Gmina Szudziałowo</text:p>
      <text:p text:style-name="P5">ul. Bankowa 1</text:p>
      <text:p text:style-name="P6">16-113 Szudziałowo</text:p>
      <text:p text:style-name="P7"/>
      <text:p text:style-name="P8">Zawiadomienie o unieważnieniu postępowania w Części I oraz<text:s/>Informacja o wyborze oferty<text:s/>w Części II<text:s/>publikowana na stronie WWW</text:p>
      <text:p text:style-name="P9"><text:span text:style-name="T10">Dotyczy:<text:s/></text:span><text:bookmark-start text:name="_Hlk94197324"/><text:bookmark-start text:name="_Hlk94032119"/><text:span text:style-name="T11">„Przebudowa i rozbudowa stacji uzdatniania wody, oczyszczalni ścieków, sieci wodociągowej oraz montaż zaworów redukcyjnych na terenie gminy Szudziałowo”</text:span><text:span text:style-name="T12"><text:s/>w</text:span><text:span text:style-name="T13"><text:s/></text:span><text:span text:style-name="T14">systemie zaprojektuj i wybuduj</text:span><text:span text:style-name="T15">”</text:span><text:bookmark-end text:name="_Hlk94197324"/></text:p>
      <text:p text:style-name="P16"/>
      <text:p text:style-name="P17">CZĘŚĆ I postępowania</text:p>
      <text:p text:style-name="P18"><text:span text:style-name="T19">„Budowa oczyszczalni ścieków przy Szkole Podstawowej w Babikach, gmina Szudziałowo”</text:span><text:span text:style-name="T20"><text:s/></text:span><text:span text:style-name="T21">w systemie „zaprojektuj i wybuduj”</text:span><text:span text:style-name="T22">.</text:span></text:p>
      <text:p text:style-name="P23"/>
      <text:p text:style-name="P24"><text:span text:style-name="T25">Na podstawie art. 260 ust. 1</text:span><text:span text:style-name="T26">, ust. 2</text:span><text:span text:style-name="T27"><text:s/>ustawy z dnia 11 września 2019 r. – Prawo zamówień publicznych (tj. Dz. U. 2021 poz. 1129 z późn. zm.) (dalej ustawa), Zamawiający – Gmina<text:s/></text:span><text:span text:style-name="T28">Szudziałowo</text:span><text:span text:style-name="T29">, ul.<text:s/></text:span><text:span text:style-name="T30">Bankowa 1</text:span><text:span text:style-name="T31">,<text:s/></text:span><text:span text:style-name="T32">16-113 Szudziałowo</text:span><text:span text:style-name="T33">, zawiadamia że postępowanie o udzielenie zamówienia publicznego w trybie podstawowym bez przeprowadzenia negocjacji<text:s/></text:span><text:span text:style-name="T34">w części I zostało unieważnione</text:span><text:span text:style-name="T35">.</text:span></text:p>
      <text:p text:style-name="P36"/>
      <text:p text:style-name="P37">Uzasadnienie faktyczne:</text:p>
      <text:p text:style-name="P38">W powyższym postępowaniu nie złożono żadnej oferty.</text:p>
      <text:p text:style-name="P39"/>
      <text:p text:style-name="P40">Uzasadnienie prawne:</text:p>
      <text:p text:style-name="P41">Podstawa unieważnienia z art. 255 ust 1 ustawy Pzp</text:p>
      <text:p text:style-name="P42"/>
      <text:p text:style-name="P43"><text:bookmark-end text:name="_Hlk94032119"/><text:span text:style-name="T44">C</text:span><text:span text:style-name="T45">ZĘŚĆ</text:span><text:span text:style-name="T46"><text:s/>II</text:span><text:span text:style-name="T47"><text:s/>postępowania</text:span></text:p>
      <text:p text:style-name="P48"><text:span text:style-name="T49">„Rozbudowa stacji wodociągowej (hydroforni) w Szudziałowie wraz z przebudową systemu zaopatrzenia w wodę”<text:s/></text:span><text:span text:style-name="T50">w systemie „zaprojektuj i wybuduj”</text:span><text:span text:style-name="T51">.</text:span></text:p>
      <text:p text:style-name="P52"/>
      <text:p text:style-name="P53">Działając na podstawie art. 253 ust. 2 ustawy z 11 września 2019 r. - Prawo zamówień publicznych (Dz. U. Poz. 1129) – dalej: ustawa Pzp, zamawiający informuje, że<text:s/>dokonał wyboru oferty najkorzystniejszej.</text:p>
      <text:p text:style-name="P54"><text:span text:style-name="T55">Jako ofertę najkorzystniejszą uznano ofertę nr<text:s/></text:span><text:span text:style-name="T56">1</text:span><text:span text:style-name="T57">, złożoną przez wykonawcę:<text:s/></text:span><text:span text:style-name="T58">Firma Bartosz Sp. j. Bujwicki, Sobiech, ul. Sejneńska 7, 15-399 Białystok, NIP 5420203646</text:span></text:p>
      <text:p text:style-name="P59"/>
      <text:p text:style-name="P60"/>
      <text:p text:style-name="P61"/>
      <text:p text:style-name="P62"/>
      <text:soft-page-break/>
      <text:p text:style-name="P63">Ranking<text:s/>złożonych ofert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umer oferty</text:p>
          </table:table-cell>
          <table:table-cell table:style-name="TableCell76">
            <text:p text:style-name="P77">Wykonawca*</text:p>
          </table:table-cell>
          <table:table-cell table:style-name="TableCell78">
            <text:p text:style-name="P79">Kryterium 1</text:p>
            <text:p text:style-name="P80">Cena/koszt</text:p>
            <text:p text:style-name="P81">Wartość z oferty</text:p>
          </table:table-cell>
          <table:table-cell table:style-name="TableCell82">
            <text:p text:style-name="P83">Kryterium 1</text:p>
            <text:p text:style-name="P84">Cena oferty -</text:p>
            <text:p text:style-name="P85">waga 60 %</text:p>
            <text:p text:style-name="P86">przyznana punktacja</text:p>
          </table:table-cell>
          <table:table-cell table:style-name="TableCell87">
            <text:p text:style-name="P88">Kryterium 2</text:p>
            <text:p text:style-name="P89">Długość<text:s/>okresu<text:s/>gwarancji<text:s/>jakości</text:p>
          </table:table-cell>
          <table:table-cell table:style-name="TableCell90">
            <text:p text:style-name="P91">Kryterium 2</text:p>
            <text:p text:style-name="P92">okres gwarancji</text:p>
            <text:p text:style-name="P93">waga 40 %</text:p>
            <text:p text:style-name="P94">przyznana punktacja</text:p>
          </table:table-cell>
          <table:table-cell table:style-name="TableCell95">
            <text:p text:style-name="P96">Łączna</text:p>
            <text:p text:style-name="P97">punktacja</text:p>
          </table:table-cell>
          <table:table-cell table:style-name="TableCell98">
            <text:p text:style-name="P99">Uwagi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Firma Bartosz Sp. j. Bujwicki, Sobiech,<text:s/></text:p>
            <text:p text:style-name="P105">ul. Sejneńska 7,<text:s/></text:p>
            <text:p text:style-name="P106">15-399 Białystok,<text:s/></text:p>
            <text:p text:style-name="TableContents"><text:span text:style-name="T107">NIP 5420203646</text:span></text:p>
          </table:table-cell>
          <table:table-cell table:style-name="TableCell108">
            <text:p text:style-name="P109">1 695 555,00<text:s/>zł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>60<text:s/>miesięcy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Uzasadnienie faktyczne:</text:p>
      <text:p text:style-name="P122"><text:span text:style-name="T123">W wyniku dokonania oceny badania złożonej oferty Komisja Przetargowa stwierdziła iż niżej wymieniony Wykonawca spełnia warunki udziału w postępowaniu, a złożona oferta nie podlegaj odrzuceniu. Jednocześnie w wyniku oceny oferty, Komisja Przetargowa stwierdziła, iż oferta złożona przez Wykonawcę:</text:span><text:span text:style-name="T124"><text:s/></text:span><text:span text:style-name="T125">Firma Bartosz Sp. j. Bujwicki, Sobiech, ul. Sejneńska 7, 15-399 Białystok, NIP 5420203646</text:span><text:span text:style-name="T126">, jest ofertą najkorzystniejszą uzyskując najwyższą łączną liczbę punktów w kryteriach oceny ofert określonych w Specyfikacji Warunków Zamówienia.</text:span></text:p>
      <text:p text:style-name="P127">Uzasadnienie prawne:</text:p>
      <text:p text:style-name="P128">Podstawą prawną dokonanego wyboru są art. 239 oraz art. 242 ust. 1 i 2 - Prawo zamówień publicznych, z których wynika, że Zamawiający wybiera ofertę najkrzystniejszą na podstawie kryteriów oceny ofert określonych w dokumentach zamówienia.<text:s/></text:p>
      <text:p text:style-name="P129"/>
      <text:p text:style-name="P130">Ilość ofert odrzuconych:<text:s/>0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2-03-07T10:24:00Z</meta:creation-date>
    <dc:date>2022-03-07T10:24:00Z</dc:date>
    <meta:print-date>2022-03-07T10:2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2" meta:character-count="2951" meta:row-count="21" meta:non-whitespace-character-count="2534"/>
  </office:meta>
</office:document-meta>
</file>