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fo:text-align="justify" style:justify-single-word="false"/>
    </style:style>
    <style:style style:name="P5" style:family="paragraph" style:parent-style-name="Normal_20__28_Web_29_" style:master-page-name="Standard">
      <style:paragraph-properties fo:margin-top="0cm" fo:margin-bottom="0cm" fo:text-align="end" style:justify-single-word="false" style:page-number="auto" fo:background-color="#ffffff">
        <style:background-image/>
      </style:paragraph-properties>
    </style:style>
    <style:style style:name="P6" style:family="paragraph" style:parent-style-name="Normal_20__28_Web_29_">
      <style:paragraph-properties fo:margin-left="0.318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left="0.31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left="7.49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zudziałowo, dnia 24 maja 2021 roku</text:p>
      <text:p text:style-name="P2"><text:span text:style-name="T1"/></text:p>
      <text:p text:style-name="P2"><text:span text:style-name="T2">RG.0001.23.2021<text:tab/><text:tab/><text:tab/><text:tab/><text:tab/><text:tab/><text:tab/></text:span></text:p>
      <text:p text:style-name="P3"><text:span text:style-name="T2">KOMUNIKAT</text:span></text:p>
      <text:p text:style-name="P6"><text:span text:style-name="T2">Przewodniczącego Rady Gminy Szudziałowo</text:span></text:p>
      <text:p text:style-name="P7"><text:span text:style-name="T2"> </text:span></text:p>
      <text:p text:style-name="P4">Informuję, że na sesji Rady Gminy Szudziałowo, która odbędzie się w dniu 29 czerwca 2021 r. o godz. 10:00, rozpatrywany będzie RAPORT O STANIE GMINY SZUDZIAŁOWO ZA 2020 ROK.</text:p>
      <text:p text:style-name="P2"><text:span text:style-name="T2">Dokument powstał zgodnie z wymogami art. 28aa ustawy z dnia 8 marca 1990 r. o samorządzie gminnym (t.j. Dz.U. z 2020 r. poz. 713 z póżn. zm.). Raport obejmuje podsumowanie działalności Wójta Gminy Szudziałowo w roku poprzedzającym jego opracowanie, w szczególności realizację polityk, programów i strategii oraz uchwał rady gminy. </text:span></text:p>
      <text:p text:style-name="P4"><text:span text:style-name="T2">Rada Gminy rozpatruje raport podczas sesji, na której podejmowana jest uchwała rady gminy w sprawie udzielenia lub nieudzielenia absolutorium wójtowi. Raport rozpatrywany jest w pierwszej kolejności. Nad przedstawionym raportem o stanie gminy przeprowadza się debatę.</text:span></text:p>
      <text:p text:style-name="P4"><text:span text:style-name="T2">W debacie nad raportem o stanie gminy mieszkańcy gminy mogą zabierać głos.</text:span></text:p>
      <text:p text:style-name="P2"><text:span text:style-name="T2"> </text:span></text:p>
      <text:p text:style-name="P4"><text:span text:style-name="T2">Mieszkaniec, który chciałby zabrać głos w trybie określonym powyżej, składa do przewodniczącego rady gminy pisemne zgłoszenie, poparte podpisami, co najmniej 20 osób.</text:span></text:p>
      <text:p text:style-name="P2"><text:span text:style-name="T2"> </text:span></text:p>
      <text:p text:style-name="P4"><text:span text:style-name="T2">Wzór zgłoszenia do udziału w debacie wraz z podpisami mieszkańców stanowi załącznik do niniejszego komunikatu.</text:span> </text:p>
      <text:p text:style-name="P2"><text:span text:style-name="T2"> </text:span></text:p>
      <text:p text:style-name="P4"><text:span text:style-name="T2">Zgłoszenie składa się w Urzędzie Gminy Szudziałowo, ul. Bankowa 1, 16-113 Szudziałowo, najpóźniej w dniu poprzedzającym dzień, na który zwołana została sesja, podczas której ma </text:span>być przedstawiany raport o stanie gminy, czyli 28 czerwca<text:span text:style-name="T3"> 2021 r</text:span>. Mieszkańcy są dopuszczani <text:span text:style-name="T2">do głosu według kolejności otrzymania przez przewodniczącego rady zgłoszenia. Liczba mieszkańców mogących zabrać głos w debacie wynosi 15, chyba że rada postanowi o zwiększeniu tej liczby.</text:span></text:p>
      <text:p text:style-name="P2"> </text:p>
      <text:p text:style-name="P4">W przypadku utrzymujących się obostrzeń związanych z utrzymującym się na terenie kraju epidemii koronawirusa SARS-CoV-2, na podstawie art. 15 zzx ust. 1 i 2 ustawy z dnia 2 marca 2020 r. o szczególnych rozwiązaniach związanych z zapobieganiem, przeciwdziałaniem i zwalczaniem COVID-19 i innych chorób zakaźnych oraz wywołanych nimi sytuacji kryzysowych (Dz.U. z 2020r., poz. 1842 z późn. zm.) sesja Rady Gminy Szudziałowo może odbywać się bez udziału sołtysów oraz publiczności.</text:p>
      <text:p text:style-name="P2"> </text:p>
      <text:p text:style-name="P4"><text:span text:style-name="T2">Osoby, które zgodnie z art. 28 aa ust. 6 ustawy z dnia 8 marca 1990 r. o samorządzie gminnym <text:s/>(t.j. Dz.U. z 2020 r. poz. 713 z późn. zm.) zgłoszą chęć udziału w debacie nad raportem o stanie Gminy Szudziałowo za 2020 r. otrzymają możliwość udziału w sesji rady gminy.</text:span></text:p>
      <text:p text:style-name="P2"> </text:p>
      <text:p text:style-name="P8"><text:span text:style-name="T2">Przewodniczący </text:span></text:p>
      <text:p text:style-name="P8"><text:span text:style-name="T2">Rady Gminy Szudziałowo</text:span></text:p>
      <text:p text:style-name="P8"><text:span text:style-name="T2">Leszek <text:s/>Olchowi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Maliszewska</meta:initial-creator>
    <dc:creator>Jan Muciuś</dc:creator>
    <meta:editing-cycles>6</meta:editing-cycles>
    <meta:creation-date>2021-05-20T09:31:00</meta:creation-date>
    <dc:date>2021-05-24T08:46:15.40</dc:date>
    <meta:editing-duration>PT29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366" meta:character-count="2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