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1cm" fo:margin-left="-0.026cm" fo:margin-top="0cm" fo:margin-bottom="0cm" table:align="left" style:writing-mode="lr-tb"/>
    </style:style>
    <style:style style:name="Tabela1.A" style:family="table-column">
      <style:table-column-properties style:column-width="16.51cm"/>
    </style:style>
    <style:style style:name="Tabela1.1" style:family="table-row">
      <style:table-row-properties style:keep-together="true" fo:keep-together="auto"/>
    </style:style>
    <style:style style:name="Tabela1.A1" style:family="table-cell">
      <style:table-cell-properties style:vertical-align="middle" fo:padding="0.026cm" fo:border="none"/>
    </style:style>
    <style:style style:name="P1" style:family="paragraph" style:parent-style-name="Standard">
      <style:paragraph-properties fo:margin-top="0cm" fo:margin-bottom="0cm" fo:line-height="100%" fo:background-color="#fbfbe1">
        <style:background-image/>
      </style:paragraph-properties>
    </style:style>
    <style:style style:name="P2" style:family="paragraph" style:parent-style-name="Standard">
      <style:paragraph-properties fo:margin-top="0cm" fo:margin-bottom="0cm" fo:line-height="100%" fo:text-align="center" style:justify-single-word="false" fo:background-color="#fbfbe1">
        <style:background-image/>
      </style:paragraph-properties>
    </style:style>
    <style:style style:name="P3" style:family="paragraph" style:parent-style-name="Standard">
      <style:paragraph-properties fo:margin-top="0cm" fo:margin-bottom="0cm" fo:line-height="100%" fo:background-color="#fbfbe1">
        <style:background-image/>
      </style:paragraph-properties>
      <style:text-properties fo:color="#000000" style:font-name="Tahoma" fo:font-size="9pt" fo:language="pl" fo:country="PL" style:font-name-asian="Times New Roman1" style:font-size-asian="9pt" style:font-name-complex="Tahoma1" style:font-size-complex="9pt"/>
    </style:style>
    <style:style style:name="P4" style:family="paragraph" style:parent-style-name="Standard">
      <style:paragraph-properties fo:margin-top="0cm" fo:margin-bottom="0cm" fo:line-height="100%" fo:background-color="#fbfbe1">
        <style:background-image/>
      </style:paragraph-properties>
      <style:text-properties fo:color="#000000" style:font-name="Tahoma" fo:font-size="9pt" style:font-name-asian="Times New Roman1" style:font-size-asian="9pt" style:font-name-complex="Tahoma1" style:font-size-complex="9pt"/>
    </style:style>
    <style:style style:name="P5" style:family="paragraph" style:parent-style-name="Standard">
      <style:paragraph-properties fo:margin-top="0cm" fo:margin-bottom="0cm" fo:line-height="100%" fo:background-color="#fbfbe1">
        <style:background-image/>
      </style:paragraph-properties>
      <style:text-properties fo:color="#000000" style:font-name="Tahoma" fo:font-size="13.5pt" fo:language="pl" fo:country="PL" fo:font-weight="bold" style:font-name-asian="Times New Roman1" style:font-size-asian="13.5pt" style:font-weight-asian="bold" style:font-name-complex="Tahoma1" style:font-size-complex="13.5pt" style:font-weight-complex="bold"/>
    </style:style>
    <style:style style:name="P6" style:family="paragraph" style:parent-style-name="Standard">
      <style:paragraph-properties fo:margin-top="0cm" fo:margin-bottom="0cm" fo:line-height="100%"/>
      <style:text-properties style:font-name="Times New Roman" fo:font-size="12pt" fo:language="pl" fo:country="PL" style:font-name-asian="Times New Roman1" style:font-size-asian="12pt" style:font-name-complex="Times New Roman1" style:font-size-complex="12pt"/>
    </style:style>
    <style:style style:name="P7" style:family="paragraph" style:parent-style-name="Standard">
      <style:paragraph-properties fo:margin-top="0cm" fo:margin-bottom="0cm" fo:line-height="100%"/>
      <style:text-properties style:font-name="Times New Roman" fo:font-size="10pt" fo:language="pl" fo:country="PL" style:font-name-asian="Times New Roman1" style:font-size-asian="10pt" style:font-name-complex="Times New Roman1" style:font-size-complex="10pt"/>
    </style:style>
    <style:style style:name="P8" style:family="paragraph" style:parent-style-name="Standard">
      <style:paragraph-properties fo:margin-top="0cm" fo:margin-bottom="0cm" fo:line-height="100%"/>
    </style:style>
    <style:style style:name="P9" style:family="paragraph" style:parent-style-name="Standard" style:master-page-name="Standard">
      <style:paragraph-properties fo:margin-top="0cm" fo:margin-bottom="0cm" fo:line-height="100%" style:page-number="auto" fo:background-color="#fbfbe1">
        <style:background-image/>
      </style:paragraph-properties>
    </style:style>
    <style:style style:name="T1" style:family="text">
      <style:text-properties fo:color="#000000" style:font-name="Tahoma" fo:font-size="9pt" fo:language="pl" fo:country="PL" style:font-name-asian="Times New Roman1" style:font-size-asian="9pt" style:font-name-complex="Tahoma1" style:font-size-complex="9pt"/>
    </style:style>
    <style:style style:name="T2" style:family="text">
      <style:text-properties fo:color="#000000" style:font-name="Tahoma" fo:font-size="9pt" fo:language="pl" fo:country="PL" fo:font-weight="bold" style:font-name-asian="Times New Roman1" style:font-size-asian="9pt" style:font-weight-asian="bold" style:font-name-complex="Tahoma1" style:font-size-complex="9pt" style:font-weight-complex="bold"/>
    </style:style>
    <style:style style:name="T3" style:family="text">
      <style:text-properties fo:color="#000000" style:font-name="Tahoma" fo:font-size="9pt" fo:language="pl" fo:country="PL" fo:font-style="italic" style:font-name-asian="Times New Roman1" style:font-size-asian="9pt" style:font-style-asian="italic" style:font-name-complex="Tahoma1" style:font-size-complex="9pt" style:font-style-complex="italic"/>
    </style:style>
    <style:style style:name="T4" style:family="text">
      <style:text-properties fo:color="#000000" style:font-name="Tahoma" fo:font-size="13.5pt" fo:language="pl" fo:country="PL" fo:font-weight="bold" style:font-name-asian="Times New Roman1" style:font-size-asian="13.5pt" style:font-weight-asian="bold" style:font-name-complex="Tahoma1" style:font-size-complex="13.5pt" style:font-weight-complex="bold"/>
    </style:style>
    <style:style style:name="T5" style:family="text">
      <style:text-properties fo:color="#000000" style:font-name="Tahoma" fo:font-size="13.5pt" fo:language="pl" fo:country="PL" style:text-underline-style="solid" style:text-underline-width="auto" style:text-underline-color="font-color" fo:font-weight="bold" style:font-name-asian="Times New Roman1" style:font-size-asian="13.5pt" style:font-weight-asian="bold" style:font-name-complex="Tahoma1" style:font-size-complex="13.5pt" style:font-weight-complex="bold"/>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fo:language="pl" fo:country="PL" style:font-name-asian="Times New Roman1" style:font-size-asian="12pt" style:font-name-complex="Times New Roman1" style:font-size-complex="12pt"/>
    </style:style>
    <style:style style:name="T8" style:family="text">
      <style:text-properties style:font-name="Times New Roman" fo:font-size="12pt" fo:language="pl" fo:country="PL" fo:font-weight="bold" style:font-name-asian="Times New Roman1" style:font-size-asian="12pt" style:font-weight-asian="bold" style:font-name-complex="Times New Roman1" style:font-size-complex="12pt" style:font-weight-complex="bold"/>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Ogłoszenie nr 510399603-N-2021 z dnia 11.01.2021 r.</text:span></text:p>
      <text:p text:style-name="P2"><text:span text:style-name="T4">Gmina Szudziałowo: „Sukcesywna dostawa oleju napędowego na potrzeby Gminy Szudziałowo w 2021-2022 roku”<text:line-break/><text:line-break/>OGŁOSZENIE O UDZIELENIU ZAMÓWIENIA - Dostawy</text:span></text:p>
      <text:p text:style-name="P1"><text:span text:style-name="T2">Zamieszczanie ogłoszenia:</text:span></text:p>
      <text:p text:style-name="P1"><text:span text:style-name="T1">obowiązkowe</text:span></text:p>
      <text:p text:style-name="P1"><text:span text:style-name="T2">Ogłoszenie dotyczy:</text:span></text:p>
      <text:p text:style-name="P1"><text:span text:style-name="T1">zamówienia publicznego</text:span></text:p>
      <text:p text:style-name="P1"><text:span text:style-name="T2">Zamówienie dotyczy projektu lub programu współfinansowanego ze środków Unii Europejskiej</text:span></text:p>
      <text:p text:style-name="P1"><text:span text:style-name="T1">nie</text:span></text:p>
      <text:p text:style-name="P1"><text:span text:style-name="T2">Zamówienie było przedmiotem ogłoszenia w Biuletynie Zamówień Publicznych:</text:span></text:p>
      <text:p text:style-name="P1"><text:span text:style-name="T1">tak<text:line-break/>Numer ogłoszenia: 611708-N-2020</text:span></text:p>
      <text:p text:style-name="P1"><text:span text:style-name="T2">Ogłoszenie o zmianie ogłoszenia zostało zamieszczone w Biuletynie Zamówień Publicznych:</text:span></text:p>
      <text:p text:style-name="P1"><text:span text:style-name="T1">nie</text:span></text:p>
      <text:p text:style-name="P6"/>
      <text:p text:style-name="P1"><text:span text:style-name="T5">SEKCJA I: ZAMAWIAJĄCY</text:span></text:p>
      <text:p text:style-name="P3"/>
      <text:p text:style-name="P1"><text:span text:style-name="T2">I. 1) NAZWA I ADRES:</text:span></text:p>
      <text:p text:style-name="P1"><text:span text:style-name="T1">Gmina Szudziałowo, Krajowy numer identyfikacyjny 54855400000000, ul. Bankowa  1, 16-113  Szudziałowo, woj. podlaskie, państwo Polska, tel. 857 221 404, e-mail sekretariat@szudzialowo-gmina.pl, faks 857 221 441.<text:line-break/>Adres strony internetowej (url): www.szudzialowo-gmina.pl</text:span></text:p>
      <text:p text:style-name="P1"><text:span text:style-name="T2">I.2) RODZAJ ZAMAWIAJĄCEGO:</text:span></text:p>
      <text:p text:style-name="P1"><text:span text:style-name="T1">Administracja samorządowa</text:span></text:p>
      <text:p text:style-name="P1"><text:span text:style-name="T5">SEKCJA II: PRZEDMIOT ZAMÓWIENIA</text:span></text:p>
      <text:p text:style-name="P1"><text:span text:style-name="T2">II.1) Nazwa nadana zamówieniu przez zamawiającego:</text:span></text:p>
      <text:p text:style-name="P1"><text:span text:style-name="T1">„Sukcesywna dostawa oleju napędowego na potrzeby Gminy Szudziałowo w 2021-2022 roku”</text:span></text:p>
      <text:p text:style-name="P1"><text:span text:style-name="T2">Numer referencyjny</text:span><text:span text:style-name="T3">(jeżeli dotyczy):</text:span></text:p>
      <text:p text:style-name="P1"><text:span text:style-name="T1">RGK.271.6.2020</text:span></text:p>
      <text:p text:style-name="P1"><text:span text:style-name="T2">II.2) Rodzaj zamówienia:</text:span></text:p>
      <text:p text:style-name="P1"><text:span text:style-name="T1">Dostawy</text:span></text:p>
      <text:p text:style-name="P1"><text:span text:style-name="T2">II.3) Krótki opis przedmiotu zamówienia </text:span><text:span text:style-name="T3">(wielkość, zakres, rodzaj i ilość dostaw, usług lub robót budowlanych lub określenie zapotrzebowania i wymagań )</text:span><text:span text:style-name="T1"> </text:span><text:span text:style-name="T2">a w przypadku partnerstwa innowacyjnego - określenie zapotrzebowania na innowacyjny produkt, usługę lub roboty budowlane:</text:span></text:p>
      <text:p text:style-name="P1"><text:span text:style-name="T1">Przedmiot zamówienia obejmuje: − sukcesywną dostawę oleju napędowego odpowiadającego wymaganiom jakościowym według Polskiej Normy PN-EN 590 lub normy równoważnej oraz wymagania określone w Rozporządzeniu Ministra Gospodarki z 09 października 2015 r. w sprawie wymagań jakościowych dla paliw ciekłych (Dz. U. z 2015 r., poz. 1680 z późn. zm.). − CPV 09134100-8 – Olej napędowy, − szacowane zapotrzebowanie na olej napędowy w okresie objętym zamówieniem wynosi ok. 40.000 litrów, - czas dostawy oleju napędowego wynosi 48 godzin od momentu złożenia zamówienia, − miejsce wykonania zamówienia: wydanie oleju napędowego, stanowiącego przedmiot zamówienia, nastąpi do zbiornika paliwa znajdujących się: na ul. Szkolnej 4 w Szudziałowie. − Jednorazowa ilość dostarczanego oleju napędowego wynosi do 5000 l. 3.2. Dodatkowe obowiązki Wykonawcy związane z przedmiotem zamówienia: − wykonawca obowiązany jest dostarczyć paliwo o jakości i parametrach (składzie) zgodnych z przepisami prawa, w szczególności odpowiadających polskiej normie, − do każdej dostawy paliwa stanowiącego przedmiot zamówienia wykonawca dostarczy dokument dotyczący jakości danej partii paliwa w szczególności świadectwo jakości w oryginale lub potwierdzonej kopii, list przewozowy wydany przez magazyn (skład podatkowy) zawierający datę i godzinę załadunku, numer rejestracyjny cysterny dostarczającej paliwo, nazwisko kierowcy dokonującego załadunku cysterny, − dostawa oleju napędowego nie może odbyć się później niż 24 godziny od momentu załadunku cysterny na magazynie (składzie podatkowym), − odbiór dostarczonego przez wykonawcę do zbiorników paliwa oleju napędowego zostanie każdorazowo potwierdzony dokumentem WZ podpisany przez osoby uprawnione przez zamawiającego 3.3. Sposób realizacji dostaw: − Wykonawca zobowiązany jest do zapewnienia dostaw celem ciągłego zaspokojenia potrzeb zamawiającego paliwo stanowiące podmiot zamówienia po każdorazowym złożeniu telefonicznego zamówienia. Zamawiający decyduje o terminie i ilości dostarczonego oleju napędowego do zbiornika paliwa przez okres obowiązywania zawartej umowy. − Zamawiający wymaga realizacji dostaw przez wykonawcę auto cysterną wyposażoną w pompę lub dystrybutor spełniający wszelkie wymagania </text:span><text:soft-page-break/><text:span text:style-name="T1">obowiązującego prawa w szczególności Ustawy z dnia 11 maja 2001 r. prawo o miarach (tj. Dz. U. 2018 r. poz. 376) i aktów wykonawczych do ustawy w zakresie auto cystern (pojazdów transportu paliw ciekłych). Pojazd, którym realizowane będą dostawy paliwa winien być wyposażony w legalizowane urządzenia pomiarowe mierzące ilość zrzutu paliwa do zbiornika magazynowego, − Dostawy oleju mogą się odbywać tylko i wyłącznie w godz. 7:30-15:30 w dni robocze (od poniedziałku do piątku) − Załadunek zbiorników paliwa nastąpi każdorazowo w obecności uprawnionego pracownika zamawiającego 3.4. Zamawiający nie udziela zaliczek na wykonanie zamówienia oraz nie wnosi przedpłat. Rozlicznie po wystawieniu faktury VAT. 3.5. Podstawą do wystawienia przez wykonawcę faktury VAT będzie dostarczony i wlany do zbiorników paliwa zamawiającego olej napędowy. 3.6. Podstawą do zmiany cen paliw w trakcie trwania realizacji zamówienia będą zmiany cen paliw u producenta, u którego Wykonawca się zaopatruje (zmiana może dotyczyć jedynie cen jednostkowych). Podana w ofercie wysokość marży/opustu jest stała.</text:span></text:p>
      <text:p text:style-name="P1"><text:span text:style-name="T2">II.4) Informacja o częściach zamówienia:</text:span><text:span text:style-name="T1"><text:line-break/></text:span><text:span text:style-name="T2">Zamówienie było podzielone na części:</text:span></text:p>
      <text:p text:style-name="P1"><text:span text:style-name="T1">nie</text:span></text:p>
      <text:p text:style-name="P1"><text:span text:style-name="T2">II.5) Główny Kod CPV:</text:span><text:span text:style-name="T1"> 09134100-8</text:span></text:p>
      <text:p text:style-name="P3"/>
      <text:p text:style-name="P1"><text:span text:style-name="T5">SEKCJA III: PROCEDURA</text:span></text:p>
      <text:p text:style-name="P1"><text:span text:style-name="T2">III.1) TRYB UDZIELENIA ZAMÓWIENIA</text:span></text:p>
      <text:p text:style-name="P1"><text:span text:style-name="T1">Przetarg nieograniczony</text:span></text:p>
      <text:p text:style-name="P1"><text:span text:style-name="T2">III.2) Ogłoszenie dotyczy zakończenia dynamicznego systemu zakupów</text:span></text:p>
      <text:p text:style-name="P1"><text:span text:style-name="T1">nie</text:span></text:p>
      <text:p text:style-name="P1"><text:span text:style-name="T2">III.3) Informacje dodatkowe:</text:span></text:p>
      <text:p text:style-name="P1"><text:span text:style-name="T5">SEKCJA IV: UDZIELENIE ZAMÓWIENIA</text:span></text:p>
      <table:table table:name="Tabela1" table:style-name="Tabela1">
        <table:table-column table:style-name="Tabela1.A"/>
        <table:table-row table:style-name="Tabela1.1">
          <table:table-cell table:style-name="Tabela1.A1" office:value-type="string">
            <text:p text:style-name="P5"/>
          </table:table-cell>
        </table:table-row>
        <table:table-row table:style-name="Tabela1.1">
          <table:table-cell table:style-name="Tabela1.A1" office:value-type="string">
            <text:p text:style-name="P7"/>
          </table:table-cell>
        </table:table-row>
        <table:table-row table:style-name="Tabela1.1">
          <table:table-cell table:style-name="Tabela1.A1" office:value-type="string">
            <text:p text:style-name="P8"><text:span text:style-name="T8">IV.1) DATA UDZIELENIA ZAMÓWIENIA: </text:span><text:span text:style-name="T7">11/12/2020<text:line-break/></text:span><text:span text:style-name="T8">IV.2) Całkowita wartość zamówienia</text:span></text:p>
            <text:p text:style-name="P8"><text:span text:style-name="T8">Wartość bez VAT</text:span><text:span text:style-name="T7"> 121200.00<text:line-break/></text:span><text:span text:style-name="T8">Waluta</text:span><text:span text:style-name="T7"> pln</text:span></text:p>
            <text:p text:style-name="P8"><text:span text:style-name="T8">IV.3) INFORMACJE O OFERTACH</text:span></text:p>
            <text:p text:style-name="P8"><text:span text:style-name="T7">Liczba otrzymanych ofert:  2<text:line-break/>w tym:<text:line-break/>liczba otrzymanych ofert od małych i średnich przedsiębiorstw:  2<text:line-break/>liczba otrzymanych ofert od wykonawców z innych państw członkowskich Unii Europejskiej:  0<text:line-break/>liczba otrzymanych ofert od wykonawców z państw niebędących członkami Unii Europejskiej:  0<text:line-break/>liczba ofert otrzymanych drogą elektroniczną:  0</text:span></text:p>
            <text:p text:style-name="P8"><text:span text:style-name="T8">IV.4) LICZBA ODRZUCONYCH OFERT: </text:span><text:span text:style-name="T7">0</text:span></text:p>
            <text:p text:style-name="P8"><text:span text:style-name="T8">IV.5) NAZWA I ADRES WYKONAWCY, KTÓREMU UDZIELONO ZAMÓWIENIA</text:span></text:p>
            <text:p text:style-name="P8"><text:span text:style-name="T7">Zamówienie zostało udzielone wykonawcom wspólnie ubiegającym się o udzielenie:</text:span></text:p>
            <text:p text:style-name="P8"><text:span text:style-name="T7">nie</text:span></text:p>
            <text:p text:style-name="P6"/>
            <text:p text:style-name="P8"><text:span text:style-name="T7">Nazwa wykonawcy: P.H.U. FALKO OIL Krzysztof Falkowski<text:line-break/>Email wykonawcy: office@falkooil.pl<text:line-break/>Adres pocztowy: Białostoczek 19<text:line-break/>Kod pocztowy: 15-592<text:line-break/>Miejscowość: Białostoczek<text:line-break/>Kraj/woj.: podlaskie<text:line-break/><text:line-break/>Wykonawca jest małym/średnim przedsiębiorcą:</text:span></text:p>
            <text:p text:style-name="P8"><text:span text:style-name="T7">tak</text:span></text:p>
            <text:p text:style-name="P8"><text:soft-page-break/><text:span text:style-name="T7">Wykonawca pochodzi z innego państwa członkowskiego Unii Europejskiej:</text:span></text:p>
            <text:p text:style-name="P8"><text:span text:style-name="T7">nie</text:span></text:p>
            <text:p text:style-name="P8"><text:span text:style-name="T7">Wykonawca pochodzi z innego państwa nie będącego członkiem Unii Europejskiej:</text:span></text:p>
            <text:p text:style-name="P8"><text:span text:style-name="T7">nie</text:span></text:p>
            <text:p text:style-name="P8"><text:span text:style-name="T8">IV.6) INFORMACJA O CENIE WYBRANEJ OFERTY/ WARTOŚCI ZAWARTEJ UMOWY ORAZ O OFERTACH Z NAJNIŻSZĄ I NAJWYŻSZĄ CENĄ/KOSZTEM</text:span></text:p>
            <text:p text:style-name="P8"><text:span text:style-name="T8">Cena wybranej oferty/wartość umowy </text:span><text:span text:style-name="T7">149076.00<text:line-break/>Oferta z najniższą ceną/kosztem 149076.00<text:line-break/>Oferta z najwyższą ceną/kosztem 154488.00<text:line-break/>Waluta: pln</text:span></text:p>
            <text:p text:style-name="P8"><text:span text:style-name="T8">IV.7) Informacje na temat podwykonawstwa</text:span></text:p>
            <text:p text:style-name="P8"><text:span text:style-name="T7">Wykonawca przewiduje powierzenie wykonania części zamówienia podwykonawcy/podwykonawcom</text:span></text:p>
            <text:p text:style-name="P8"><text:span text:style-name="T7">nie</text:span></text:p>
            <text:p text:style-name="P8"><text:span text:style-name="T7"><text:line-break/>Wartość lub procentowa część zamówienia, jaka zostanie powierzona podwykonawcy lub podwykonawcom:</text:span></text:p>
            <text:p text:style-name="P8"><text:span text:style-name="T9">IV.8) Informacje dodatkowe:</text:span></text:p>
          </table:table-cell>
        </table:table-row>
      </table:table>
      <text:p text:style-name="P4"/>
      <text:p text:style-name="P1"><text:span text:style-name="T2">IV.9) UZASADNIENIE UDZIELENIA ZAMÓWIENIA W TRYBIE NEGOCJACJI BEZ OGŁOSZENIA, ZAMÓWIENIA Z WOLNEJ RĘKI ALBO ZAPYTANIA O CENĘ</text:span></text:p>
      <text:p text:style-name="P3"/>
      <text:p text:style-name="P1"><text:span text:style-name="T2">IV.9.1) Podstawa prawna</text:span></text:p>
      <text:p text:style-name="P1"><text:span text:style-name="T1">Postępowanie prowadzone jest w trybie   na podstawie art.  ustawy Pzp.</text:span></text:p>
      <text:p text:style-name="P1"><text:span text:style-name="T2">IV.9.2) Uzasadnienie wyboru trybu</text:span></text:p>
      <text:p text:style-name="P1"><text:span text:style-name="T1">Należy podać uzasadnienie faktyczne i prawne wyboru trybu oraz wyjaśnić, dlaczego udzielenie zamówienia jest zgodne z przepisam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 Czaban</meta:initial-creator>
    <dc:creator>Renata Czaban</dc:creator>
    <meta:editing-cycles>2</meta:editing-cycles>
    <meta:creation-date>2021-01-11T13:39:00</meta:creation-date>
    <dc:date>2021-01-11T13:39:00</dc:date>
    <meta:editing-duration>P0D</meta:editing-duration>
    <meta:generator>OpenOffice/4.1.3$Win32 OpenOffice.org_project/413m1$Build-9783</meta:generator>
    <meta:document-statistic meta:table-count="1" meta:image-count="0" meta:object-count="0" meta:page-count="3" meta:paragraph-count="62" meta:word-count="902" meta:character-count="7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