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er">
      <style:paragraph-properties fo:margin-top="0cm" fo:margin-bottom="0cm" fo:text-align="end" style:justify-single-word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text:span text:style-name="T3">Załącznik nr 1</text:span></text:p>
      <text:p text:style-name="P7">...........................................................</text:p>
      <text:p text:style-name="P7"><text:span text:style-name="T4"><text:s text:c="12"/>Pieczątka firmowa Dostawcy</text:span></text:p>
      <text:p text:style-name="P4"/>
      <text:p text:style-name="P9"><text:span text:style-name="T1">FORMULARZ OFERTOWY</text:span></text:p>
      <text:p text:style-name="P4"/>
      <text:p text:style-name="P4"/>
      <text:p text:style-name="P10">1. Oferuję <text:s/>kompleksową realizację zamówienia, którego przedmiotem jest <text:span text:style-name="T1">"Dostawa energii elektrycznej na potrzeby budynków stanowiących własność Gminy Szudziałowo oraz oświetlenia ulicznego w miejscowościach położonych na terenie gminy Szudziałowo w okresie od 01 stycznia 2021 roku do 31.12.2021 roku"</text:span>. </text:p>
      <text:p text:style-name="P10">2. Oferuję wykonanie przedmiotu zamówienia zgodnie z warunkami zawartymi w zapytaniu ofertowym za cenę:</text:p>
      <text:p text:style-name="P10"><text:span text:style-name="T6">2.1. C11</text:span></text:p>
      <text:p text:style-name="P10">2.1.1.......................zł/kWh netto słownie 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10">2.1.2......................zł/kWh brutto słownie 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10">2.1.3Miesięczna opłata handlowa ...................................... zł netto słownie ................................................................................................................................................................</text:p>
      <text:p text:style-name="P10">2.1.4.Miesięczna opłata handlowa ...................................... zł brutto słownie ................................................................................................................................................................</text:p>
      <text:p text:style-name="P10"><text:span text:style-name="T6">2.2. C12a</text:span></text:p>
      <text:p text:style-name="P10">2.2.1........................zł/kWh netto słownie 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10">2.2.2.......................zł/kWh brutto słownie 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10">2.2.3. Miesięczna opłata handlowa ...................................... zł netto słownie ................................................................................................................................................................</text:p>
      <text:p text:style-name="P10">2.2.4. Miesięczna opłata handlowa ...................................... zł brutto słownie ................................................................................................................................................................</text:p>
      <text:p text:style-name="P10"><text:soft-page-break/><text:span text:style-name="T6">2.3. G11</text:span></text:p>
      <text:p text:style-name="P10">2.3.1....................... zł/kWh netto słownie 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10">2.3.2....................... zł/kWh brutto słownie 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10">2.3.3. Miesięczna opłata handlowa ...................................... zł netto słownie ................................................................................................................................................................</text:p>
      <text:p text:style-name="P10">2.3.4. Miesięczna opłata handlowa ...................................... zł brutto słownie ................................................................................................................................................................</text:p>
      <text:p text:style-name="P10">2. Wyżej wymienione zamówienie wykonam od dnia 01 stycznia 2021 roku do dnia 31 grudnia 2021 roku.</text:p>
      <text:p text:style-name="P10">3. Oświadczam, iż posiadam niezbędne uprawnienia do wykonywania działalności objętej przedmiotem zamówienia oraz dysponuję potencjałem technicznym i osobowym umożliwiającym realizację zamówienia.</text:p>
      <text:p text:style-name="P10">4. Oświadczam, iż znajduję się w sytuacji ekonomicznej i finansowej umożliwiającym realizację zamówienia.</text:p>
      <text:p text:style-name="P10">5. Oświadczam, że akceptuję projekt umowy, w tym termin płatności - 14 dni od dnia otrzymania przez Zamawiającego faktury.</text:p>
      <text:p text:style-name="P10">6. Cena zawiera wszelkie koszty związane z wykonaniem przedmiotu zamówienia.</text:p>
      <text:p text:style-name="P10">7. Wszystkie dane zawarte w mojej ofercie są zgodne z prawdą i aktualne w chwili składania oferty.</text:p>
      <text:p text:style-name="P10"/>
      <text:p text:style-name="P7"><text:tab/><text:tab/><text:tab/><text:tab/><text:tab/><text:tab/><text:tab/><text:tab/><text:tab/>......................................................</text:p>
      <text:p text:style-name="P7"><text:tab/><text:tab/><text:tab/><text:tab/><text:tab/><text:tab/><text:tab/><text:tab/><text:tab/> <text:s text:c="5"/><text:span text:style-name="T4">podpis i pieczątka Wykonawcy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text-align="center" style:justify-single-word="false" fo:orphans="2" fo:widows="2" fo:hyphenation-ladder-count="no-limit"/>
      <style:text-properties style:font-name="Arial Black" fo:font-size="20pt" fo:font-weight="bold" style:letter-kerning="true" style:font-name-asian="Times New Roman1" style:font-size-asian="20pt" style:font-weight-asian="bold" style:font-size-complex="20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58cm" fo:margin-right="0cm" fo:margin-top="0.176cm" fo:margin-bottom="0.176cm" fo:orphans="2" fo:widows="2" fo:hyphenation-ladder-count="no-limit" fo:text-indent="0cm" style:auto-text-indent="false"/>
      <style:text-properties style:font-name="Arial Black" fo:font-size="16pt" fo:font-weight="bold" style:letter-kerning="true" style:font-name-asian="Times New Roman1" style:font-size-asian="16pt" style:font-weight-asian="bold" style:font-size-complex="16pt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265cm" fo:margin-bottom="0.265cm" fo:orphans="2" fo:widows="2" fo:hyphenation-ladder-count="no-limit"/>
      <style:text-properties style:letter-kerning="true" style:font-name-asian="Times New Roman1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Times New Roman1" style:font-size-asian="11pt" style:font-size-complex="11pt" fo:hyphenate="true" fo:hyphenation-remain-char-count="2" fo:hyphenation-push-char-count="2"/>
    </style:style>
    <style:style style:name="Styl" style:family="paragraph" style:default-outline-level="" style:list-style-name="">
      <style:paragraph-properties fo:orphans="0" fo:widows="0" style:writing-mode="lr-tb"/>
      <style:text-properties style:use-window-font-color="true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style:font-name-complex="Tahoma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845cm" fo:margin-bottom="1.249cm" fo:margin-left="2cm" fo:margin-right="2cm" style:writing-mode="lr-tb" style:layout-grid-color="#c0c0c0" style:layout-grid-lines="266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________________________________________________________________________</dc:title>
    <meta:initial-creator>Maksymów</meta:initial-creator>
    <meta:editing-cycles>3</meta:editing-cycles>
    <meta:print-date>2020-11-09T08:16:00</meta:print-date>
    <meta:creation-date>2018-09-19T12:14:00</meta:creation-date>
    <dc:date>2020-11-09T09:37:47.57</dc:date>
    <meta:editing-duration>PT30S</meta:editing-duration>
    <meta:generator>OpenOffice/4.1.3$Win32 OpenOffice.org_project/413m1$Build-9783</meta:generator>
    <meta:document-statistic meta:table-count="0" meta:image-count="0" meta:object-count="0" meta:page-count="2" meta:paragraph-count="36" meta:word-count="254" meta:character-count="4676"/>
    <meta:user-defined meta:name="AppVersion">16.0000</meta:user-defined>
    <meta:user-defined meta:name="Company">EKO-MAX PP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