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9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094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94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09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2.09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</text:p>
      <text:p text:style-name="Standard"><text:s text:c="66"/>…......................................... dnia …...............................</text:p>
      <text:p text:style-name="Standard"><text:s text:c="66"/></text:p>
      <text:p text:style-name="Standard"/>
      <text:p text:style-name="Standard"/>
      <text:p text:style-name="Standard">….............................................................................................</text:p>
      <text:p text:style-name="P1"><text:s/>( imię imiona <text:s/>nazwisko )</text:p>
      <text:p text:style-name="P1"/>
      <text:p text:style-name="P1">…..............................................................................................</text:p>
      <text:p text:style-name="P1"><text:s/><text:span text:style-name="T1">( adres zamieszkania )</text:span></text:p>
      <text:p text:style-name="P1"><text:span text:style-name="T1"/></text:p>
      <text:p text:style-name="P1">….............................................................................................</text:p>
      <text:p text:style-name="P1"/>
      <text:p text:style-name="P1">….......................................................</text:p>
      <text:p text:style-name="P1"><text:s text:c="2"/><text:span text:style-name="T1">( numer telefonu) <text:s/></text:span></text:p>
      <text:p text:style-name="P1"><text:span text:style-name="T1"><text:s text:c="106"/></text:span><text:span text:style-name="T3"><text:s text:c="3"/></text:span><text:span text:style-name="T4">Wójt Gminy Szudziałowo</text:span></text:p>
      <text:p text:style-name="P2"><text:span text:style-name="T2"><text:s text:c="101"/>ul. Bankowa 1</text:span></text:p>
      <text:p text:style-name="P2"><text:span text:style-name="T2"><text:s text:c="101"/>16-113 Szudziałowo</text:span></text:p>
      <text:p text:style-name="P2"><text:span text:style-name="T2"/></text:p>
      <text:p text:style-name="P2"><text:span text:style-name="T2"/></text:p>
      <text:p text:style-name="P3"><text:span text:style-name="T2">Zgłoszenie uczestnictwa</text:span></text:p>
      <text:p text:style-name="P3"><text:span text:style-name="T2">w przetargu ustnym ograniczonym</text:span></text:p>
      <text:p text:style-name="P3"><text:span text:style-name="T2"/></text:p>
      <text:p text:style-name="P4"><text:s text:c="5"/>Zgłaszam swoje uczestnictwo w wyznaczonym na dzień <text:s/>8 lipca 2020 r. przetargu ustnym ograniczonym na sprzedaż nieruchomości rolnej <text:s/>oznaczonej działką nr 502 o powierzchni 1,97 ha położonej w obrębie Szudziałowo gm. Szudziałowo, dla której w Sądzie Rejonowym w Sokółce</text:p>
      <text:p text:style-name="P4">prowadzona jest KW nr BI1S/00040554/4.</text:p>
      <text:p text:style-name="P4"/>
      <text:p text:style-name="P4"><text:s text:c="5"/>Wyrażam zgodę na przetwarzanie moich danych osobowych przez Gminę Szudziałowo dla potrzeb niezbędnych do przeprowadzenia postępowania przetargowego na sprzedaż nieruchomości rolnej oznaczonej działką nr 502 podanej w ogłoszeniu GG.6840.4.2020 z dnia 04.06.2020 r. zgodnie <text:s/>Rozporządzeniem Parlamentu Europejskiego i Rady ( UE)2016/679 z dnia 27 kwietnia 2016 r. <text:s/>w sprawie ochrony osób fizycznych w związku z przetwarzaniem danych osobowych w sprawie swobodnego przepływu takich danych oraz uchylenia dyrektywy 95/46/WE( Dz.Urz. UE L. Nr 119 ) -( ogólne rozporządzenie o ochronie danych, RODO ).</text:p>
      <text:p text:style-name="P4"/>
      <text:p text:style-name="P4"><text:s text:c="87"/>…....................................................................</text:p>
      <text:p text:style-name="P4"><text:s text:c="88"/>( czytelny podpis wnioskodawcy)</text:p>
      <text:p text:style-name="P4"/>
      <text:p text:style-name="P4"/>
      <text:p text:style-name="P4">W załączeniu przedkładam:</text:p>
      <text:p text:style-name="P4">- Oświadczenie o osobistym prowadzeniu gospodarstwa rolnego</text:p>
      <text:p text:style-name="P4">- Zaświadczenie o zameldowaniu</text:p>
      <text:p text:style-name="P4">- Oświadczenie o łącznej powierzchni użytków rolnych</text:p>
      <text:p text:style-name="P4">- Dokumenty potwierdzające kwalifikacje rolnicze</text:p>
      <text:p text:style-name="P4">- Potwierdzenie wniesienia wadium</text:p>
      <text:p text:style-name="P4">- Oświadczenie o zapoznaniu się ze stanem faktycznym, formalno-prawnym</text:p>
      <text:p text:style-name="P4"><text:s text:c="3"/>i warunkami przetargu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lejbuk</meta:initial-creator>
    <meta:creation-date>2020-06-26T10:02:35.08</meta:creation-date>
    <meta:document-statistic meta:table-count="0" meta:image-count="0" meta:object-count="0" meta:page-count="1" meta:paragraph-count="28" meta:word-count="212" meta:character-count="2585"/>
    <dc:date>2020-06-26T10:30:32.04</dc:date>
    <dc:creator>Danuta Klejbuk</dc:creator>
    <meta:editing-duration>PT10M26S</meta:editing-duration>
    <meta:editing-cycles>1</meta:editing-cycles>
    <meta:generator>OpenOffice/4.1.3$Win32 OpenOffice.org_project/413m1$Build-9783</meta:generator>
  </office:meta>
</office:document-meta>
</file>