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13"/>OŚWIADCZENIE <text:s text:c="8"/></text:span></text:p>
      <text:p text:style-name="P3"><text:span text:style-name="T1"/></text:p>
      <text:p text:style-name="P3"><text:span text:style-name="T1"><text:s text:c="23"/>osoby fizycznej przystępującej do przetargu na</text:span></text:p>
      <text:p text:style-name="P3"><text:span text:style-name="T1"><text:s text:c="16"/>kupno działki nr 502 o powierzchni 1,97 ha położonej </text:span></text:p>
      <text:p text:style-name="P3"><text:span text:style-name="T1"><text:s text:c="16"/>w obrębie Szudziałowo <text:s/>gmina Szudziałowo <text:s text:c="3"/></text:span></text:p>
      <text:p text:style-name="P3"><text:span text:style-name="T1"/></text:p>
      <text:p text:style-name="P3"><text:span text:style-name="T1"/></text:p>
      <text:p text:style-name="P3"><text:span text:style-name="T2">Ja <text:s/>. . . . . . . . . . . . . . . . . . . . . . . . . . . . . . . . . . . . . . . . . . . . . . . . . . . . . . . . . . . </text:span></text:p>
      <text:p text:style-name="P3"><text:span text:style-name="T2"/></text:p>
      <text:p text:style-name="P3"><text:span text:style-name="T2">imiona rodziców . . . . . . . . . . . . . . . . . . . . . . . . . . . . . . . . . . . . . . . . . . . . . . . . .</text:span></text:p>
      <text:p text:style-name="P3"><text:span text:style-name="T2"/></text:p>
      <text:p text:style-name="P3"><text:span text:style-name="T2">zamieszkały/a/ . . . . . . . . . . . . . . . . . . . . . . . . . . . . . . . . . . . . . . . . . . . . . . . . . .</text:span></text:p>
      <text:p text:style-name="P3"><text:span text:style-name="T2"/></text:p>
      <text:p text:style-name="P3"><text:span text:style-name="T2">legitymujący się dowodem osobistym . . . . . . . . . . . . . . . . . . . . . . . . . . . . . . . .</text:span></text:p>
      <text:p text:style-name="P3"><text:span text:style-name="T2"/></text:p>
      <text:p text:style-name="P3"><text:span text:style-name="T2">PESEL <text:s/>. . . . . . . . . . . . . . . . . . </text:span></text:p>
      <text:p text:style-name="P3"><text:span text:style-name="T2"/></text:p>
      <text:p text:style-name="P4">oświadczam, że:</text:p>
      <text:p text:style-name="P4"/>
      <text:p text:style-name="P5">zapoznałem/am się <text:s/>ze stanem faktycznym i formalno-prawnym przedmiotu przetargu oraz warunkami przetargu ogłoszonego przez Wójta Gminy Szudziałowo na dzień 8 lipca 2020 r. , które przyjmuję bez zastrzeżeń.</text:p>
      <text:p text:style-name="P5"/>
      <text:p text:style-name="P5">W <text:s/>przypadku nie wygrania przetargu proszę o zwrot wadium: przelewem, na</text:p>
      <text:p text:style-name="P5"/>
      <text:p text:style-name="P5">rachunek <text:s/>. . . . . . . . . . . . . . . . . . . . . . . . . . . . . . . . . . . . . . . . . . . . . . . . . . . . . </text:p>
      <text:p text:style-name="P3"><text:span text:style-name="T2"><text:s text:c="8"/></text:span><text:span text:style-name="T1"><text:s text:c="10"/></text:span></text:p>
      <text:p text:style-name="P2"><text:span text:style-name="T1"><text:s text:c="4"/></text:span><text:s text:c="28"/></text:p>
      <text:p text:style-name="P1"/>
      <text:p text:style-name="P1"/>
      <text:p text:style-name="Standard"/>
      <text:p text:style-name="P1"/>
      <text:p text:style-name="P1"/>
      <text:p text:style-name="P1">Data: . . . . . . . . . . . . . . . . . . <text:s text:c="24"/>. . . . . . . . . . . . . . . . . . . . . . . . . . </text:p>
      <text:p text:style-name="P1"><text:s text:c="92"/>(<text:span text:style-name="T3"> czytelny podpis )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 text:c="4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lejbuk</meta:initial-creator>
    <meta:creation-date>2020-06-26T08:10:02.35</meta:creation-date>
    <meta:printed-by>Danuta Klejbuk</meta:printed-by>
    <meta:print-date>2020-06-26T08:35:46.29</meta:print-date>
    <meta:document-statistic meta:table-count="0" meta:image-count="0" meta:object-count="0" meta:page-count="1" meta:paragraph-count="18" meta:word-count="382" meta:character-count="1452"/>
    <dc:date>2020-06-26T08:36:29.06</dc:date>
    <dc:creator>Danuta Klejbuk</dc:creator>
    <meta:editing-duration>PT11M16S</meta:editing-duration>
    <meta:editing-cycles>1</meta:editing-cycles>
    <meta:generator>OpenOffice/4.1.3$Win32 OpenOffice.org_project/413m1$Build-9783</meta:generator>
  </office:meta>
</office:document-meta>
</file>