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4807"/>
    </style:style>
    <style:style style:name="P2" style:family="paragraph" style:parent-style-name="Standard">
      <style:text-properties officeooo:rsid="001e4807" officeooo:paragraph-rsid="001e480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4807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5"/>Szudziałowo, dnia 23 czerwca 2020 r.</text:p>
      <text:p text:style-name="P2"/>
      <text:p text:style-name="Standard"/>
      <text:p text:style-name="P1"><text:s text:c="62"/><text:span text:style-name="T1"><text:s text:c="2"/>INFORMACJA <text:s/></text:span></text:p>
      <text:p text:style-name="P1"><text:span text:style-name="T2"><text:s text:c="7"/>do <text:s/>ogłoszenia o sprzedaży nieruchomości zabudowanej GG.6840.5.2020 z dnia 04.06.2020 r.</text:span></text:p>
      <text:p text:style-name="P1"/>
      <text:p text:style-name="P1">Wójt Gminy Szudziałowo informuje, że <text:span text:style-name="T1">wadium </text:span><text:s/>na kupno nieruchomości zabudowanej położonej w obrębie Ostrów Nowy gm. Szudziałowo <text:s/>podanej w ogłoszeniu <text:span text:style-name="T1">GG.6840.5 2020</text:span></text:p>
      <text:p text:style-name="P1"><text:span text:style-name="T3">z dnia 04 czerwca 2020 r.</text:span><text:span text:style-name="T1"> wynosi 14.200,00 zł </text:span>( słownie: czternaście tysięcy dwieście ) </text:p>
      <text:p text:style-name="Standard"><text:s text:c="101"/></text:p>
      <text:p text:style-name="Standard"><text:s text:c="118"/>Wójt</text:p>
      <text:p text:style-name="Standard"/>
      <text:p text:style-name="Standard"><text:s text:c="107"/>Tadeusz Tokar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uta Klejbuk</meta:initial-creator>
    <meta:creation-date>2020-06-23T14:27:09.80</meta:creation-date>
    <dc:date>2020-06-23T14:54:36.970000000</dc:date>
    <meta:editing-duration>PT10M3S</meta:editing-duration>
    <meta:editing-cycles>2</meta:editing-cycles>
    <meta:generator>LibreOffice/6.0.5.2$Windows_x86 LibreOffice_project/54c8cbb85f300ac59db32fe8a675ff7683cd5a16</meta:generator>
    <meta:print-date>2020-06-23T14:52:26.981000000</meta:print-date>
    <meta:document-statistic meta:table-count="0" meta:image-count="0" meta:object-count="0" meta:page-count="1" meta:paragraph-count="8" meta:word-count="58" meta:character-count="902" meta:non-whitespace-character-count="353"/>
  </office:meta>
</office:document-meta>
</file>