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st to wyłącznie materiał szkoleniowy.</text:p>
      <text:p text:style-name="P1">Wiążące dla Komisji są Wytyczne Państwowej Komisji Wyborcz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Muciuś</meta:initial-creator>
    <meta:creation-date>2020-06-22T10:47:34.87</meta:creation-date>
    <meta:document-statistic meta:table-count="0" meta:image-count="0" meta:object-count="0" meta:page-count="1" meta:paragraph-count="2" meta:word-count="13" meta:character-count="100"/>
    <dc:date>2020-06-22T10:49:33.21</dc:date>
    <dc:creator>Jan Muciuś</dc:creator>
    <meta:editing-duration>PT1M59S</meta:editing-duration>
    <meta:editing-cycles>1</meta:editing-cycles>
    <meta:generator>OpenOffice/4.1.5$Win32 OpenOffice.org_project/415m1$Build-9789</meta:generator>
  </office:meta>
</office:document-meta>
</file>