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Szudziałowo <text:s/>dnia 27 marca 2020 roku.</text:p>
      <text:p text:style-name="P3"/>
      <text:p text:style-name="P5"><text:span text:style-name="T1">I N F O R M A C J A</text:span></text:p>
      <text:p text:style-name="P4">w sprawie przyjmowania przez Urząd Gminy w Szudziałowie zgłoszeń kandydatów na członków obwodowych komisji wyborczych </text:p>
      <text:p text:style-name="P3"/>
      <text:p text:style-name="P1"><text:tab/>W związku z Rozporządzeniem Ministra Zdrowia z dnia 20 marca 2020 r. w sprawie ogłoszenia na obszarze Rzeczypospolitej Polskiej stanu epidemii (Dz. U. Poz. 491 <text:s text:c="5"/>i 522), tj. z uwagi na ogłoszenie na obszarze Rzeczypospolitej Polskiej stanu epidemii w związku z zakażeniami wirusem SARS-CoV-2 oraz w związku z <text:s text:c="2"/>ograniczeniami w przyjmowaniu przez Urząd Gminy w Szudziałowie korespondencji, a jednocześnie biorąc pod uwagę bieg kalendarza wyborczego, stanowiącego załącznik do postanowienia Marszałka Sejmu Rzeczypospolitej Polskiej z dnia 5 lutego 2020 r. w sprawie zarządzenia wyborów Prezydenta Rzeczypospolitej Polskiej (Dz. U. poz.184), w tym m.in. w zakresie przyjmowania przez urzędników wyborczych za pośrednictwem urzędów gmin zgłoszeń kandydatów na członków obwodowych komisji wyborczych, wyjaśnia się, co następuje. </text:p>
      <text:p text:style-name="P1"><text:tab/>Zgodnie z art. art. 182 § 5 w związku z art. 9 § 1 i 3 Kodeksu wyborczego pełnomocnik komitetu wyborczego lub osoba przez niego upoważniona musi dokonać zgłoszenia kandydatów na członków obwodowych komisji wyborczych najpóźniej do dnia 10 kwietnia 2020 r. w godzinach pracy Urzędu Gminy. Sposób zgłaszania kandydatów na członków obwodowych komisji wyborczych oraz zasady powoływania tych komisji szczegółowo określa uchwała Nr 11/2019 Państwowej Komisji Wyborczej z dnia 27 lutego 2019 r. w sprawie powoływania obwodowych komisji wyborczych w obwodach głosowania utworzonych w kraju, w wyborach do Sejmu Rzeczypospolitej Polskiej i do Senatu Rzeczypospolitej Polskiej, Prezydenta Rzeczypospolitej Polskiej oraz do Parlamentu Europejskiego (M.P.z2019 r. poz. 267 <text:s text:c="2"/>i 771 oraz z 2020 r. poz. 249). Jednakże w celu umożliwienia komitetom wyborczym i wyborcom we wskazanych na wstępie okolicznościach dokonania zgłoszeń kandydatów na członków obwodowych komisji wyborczych, a także w celu zapewnienia możliwości przyjmowania tych zgłoszeń przez Urząd Gminy, <text:s/>wyjaśnia,że:</text:p>
      <text:p text:style-name="P1"/>
      <text:list xml:id="list8256808683544705118" text:style-name="L1">
        <text:list-item>
          <text:p text:style-name="P2">z uwagi na wprowadzone ograniczenie przyjmowania interesantów, <text:s text:c="2"/>zgłoszenie kandydatów na członków komisji może zostać przesłane (najpóźniej do 10 kwietnia 2020 r. w godzinach pracy normalnego funkcjonowania Urzędu Gminy) w formie skanu, za pośrednictwem poczty elektronicznej. Nie jest przy tym wymagany podpis elektroniczny. <text:span text:style-name="T1">W takim przypadku, oryginały zgłoszenia należy przesłać do Urzędu Gminy <text:s text:c="10"/>w Szudziałowie, 16-113 Szudziałowo, ul, Bankowa 1 tradycyjną pocztą (oryginalne dokumenty nie muszą zostać doręczone do czasu upływu terminu na dokonywanie zgłoszeń);</text:span></text:p>
        </text:list-item>
      </text:list>
      <text:p text:style-name="P1"><text:soft-page-break/></text:p>
      <text:p text:style-name="P1"/>
      <text:list xml:id="list30262652" text:continue-numbering="true" text:style-name="L1">
        <text:list-item>
          <text:p text:style-name="P2">w przypadku wysłania zgłoszenia pocztą lub skanem za pośrednictwem poczty elektronicznej dopuszczalne jest:</text:p>
          <text:p text:style-name="P2"/>
          <text:p text:style-name="P2">a)uwierzytelnienie kopii upoważnienia pełnomocnika wyborczego do zgłoszenia kandydatów przez osobę zgłaszającą kandydatów, a nie przez pełnomocnika wyborczego,</text:p>
          <text:p text:style-name="P2"/>
          <text:p text:style-name="P2">b)potwierdzenie doręczenia do urzędu gminy zgłoszenia przez osobę przyjmującą zgłoszenie (urzędnik wyborczy, pracownik urzędu gminy) za pośrednictwem poczty elektronicznej (nie jest wymagany podpis elektroniczny);</text:p>
          <text:p text:style-name="P2"/>
          <text:p text:style-name="P2">c) zgłoszenia należy przesyłać na następujące adresy poczty elektronicznej:</text:p>
          <text:p text:style-name="P2"><text:s text:c="4"/><text:a xlink:type="simple" xlink:href="mailto:sekretariat@szudzialowo-gmina.pl" text:style-name="Internet_20_link" text:visited-style-name="Visited_20_Internet_20_Link">sekretariat@szudzialowo-gmina.pl</text:a></text:p>
          <text:p text:style-name="P2"><text:s text:c="4"/><text:a xlink:type="simple" xlink:href="mailto:jan.mucius@szudzialowo-gmina.pl" text:style-name="Internet_20_link" text:visited-style-name="Visited_20_Internet_20_Link">jan.mucius@szudzialowo-gmina.pl</text:a></text:p>
        </text:list-item>
      </text:list>
      <text:p text:style-name="P1"/>
      <text:p text:style-name="P1"/>
      <text:list xml:id="list30259306" text:continue-numbering="true" text:style-name="L1">
        <text:list-item>
          <text:p text:style-name="P2">zgłoszenia można również włożyć do skrzynki podawczej <text:s/>przy wejściu do budynku Urzędu Gminy w Szudziałowie przy ul. Bankowej 1. </text:p>
          <text:p text:style-name="P2"/>
        </text:list-item>
        <text:list-item>
          <text:p text:style-name="P2">informacji w sprawie przyjmowania zgłoszeń zainteresowani mogą zasięgnąć pod numerem telefonu: <text:s/>85 722 14 04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9:22:06.12</meta:creation-date>
    <dc:date>2020-03-27T10:05:25.35</dc:date>
    <meta:editing-duration>PT43M15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14" meta:word-count="471" meta:character-count="3524"/>
  </office:meta>
</office:document-meta>
</file>