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7cm" style:rel-column-width="31985*"/>
    </style:style>
    <style:style style:name="Tabela1.B" style:family="table-column">
      <style:table-column-properties style:column-width="8.703cm" style:rel-column-width="33550*"/>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7cm" style:rel-column-width="31985*"/>
    </style:style>
    <style:style style:name="Tabela2.B" style:family="table-column">
      <style:table-column-properties style:column-width="8.703cm" style:rel-column-width="33550*"/>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Tabela2.B2"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loext:padding="0cm" loext:border="none"/>
    </style:style>
    <style:style style:name="P3" style:family="paragraph" style:parent-style-name="Table_20_Contents">
      <style:text-properties fo:font-weight="bold"/>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loext:padding="0cm" loext:border="none"/>
    </style:style>
    <style:style style:name="P6" style:family="paragraph" style:parent-style-name="Text_20_body">
      <style:paragraph-properties fo:margin-top="0cm" fo:margin-bottom="0cm" loext:contextual-spacing="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loext:padding="0cm" loext:border="none"/>
    </style:style>
    <style:style style:name="P9" style:family="paragraph" style:parent-style-name="Standard">
      <style:paragraph-properties fo:text-align="start" style:justify-single-word="false"/>
      <style:text-properties loext:padding="0cm" loext:border="none"/>
    </style:style>
    <style:style style:name="P10" style:family="paragraph" style:parent-style-name="Standard">
      <style:text-properties fo:font-weight="bold" loext:padding="0cm" loext:border="none"/>
    </style:style>
    <style:style style:name="P11" style:family="paragraph" style:parent-style-name="Standard">
      <style:paragraph-properties fo:text-align="start" style:justify-single-word="false"/>
      <style:text-properties fo:font-weight="bold" loext:padding="0cm" loext:border="non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241587-N-2019 z dnia 08-11-2019 r. </text:p>
      <text:p text:style-name="P7">Gmina Szudziałowo: Dostawa oleju opałowego w sezonie grzewczym 2019 - 2020 dla budynków użyteczności publicznej Gminy Szudziałowo<text:line-break/><text:line-break/>OGŁOSZENIE O UDZIELENIU ZAMÓWIENIA - Dostawy </text:p>
      <text:p text:style-name="Standard"><text:span text:style-name="T1">Zamieszczanie ogłoszenia:</text:span> </text:p>
      <text:p text:style-name="P8">obowiązkowe </text:p>
      <text:p text:style-name="Standard"><text:span text:style-name="T1">Ogłoszenie dotyczy:</text:span> </text:p>
      <text:p text:style-name="P8">zamówienia publicznego </text:p>
      <text:p text:style-name="P10">Zamówienie dotyczy projektu lub programu współfinansowanego ze środków Unii Europejskiej </text:p>
      <text:p text:style-name="P8">nie </text:p>
      <text:p text:style-name="Standard"><text:span text:style-name="T1">Zamówienie było przedmiotem ogłoszenia w Biuletynie Zamówień Publicznych:</text:span> </text:p>
      <text:p text:style-name="P8">tak <text:line-break/>Numer ogłoszenia: 601002-N-2019 </text:p>
      <text:p text:style-name="Standard"><text:span text:style-name="T1">Ogłoszenie o zmianie ogłoszenia zostało zamieszczone w Biuletynie Zamówień Publicznych:</text:span> </text:p>
      <text:p text:style-name="P8">nie </text:p>
      <text:p text:style-name="Standard"/>
      <text:p text:style-name="P12"><text:span text:style-name="T2">SEKCJA I: ZAMAWIAJĄCY</text:span> </text:p>
      <text:p text:style-name="Standard"/>
      <text:p text:style-name="P11">I. 1) NAZWA I ADRES: </text:p>
      <text:p text:style-name="P9">Gmina Szudziałowo, Krajowy numer identyfikacyjny 54855400000000, ul. Bankowa  1, 16-113  Szudziałowo, woj. podlaskie, państwo Polska, tel. 857 221 404, e-mail sekretariat@szudzialowo-gmina.pl, faks 857 221 441. <text:line-break/>Adres strony internetowej (url): http://bip.ug.szudzialowo.wrotapodlasia.pl </text:p>
      <text:p text:style-name="P9"><text:span text:style-name="T1">I.2) RODZAJ ZAMAWIAJĄCEGO:</text:span> </text:p>
      <text:p text:style-name="P9">Administracja samorządowa</text:p>
      <text:p text:style-name="P13">SEKCJA II: PRZEDMIOT ZAMÓWIENIA </text:p>
      <text:p text:style-name="P11">II.1) Nazwa nadana zamówieniu przez zamawiającego: </text:p>
      <text:p text:style-name="P9">Dostawa oleju opałowego w sezonie grzewczym 2019 - 2020 dla budynków użyteczności publicznej Gminy Szudziałowo </text:p>
      <text:p text:style-name="P9"><text:span text:style-name="T1">Numer referencyjny</text:span><text:span text:style-name="T3">(jeżeli dotyczy):</text:span> </text:p>
      <text:p text:style-name="P9">ZP.271.8.2019 </text:p>
      <text:p text:style-name="P9"><text:span text:style-name="T1">II.2) Rodzaj zamówienia:</text:span> </text:p>
      <text:p text:style-name="P9">Dostawy </text:p>
      <text:p text:style-name="P9"><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9">CZĘŚĆ I: Przedmiotem zamówienia jest dostawa lekkiego oleju opałowego: 1) w ilości 36.000 litrów na sezon grzewczy 2019- 2020 do kotłowni : - w remizie OSP w Wierzchlesiu (około 10 000 l) - w budynku wielofunkcyjnym w Szudziałowie, ul. Górna 4a (około 10 000 l) - w Szkole Podstawowej w Babikach (około 16 000 l) 2) Olej opałowy będzie dostarczany sukcesywnie w ilościach i do miejsc wskazanych przez Zamawiającego w ciągu 24 godzin od momentu telefonicznego powiadomienia o wymaganej dostawie. 3) W okresie obowiązywania umowy bez zgody Zamawiającego Wykonawca nie może zmienić producenta paliwa, na podstawie którego danych złożono ofertę na dostawę przedmiotu zamówienia. 4) Zamawiający nie zastrzega obowiązku osobistego wykonania zamówienia przez Wykonawcę. 5) Zamawiający żąda wskazania w ofercie części zamówienia, których wykonanie Wykonawca zamierza powierzyć podwykonawcy i podania przez Wykonawcę nazw (firm) podwykonawców. 6) Paliwa płynne będące przedmiotem zamówienia mają ustalone standardy jakościowe. Standardy jakościowe odnoszące się do wszystkich istotnych cech przedmiotu zamówienia zostały określone przepisami ustawy z dnia 10 <text:soft-page-break/>kwietnia 1997 roku – Prawo energetyczne (Dz. U. z 2012 r. Nr 1059 z późn. zm.) oraz wydanych na jej podstawie przepisów wykonawczych. Parametry jakościowe paliw, obsługi odbiorców oraz sposób załatwiania reklamacji zostały określone w szczególności w rozporządzeniu Ministra Gospodarki z dnia 09 października 2015 r. w sprawie wymagań jakościowych dla paliw ciekłych (Dz. U. z 2015 r., poz. 1680) oraz normą PN-C 99024:2011 dla oleju opałowego. CZĘŚĆ II: Przedmiotem zamówienia jest dostawa oleju opałowego WAR -2 lub równoważnego: 1) W ilości 75 000 kilogramów na sezon grzewczy 2018- 2019 do kotłowni w Szkole Podstawowej w Szudziałowie, ul. Szkolna 1 2) Olej opałowy będzie dostarczany sukcesywnie w ilościach i do miejsc wskazanych przez Zamawiającego w ciągu 24 godzin od momentu telefonicznego powiadomienia o wymaganej dostawie. 3) W okresie obowiązywania umowy bez zgody Zamawiającego Wykonawca nie może zmienić producenta paliwa, na podstawie którego danych złożono ofertę na dostawę przedmiotu zamówienia. 4) Zamawiający nie zastrzega obowiązku osobistego wykonania zamówienia przez Wykonawcę. 5) Zamawiający żąda wskazania w ofercie części zamówienia, których wykonanie Wykonawca zamierza powierzyć podwykonawcy i podania przez Wykonawcę nazw (firm) podwykonawców. 6) Paliwa płynne będące przedmiotem zamówienia mają ustalone standardy jakościowe. Standardy jakościowe odnoszące się do wszystkich istotnych cech przedmiotu zamówienia zostały określone przepisami ustawy z dnia 10 kwietnia 1997 roku – Prawo energetyczne (Dz. U. z 2012 r. Nr 1059 z późn. zm.) oraz wydanych na jej podstawie przepisów wykonawczych. Parametry jakościowe paliw, obsługi odbiorców oraz sposób załatwiania reklamacji zostały określone w szczególności w rozporządzeniu Ministra Gospodarki z dnia 09 października 2015 r. w sprawie wymagań jakościowych dla paliw ciekłych (Dz. U. z 2015 r., poz. 1680) oraz normą PN-C 99024:2011 dla oleju opałowego. </text:p>
      <text:p text:style-name="P9"><text:span text:style-name="T1">II.4) Informacja o częściach zamówienia:</text:span> <text:line-break/><text:span text:style-name="T1">Zamówienie było podzielone na części:</text:span> </text:p>
      <text:p text:style-name="P9">tak </text:p>
      <text:p text:style-name="P9"><text:span text:style-name="T1">II.5) Główny Kod CPV:</text:span> 09135100-5</text:p>
      <text:p text:style-name="P9"/>
      <text:p text:style-name="P13">SEKCJA III: PROCEDURA </text:p>
      <text:p text:style-name="P11">III.1) TRYB UDZIELENIA ZAMÓWIENIA </text:p>
      <text:p text:style-name="P9">Przetarg nieograniczony</text:p>
      <text:p text:style-name="P11">III.2) Ogłoszenie dotyczy zakończenia dynamicznego systemu zakupów </text:p>
      <text:p text:style-name="P9">nie</text:p>
      <text:p text:style-name="P11">III.3) Informacje dodatkowe: </text:p>
      <text:p text:style-name="P13">SEKCJA IV: UDZIELENIE ZAMÓWIENIA </text:p>
      <table:table table:name="Tabela1" table:style-name="Tabela1">
        <table:table-column table:style-name="Tabela1.A"/>
        <table:table-column table:style-name="Tabela1.B"/>
        <table:table-row>
          <table:table-cell table:style-name="Tabela1.A1" office:value-type="string">
            <text:p text:style-name="P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Dostawa lekkiego oleju opałowego w sezonie grzewczym 2019-2020” </text:p></draw:text-box></draw:frame></text:p>
          </table:table-cell>
          <table:table-cell table:style-name="Tabela1.B2" office:value-type="string">
            <text:p text:style-name="P1"/>
          </table:table-cell>
        </table:table-row>
        <table:table-row>
          <table:table-cell table:style-name="Tabela1.A1" office:value-type="string">
            <text:p text:style-name="P1"/>
          </table:table-cell>
          <table:table-cell table:style-name="Tabela1.B2" office:value-type="string">
            <text:p text:style-name="P1"/>
          </table:table-cell>
        </table:table-row>
        <table:table-row>
          <table:table-cell table:style-name="Tabela1.A1" table:number-columns-spanned="2" office:value-type="string">
            <text:p text:style-name="Table_20_Contents"><text:span text:style-name="T1">IV.1) DATA UDZIELENIA ZAMÓWIENIA: </text:span>08/11/2019 <text:line-break/><text:span text:style-name="T1">IV.2) Całkowita wartość zamówienia </text:span></text:p>
            <text:p text:style-name="P2"><text:span text:style-name="T1">Wartość bez VAT</text:span> 94824 <text:line-break/><text:span text:style-name="T1">Waluta</text:span> PLN </text:p>
            <text:p text:style-name="P3">IV.3) INFORMACJE O OFERTACH </text:p>
            <text:p text:style-name="P2">Liczba otrzymanych ofert:  3 <text:line-break/>w tym: <text:line-break/>liczba otrzymanych ofert od małych i średnich przedsiębiorstw:  3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2">Zamówienie zostało udzielone wykonawcom wspólnie ubiegającym się o udzielenie: </text:p>
            <text:p text:style-name="P2">nie</text:p>
            <text:p text:style-name="Table_20_Contents"/>
            <text:p text:style-name="P2">Nazwa wykonawcy: Falko Oil P.H.U Falko Oil Krzysztof Falkowski <text:line-break/><text:soft-page-break/>Email wykonawcy: office@falkooil.pl <text:line-break/>Adres pocztowy: Białostoczek 19 <text:line-break/>Kod pocztowy: 15-592 <text:line-break/>Miejscowość: Białystok <text:line-break/>Kraj/woj.: podlaskie <text:line-break/><text:line-break/>Wykonawca jest małym/średnim przedsiębiorcą: </text:p>
            <text:p text:style-name="P2">tak</text:p>
            <text:p text:style-name="P2">Wykonawca pochodzi z innego państwa członkowskiego Unii Europejskiej: </text:p>
            <text:p text:style-name="P2">nie</text:p>
            <text:p text:style-name="P2">Wykonawca pochodzi z innego państwa nie będącego członkiem Unii Europejskiej: </text:p>
            <text:p text:style-name="P2">nie</text:p>
            <text:p text:style-name="P3">IV.6) INFORMACJA O CENIE WYBRANEJ OFERTY/ WARTOŚCI ZAWARTEJ UMOWY ORAZ O OFERTACH Z NAJNIŻSZĄ I NAJWYŻSZĄ CENĄ/KOSZTEM </text:p>
            <text:p text:style-name="P2"><text:span text:style-name="T1">Cena wybranej oferty/wartość umowy </text:span>116633.52 <text:line-break/>Oferta z najniższą ceną/kosztem 116633.52 <text:line-break/>Oferta z najwyższą ceną/kosztem 117563.40 <text:line-break/>Waluta: PLN </text:p>
            <text:p text:style-name="P3">IV.7) Informacje na temat podwykonawstwa </text:p>
            <text:p text:style-name="P2">Wykonawca przewiduje powierzenie wykonania części zamówienia podwykonawcy/podwykonawcom </text:p>
            <text:p text:style-name="P2">nie</text:p>
            <text:p text:style-name="P2"><text:line-break/>Wartość lub procentowa część zamówienia, jaka zostanie powierzona podwykonawcy lub podwykonawcom: </text:p>
            <text:p text:style-name="P3">IV.8) Informacje dodatkowe: </text:p>
          </table:table-cell>
          <table:covered-table-cell/>
        </table:table-row>
      </table:table>
      <text:p text:style-name="P4"/>
      <table:table table:name="Tabela2" table:style-name="Tabela2">
        <table:table-column table:style-name="Tabela2.A"/>
        <table:table-column table:style-name="Tabela2.B"/>
        <table:table-row>
          <table:table-cell table:style-name="Tabela2.A1" office:value-type="string">
            <text:p text:style-name="P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Dostawa oleju opałowego WAR -2 lub równoważnego w sezonie grzewczym 2019-2020” </text:p></draw:text-box></draw:frame></text:p>
          </table:table-cell>
          <table:table-cell table:style-name="Tabela2.B2" office:value-type="string">
            <text:p text:style-name="P1"/>
          </table:table-cell>
        </table:table-row>
        <table:table-row>
          <table:table-cell table:style-name="Tabela2.A1" office:value-type="string">
            <text:p text:style-name="P1"/>
          </table:table-cell>
          <table:table-cell table:style-name="Tabela2.B2" office:value-type="string">
            <text:p text:style-name="P1"/>
          </table:table-cell>
        </table:table-row>
        <table:table-row>
          <table:table-cell table:style-name="Tabela2.A1" table:number-columns-spanned="2" office:value-type="string">
            <text:p text:style-name="Table_20_Contents"><text:span text:style-name="T1">IV.1) DATA UDZIELENIA ZAMÓWIENIA: </text:span>29/10/2019 <text:line-break/><text:span text:style-name="T1">IV.2) Całkowita wartość zamówienia </text:span></text:p>
            <text:p text:style-name="P2"><text:span text:style-name="T1">Wartość bez VAT</text:span> 168000 <text:line-break/><text:span text:style-name="T1">Waluta</text:span> PLN </text:p>
            <text:p text:style-name="P3">IV.3) INFORMACJE O OFERTACH </text:p>
            <text:p text:style-name="P2">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2">Zamówienie zostało udzielone wykonawcom wspólnie ubiegającym się o udzielenie: </text:p>
            <text:p text:style-name="P2">nie</text:p>
            <text:p text:style-name="Table_20_Contents"/>
            <text:p text:style-name="P2">Nazwa wykonawcy: WARTER Spólka z o.o. <text:line-break/>Email wykonawcy: <text:line-break/>Adres pocztowy: ul. Koralowa 60 <text:line-break/>Kod pocztowy: 02-967 <text:line-break/>Miejscowość: Warszawa <text:line-break/>Kraj/woj.: mazowieckie <text:line-break/><text:line-break/>Wykonawca jest małym/średnim przedsiębiorcą: </text:p>
            <text:p text:style-name="P2"><text:soft-page-break/>tak</text:p>
            <text:p text:style-name="P2">Wykonawca pochodzi z innego państwa członkowskiego Unii Europejskiej: </text:p>
            <text:p text:style-name="P2">nie</text:p>
            <text:p text:style-name="P2">Wykonawca pochodzi z innego państwa nie będącego członkiem Unii Europejskiej: </text:p>
            <text:p text:style-name="P2">nie</text:p>
            <text:p text:style-name="P3">IV.6) INFORMACJA O CENIE WYBRANEJ OFERTY/ WARTOŚCI ZAWARTEJ UMOWY ORAZ O OFERTACH Z NAJNIŻSZĄ I NAJWYŻSZĄ CENĄ/KOSZTEM </text:p>
            <text:p text:style-name="P2"><text:span text:style-name="T1">Cena wybranej oferty/wartość umowy </text:span>207000.00 <text:line-break/>Oferta z najniższą ceną/kosztem 207000.00 <text:line-break/>Oferta z najwyższą ceną/kosztem 207000.00 <text:line-break/>Waluta: PLN </text:p>
            <text:p text:style-name="P3">IV.7) Informacje na temat podwykonawstwa </text:p>
            <text:p text:style-name="P2">Wykonawca przewiduje powierzenie wykonania części zamówienia podwykonawcy/podwykonawcom </text:p>
            <text:p text:style-name="P2">nie</text:p>
            <text:p text:style-name="P2"><text:line-break/>Wartość lub procentowa część zamówienia, jaka zostanie powierzona podwykonawcy lub podwykonawcom: </text:p>
            <text:p text:style-name="P3">IV.8) Informacje dodatkowe: </text:p>
          </table:table-cell>
          <table:covered-table-cell/>
        </table:table-row>
      </table:table>
      <text:p text:style-name="P5"/>
      <text:p text:style-name="P6">IV.9) UZASADNIENIE UDZIELENIA ZAMÓWIENIA W TRYBIE NEGOCJACJI BEZ OGŁOSZENIA, ZAMÓWIENIA Z WOLNEJ RĘKI ALBO ZAPYTANIA O CENĘ </text:p>
      <text:p text:style-name="P4"/>
      <text:p text:style-name="P5"><text:span text:style-name="T1">IV.9.1) Podstawa prawna</text:span> </text:p>
      <text:p text:style-name="P5">Postępowanie prowadzone jest w trybie   na podstawie art.  ustawy Pzp. </text:p>
      <text:p text:style-name="P6">IV.9.2) Uzasadnienie wyboru trybu </text:p>
      <text:p text:style-name="P5">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4:53:26.890000000</meta:creation-date>
    <dc:date>2019-11-08T14:54:08.464000000</dc:date>
    <meta:editing-duration>PT41S</meta:editing-duration>
    <meta:editing-cycles>1</meta:editing-cycles>
    <meta:document-statistic meta:table-count="2" meta:image-count="0" meta:object-count="0" meta:page-count="4" meta:paragraph-count="87" meta:word-count="1124" meta:character-count="8653" meta:non-whitespace-character-count="7480"/>
    <meta:generator>LibreOffice/6.0.5.2$Windows_x86 LibreOffice_project/54c8cbb85f300ac59db32fe8a675ff7683cd5a16</meta:generator>
  </office:meta>
</office:document-meta>
</file>