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1.475in" fo:text-indent="0.4916in">
        <style:tab-stops/>
      </style:paragraph-properties>
      <style:text-properties fo:font-size="18pt" style:font-size-asian="18pt" style:font-size-complex="18pt"/>
    </style:style>
    <style:style style:name="P2" style:parent-style-name="Normalny" style:family="paragraph">
      <style:paragraph-properties fo:margin-left="1.475in" fo:text-indent="0.4916in">
        <style:tab-stops/>
      </style:paragraph-properties>
      <style:text-properties fo:font-size="18pt" style:font-size-asian="18pt" style:font-size-complex="18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NFORMACJA</text:p>
      <text:p text:style-name="P2"/>
      <text:p text:style-name="P3"><text:tab/>Wójt Gminy Szudziałowo zawiadamia, że w dniu 23 września 2019r. został sporządzony spis wyborców uprawnionych do wzięcia udziału w wyborach do Sejmu Rzeczypospolitej Polskiej i do Senatu Rzeczypospolitej Polskiej zarządzonych na dzień 13 października 2019r.</text:p>
      <text:p text:style-name="P4"><text:tab/>W związku z powyższym istnieje możliwość sprawdzenia przez wyborcę, czy został uwzględniony w tym spisie.</text:p>
      <text:p text:style-name="Normalny"><text:span text:style-name="T5"><text:tab/>Spis wyborców jest do wglądu w siedzibie Urzędu Gminy Szudziałowo, <text:s/>pokój nr 8 - <text:s/>od dnia 23 września 2019r. do poniedziałku 7 października 2019r. w godzinach od 8.00 – 14.00.</text:span><text:bookmark-start text:name="_GoBack"/><text:bookmark-end text:name="_GoBack"/><text:span text:style-name="T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416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WIN</meta:initial-creator>
    <dc:creator>SELWIN</dc:creator>
    <meta:creation-date>2019-09-23T08:24:00Z</meta:creation-date>
    <dc:date>2019-09-23T08:35:00Z</dc:date>
    <meta:print-date>2019-09-23T08:34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79" meta:character-count="556" meta:row-count="3" meta:non-whitespace-character-count="478"/>
  </office:meta>
</office:document-meta>
</file>