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631cm" fo:margin-left="1.563cm" fo:margin-top="0cm" fo:margin-bottom="0cm" table:align="left" style:writing-mode="lr-tb"/>
    </style:style>
    <style:style style:name="Tabela1.A" style:family="table-column">
      <style:table-column-properties style:column-width="1.438cm"/>
    </style:style>
    <style:style style:name="Tabela1.B" style:family="table-column">
      <style:table-column-properties style:column-width="7.502cm"/>
    </style:style>
    <style:style style:name="Tabela1.C" style:family="table-column">
      <style:table-column-properties style:column-width="5.692cm"/>
    </style:style>
    <style:style style:name="Tabela1.1" style:family="table-row">
      <style:table-row-properties style:keep-together="true" fo:keep-together="auto"/>
    </style:style>
    <style:style style:name="Tabela1.A1" style:family="table-cell">
      <style:table-cell-properties fo:background-color="#9bbb59" fo:padding-left="0.191cm" fo:padding-right="0.191cm" fo:padding-top="0cm" fo:padding-bottom="0cm" fo:border="0.018cm solid #000001">
        <style:background-image/>
      </style:table-cell-properties>
    </style:style>
    <style:style style:name="Tabela1.A2" style:family="table-cell">
      <style:table-cell-properties fo:padding-left="0.191cm" fo:padding-right="0.191cm" fo:padding-top="0cm" fo:padding-bottom="0cm" fo:border="0.018cm solid #000001"/>
    </style:style>
    <style:style style:name="P1" style:family="paragraph" style:parent-style-name="Footer">
      <style:paragraph-properties fo:text-align="center" style:justify-single-word="false" style:border-line-width-top="0.088cm 0.035cm 0.035cm" fo:padding-left="0cm" fo:padding-right="0cm" fo:padding-top="0.035cm" fo:padding-bottom="0cm" fo:border-left="none" fo:border-right="none" fo:border-top="0.158cm double #622423" fo:border-bottom="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7" style:family="paragraph" style:parent-style-name="Standard">
      <style:paragraph-properties fo:margin-left="0cm" fo:margin-right="0.4cm" fo:text-indent="0cm" style:auto-text-indent="false"/>
    </style:style>
    <style:style style:name="P8" style:family="paragraph" style:parent-style-name="Standard">
      <style:paragraph-properties fo:margin-left="0cm" fo:margin-right="0.4cm" fo:text-indent="0cm" style:auto-text-indent="false"/>
      <style:text-properties style:text-underline-style="solid" style:text-underline-width="auto" style:text-underline-color="font-color" fo:font-weight="bold" style:font-weight-asian="bold"/>
    </style:style>
    <style:style style:name="P9" style:family="paragraph" style:parent-style-name="List_20_Paragraph">
      <style:paragraph-properties fo:margin-left="0cm" fo:margin-right="0.4cm" fo:text-align="justify" style:justify-single-word="false" fo:text-indent="0cm" style:auto-text-indent="false"/>
      <style:text-properties fo:font-weight="bold" style:font-weight-asian="bold"/>
    </style:style>
    <style:style style:name="P10" style:family="paragraph" style:parent-style-name="List_20_Paragraph">
      <style:paragraph-properties fo:margin-left="0cm" fo:margin-right="0.4cm" fo:text-align="justify" style:justify-single-word="false" fo:text-indent="0cm" style:auto-text-indent="false"/>
    </style:style>
    <style:style style:name="P11" style:family="paragraph" style:parent-style-name="Standard">
      <style:paragraph-properties fo:margin-left="1cm" fo:margin-right="-0.026cm" fo:line-height="0.483cm" fo:text-align="justify" style:justify-single-word="false" fo:orphans="0" fo:widows="0" fo:hyphenation-ladder-count="no-limit" fo:text-indent="0cm" style:auto-text-indent="false" fo:background-color="#ffffff">
        <style:background-image/>
      </style:paragraph-properties>
      <style:text-properties fo:hyphenate="false" fo:hyphenation-remain-char-count="2" fo:hyphenation-push-char-count="2"/>
    </style:style>
    <style:style style:name="P12" style:family="paragraph" style:parent-style-name="Standard">
      <style:paragraph-properties fo:margin-left="1cm" fo:margin-right="-0.026cm" fo:line-height="0.483cm" fo:text-align="justify" style:justify-single-word="false" fo:orphans="0" fo:widows="0" fo:hyphenation-ladder-count="no-limit" fo:text-indent="0cm" style:auto-text-indent="false" fo:background-color="#ffffff">
        <style:background-image/>
      </style:paragraph-properties>
      <style:text-properties style:language-asian="ar" style:country-asian="SA" fo:hyphenate="false" fo:hyphenation-remain-char-count="2" fo:hyphenation-push-char-count="2"/>
    </style:style>
    <style:style style:name="P13" style:family="paragraph" style:parent-style-name="Standard">
      <style:paragraph-properties fo:margin-left="1cm" fo:margin-right="-0.026cm" fo:line-height="0.483cm" fo:text-align="justify" style:justify-single-word="false" fo:orphans="0" fo:widows="0" fo:hyphenation-ladder-count="no-limit" fo:text-indent="0cm" style:auto-text-indent="false" fo:background-color="#ffffff">
        <style:background-image/>
      </style:paragraph-properties>
      <style:text-properties fo:font-weight="bold" style:language-asian="ar" style:country-asian="SA" style:font-weight-asian="bold" fo:hyphenate="false" fo:hyphenation-remain-char-count="2" fo:hyphenation-push-char-count="2"/>
    </style:style>
    <style:style style:name="P14" style:family="paragraph" style:parent-style-name="Standard">
      <style:paragraph-properties fo:margin-left="1cm" fo:margin-right="-0.026cm" fo:line-height="0.483cm" fo:text-align="justify" style:justify-single-word="false" fo:orphans="0" fo:widows="0" fo:hyphenation-ladder-count="no-limit" fo:text-indent="0cm" style:auto-text-indent="false"/>
      <style:text-properties style:language-asian="ar" style:country-asian="SA" fo:hyphenate="false" fo:hyphenation-remain-char-count="2" fo:hyphenation-push-char-count="2"/>
    </style:style>
    <style:style style:name="P15" style:family="paragraph" style:parent-style-name="Standard">
      <style:paragraph-properties fo:margin-left="1cm" fo:margin-right="0.4cm" fo:text-align="justify" style:justify-single-word="false" fo:text-indent="-0.7cm" style:auto-text-indent="false"/>
    </style:style>
    <style:style style:name="P16" style:family="paragraph" style:parent-style-name="Standard">
      <style:paragraph-properties fo:margin-left="1cm" fo:margin-right="0.4cm" fo:text-indent="-0.7cm" style:auto-text-indent="false"/>
      <style:text-properties style:language-asian="ar" style:country-asian="SA"/>
    </style:style>
    <style:style style:name="P17" style:family="paragraph" style:parent-style-name="Standard">
      <style:paragraph-properties fo:margin-left="0cm" fo:margin-right="-0.026cm" fo:line-height="0.483cm" fo:text-align="justify" style:justify-single-word="false" fo:orphans="0" fo:widows="0" fo:hyphenation-ladder-count="no-limit" fo:text-indent="0cm" style:auto-text-indent="false" fo:background-color="#ffffff">
        <style:background-image/>
      </style:paragraph-properties>
      <style:text-properties style:language-asian="ar" style:country-asian="SA" fo:hyphenate="false" fo:hyphenation-remain-char-count="2" fo:hyphenation-push-char-count="2"/>
    </style:style>
    <style:style style:name="P18" style:family="paragraph" style:parent-style-name="Standard">
      <style:paragraph-properties fo:margin-left="1cm" fo:margin-right="-0.026cm" fo:line-height="0.483cm" fo:text-align="justify" style:justify-single-word="false" fo:orphans="0" fo:widows="0" fo:hyphenation-ladder-count="no-limit" fo:text-indent="-1cm" style:auto-text-indent="false" fo:background-color="#ffffff">
        <style:background-image/>
      </style:paragraph-properties>
      <style:text-properties fo:hyphenate="false" fo:hyphenation-remain-char-count="2" fo:hyphenation-push-char-count="2"/>
    </style:style>
    <style:style style:name="P19" style:family="paragraph" style:parent-style-name="Standard">
      <style:paragraph-properties fo:margin-left="2.501cm" fo:margin-right="0.4cm" fo:orphans="0" fo:widows="0" fo:text-indent="-2.501cm" style:auto-text-indent="false"/>
    </style:style>
    <style:style style:name="P20" style:family="paragraph" style:parent-style-name="Standard">
      <style:paragraph-properties fo:margin-left="2.501cm" fo:margin-right="0.4cm" fo:orphans="0" fo:widows="0" fo:text-indent="-2.501cm" style:auto-text-indent="false"/>
      <style:text-properties fo:font-weight="bold" style:font-weight-asian="bold"/>
    </style:style>
    <style:style style:name="P21" style:family="paragraph" style:parent-style-name="Standard">
      <style:paragraph-properties fo:margin-left="2.501cm" fo:margin-right="0.4cm" fo:orphans="0" fo:widows="0" fo:text-indent="-1.501cm" style:auto-text-indent="false"/>
    </style:style>
    <style:style style:name="P22" style:family="paragraph" style:parent-style-name="Standard">
      <style:paragraph-properties fo:margin-left="3cm" fo:margin-right="0.4cm" fo:orphans="0" fo:widows="0" fo:text-indent="-2cm" style:auto-text-indent="false"/>
    </style:style>
    <style:style style:name="P23" style:family="paragraph" style:parent-style-name="Standard">
      <style:paragraph-properties fo:margin-left="1.752cm" fo:margin-right="0.4cm" fo:text-indent="0cm" style:auto-text-indent="false"/>
    </style:style>
    <style:style style:name="P24" style:family="paragraph" style:parent-style-name="Standard">
      <style:paragraph-properties fo:margin-left="1.752cm" fo:margin-right="0.4cm" fo:text-align="justify" style:justify-single-word="false" fo:text-indent="0cm" style:auto-text-indent="false"/>
    </style:style>
    <style:style style:name="P25" style:family="paragraph" style:parent-style-name="List_20_Paragraph">
      <style:paragraph-properties fo:margin-left="1.752cm" fo:margin-right="0.4cm" fo:text-indent="0cm" style:auto-text-indent="false"/>
    </style:style>
    <style:style style:name="P26" style:family="paragraph" style:parent-style-name="List_20_Paragraph">
      <style:paragraph-properties fo:margin-left="1.752cm" fo:margin-right="0.4cm" fo:text-align="justify" style:justify-single-word="false" fo:text-indent="0cm" style:auto-text-indent="false"/>
    </style:style>
    <style:style style:name="P27" style:family="paragraph" style:parent-style-name="List_20_Paragraph">
      <style:paragraph-properties fo:margin-left="1.752cm" fo:margin-right="0.4cm" fo:text-align="center" style:justify-single-word="false" fo:text-indent="0cm" style:auto-text-indent="false"/>
      <style:text-properties style:text-underline-style="solid" style:text-underline-width="auto" style:text-underline-color="font-color" fo:font-weight="bold" style:font-weight-asian="bold"/>
    </style:style>
    <style:style style:name="P28" style:family="paragraph" style:parent-style-name="List_20_Paragraph">
      <style:paragraph-properties fo:margin-left="1.752cm" fo:margin-right="0.4cm" fo:text-align="center" style:justify-single-word="false" fo:text-indent="0cm" style:auto-text-indent="false"/>
    </style:style>
    <style:style style:name="P29" style:family="paragraph" style:parent-style-name="List_20_Paragraph">
      <style:paragraph-properties fo:margin-left="1.752cm" fo:margin-right="0.4cm" fo:text-indent="0cm" style:auto-text-indent="false"/>
      <style:text-properties fo:font-weight="bold" style:font-weight-asian="bold"/>
    </style:style>
    <style:style style:name="P30" style:family="paragraph" style:parent-style-name="List_20_Paragraph">
      <style:paragraph-properties fo:margin-left="1.752cm" fo:margin-right="0.4cm" fo:text-align="center" style:justify-single-word="false" fo:text-indent="0cm" style:auto-text-indent="false"/>
      <style:text-properties fo:font-weight="bold" style:font-weight-asian="bold"/>
    </style:style>
    <style:style style:name="P31" style:family="paragraph" style:parent-style-name="List_20_Paragraph">
      <style:paragraph-properties fo:margin-left="1.752cm" fo:margin-right="0.4cm" fo:text-align="justify" style:justify-single-word="false" fo:text-indent="0cm" style:auto-text-indent="false"/>
      <style:text-properties fo:font-weight="bold" style:font-weight-asian="bold"/>
    </style:style>
    <style:style style:name="P32" style:family="paragraph" style:parent-style-name="List_20_Paragraph">
      <style:paragraph-properties fo:margin-left="1.752cm" fo:margin-right="0.4cm" fo:text-align="justify" style:justify-single-word="false" fo:text-indent="0cm" style:auto-text-indent="false"/>
      <style:text-properties fo:font-style="italic" style:font-style-asian="italic"/>
    </style:style>
    <style:style style:name="P33" style:family="paragraph" style:parent-style-name="List_20_Paragraph">
      <style:paragraph-properties fo:margin-left="1.752cm" fo:margin-right="0.4cm" fo:text-align="justify" style:justify-single-word="false" fo:text-indent="0cm" style:auto-text-indent="false"/>
      <style:text-properties style:font-name="Calibri" style:font-name-complex="Calibri1"/>
    </style:style>
    <style:style style:name="P34" style:family="paragraph" style:parent-style-name="Standard">
      <style:paragraph-properties fo:margin-left="1.752cm" fo:margin-right="0.4cm" fo:text-align="justify" style:justify-single-word="false" fo:text-indent="-1.452cm" style:auto-text-indent="false"/>
    </style:style>
    <style:style style:name="P35" style:family="paragraph" style:parent-style-name="Standard">
      <style:paragraph-properties fo:margin-left="1.752cm" fo:margin-right="0.4cm" fo:margin-top="0.212cm" fo:margin-bottom="0cm" fo:text-align="justify" style:justify-single-word="false" fo:text-indent="-1.752cm" style:auto-text-indent="false"/>
    </style:style>
    <style:style style:name="P36" style:family="paragraph" style:parent-style-name="List_20_Paragraph">
      <style:paragraph-properties fo:margin-left="1.752cm" fo:margin-right="0.4cm" fo:text-indent="-1.752cm" style:auto-text-indent="false"/>
    </style:style>
    <style:style style:name="P37" style:family="paragraph" style:parent-style-name="List_20_Paragraph">
      <style:paragraph-properties fo:margin-left="1.752cm" fo:margin-right="0.4cm" fo:text-align="justify" style:justify-single-word="false" fo:text-indent="-1.752cm" style:auto-text-indent="false"/>
    </style:style>
    <style:style style:name="P38" style:family="paragraph" style:parent-style-name="List_20_Paragraph">
      <style:paragraph-properties fo:margin-left="1.752cm" fo:margin-right="0.4cm" fo:text-align="center" style:justify-single-word="false" fo:text-indent="-1.752cm" style:auto-text-indent="false"/>
    </style:style>
    <style:style style:name="P39" style:family="paragraph" style:parent-style-name="List_20_Paragraph">
      <style:paragraph-properties fo:margin-left="1.752cm" fo:margin-right="0.4cm" fo:text-align="center" style:justify-single-word="false" fo:text-indent="-1.752cm" style:auto-text-indent="false"/>
      <style:text-properties style:text-underline-style="solid" style:text-underline-width="auto" style:text-underline-color="font-color" fo:font-weight="bold" style:font-weight-asian="bold"/>
    </style:style>
    <style:style style:name="P40" style:family="paragraph" style:parent-style-name="List_20_Paragraph">
      <style:paragraph-properties fo:margin-left="1.752cm" fo:margin-right="0.4cm" fo:text-align="justify" style:justify-single-word="false" fo:text-indent="-1.752cm" style:auto-text-indent="false"/>
      <style:text-properties fo:font-weight="bold" style:font-weight-asian="bold"/>
    </style:style>
    <style:style style:name="P41" style:family="paragraph" style:parent-style-name="List_20_Paragraph">
      <style:paragraph-properties fo:margin-left="0.661cm" fo:margin-right="0.4cm" fo:text-align="justify" style:justify-single-word="false" fo:orphans="0" fo:widows="0" fo:text-indent="0cm" style:auto-text-indent="false"/>
      <style:text-properties fo:font-weight="bold" style:font-weight-asian="bold"/>
    </style:style>
    <style:style style:name="P42" style:family="paragraph" style:parent-style-name="List_20_Paragraph">
      <style:paragraph-properties fo:margin-left="1cm" fo:margin-right="0.4cm" fo:text-align="justify" style:justify-single-word="false" fo:text-indent="0cm" style:auto-text-indent="false"/>
    </style:style>
    <style:style style:name="P43" style:family="paragraph" style:parent-style-name="List_20_Paragraph">
      <style:paragraph-properties fo:margin-left="1cm" fo:margin-right="0.4cm" fo:text-align="justify" style:justify-single-word="false" fo:orphans="0" fo:widows="0" fo:text-indent="0cm" style:auto-text-indent="false"/>
    </style:style>
    <style:style style:name="P44" style:family="paragraph" style:parent-style-name="List_20_Paragraph">
      <style:paragraph-properties fo:margin-left="1cm" fo:margin-right="0.4cm" fo:orphans="0" fo:widows="0" fo:text-indent="0cm" style:auto-text-indent="false"/>
    </style:style>
    <style:style style:name="P45" style:family="paragraph" style:parent-style-name="List_20_Paragraph">
      <style:paragraph-properties fo:margin-left="1cm" fo:margin-right="0.4cm" fo:text-align="justify" style:justify-single-word="false" fo:text-indent="0cm" style:auto-text-indent="false"/>
      <style:text-properties fo:font-weight="bold" style:font-weight-asian="bold"/>
    </style:style>
    <style:style style:name="P46" style:family="paragraph" style:parent-style-name="List_20_Paragraph">
      <style:paragraph-properties fo:margin-left="1cm" fo:margin-right="0.4cm" fo:text-align="justify" style:justify-single-word="false" fo:orphans="0" fo:widows="0" fo:text-indent="0cm" style:auto-text-indent="false"/>
      <style:text-properties fo:font-weight="bold" style:font-weight-asian="bold"/>
    </style:style>
    <style:style style:name="P47" style:family="paragraph" style:parent-style-name="List_20_Paragraph">
      <style:paragraph-properties fo:margin-left="1cm" fo:margin-right="0.4cm" fo:text-align="justify" style:justify-single-word="false" fo:orphans="0" fo:widows="0" fo:text-indent="0cm" style:auto-text-indent="false"/>
      <style:text-properties fo:language="en" fo:country="US"/>
    </style:style>
    <style:style style:name="P48" style:family="paragraph" style:parent-style-name="List_20_Paragraph">
      <style:paragraph-properties fo:margin-left="1cm" fo:margin-right="0.4cm" fo:text-align="justify" style:justify-single-word="false" fo:text-indent="0cm" style:auto-text-indent="false"/>
      <style:text-properties fo:font-style="italic" style:font-style-asian="italic"/>
    </style:style>
    <style:style style:name="P49" style:family="paragraph" style:parent-style-name="List_20_Paragraph">
      <style:paragraph-properties fo:margin-left="0.961cm" fo:margin-right="0.4cm" fo:text-indent="0cm" style:auto-text-indent="false"/>
    </style:style>
    <style:style style:name="P50" style:family="paragraph" style:parent-style-name="List_20_Paragraph">
      <style:paragraph-properties fo:margin-left="0.961cm" fo:margin-right="0.4cm" fo:text-indent="0cm" style:auto-text-indent="false"/>
      <style:text-properties fo:font-weight="bold" style:font-weight-asian="bold"/>
    </style:style>
    <style:style style:name="P51" style:family="paragraph" style:parent-style-name="List_20_Paragraph">
      <style:paragraph-properties fo:margin-left="0.961cm" fo:margin-right="0.4cm" fo:text-align="center" style:justify-single-word="false" fo:text-indent="0cm" style:auto-text-indent="false"/>
      <style:text-properties fo:font-weight="bold" style:font-weight-asian="bold"/>
    </style:style>
    <style:style style:name="P52" style:family="paragraph" style:parent-style-name="List_20_Paragraph">
      <style:paragraph-properties fo:margin-left="0.961cm" fo:margin-right="0.4cm" fo:text-align="justify" style:justify-single-word="false" fo:text-indent="0cm" style:auto-text-indent="false"/>
    </style:style>
    <style:style style:name="P53" style:family="paragraph" style:parent-style-name="List_20_Paragraph">
      <style:paragraph-properties fo:margin-left="0.961cm" fo:margin-right="0.4cm" fo:text-align="center" style:justify-single-word="false" fo:text-indent="0cm" style:auto-text-indent="false"/>
      <style:text-properties style:text-underline-style="solid" style:text-underline-width="auto" style:text-underline-color="font-color" fo:font-weight="bold" style:font-weight-asian="bold"/>
    </style:style>
    <style:style style:name="P54" style:family="paragraph" style:parent-style-name="List_20_Paragraph">
      <style:paragraph-properties fo:margin-left="1cm" fo:margin-right="0.4cm" fo:text-indent="-1cm" style:auto-text-indent="false"/>
    </style:style>
    <style:style style:name="P55" style:family="paragraph" style:parent-style-name="List_20_Paragraph">
      <style:paragraph-properties fo:margin-left="1cm" fo:margin-right="0.4cm" fo:text-align="justify" style:justify-single-word="false" fo:text-indent="-1cm" style:auto-text-indent="false"/>
    </style:style>
    <style:style style:name="P56" style:family="paragraph" style:parent-style-name="List_20_Paragraph">
      <style:paragraph-properties fo:margin-left="1cm" fo:margin-right="0.4cm" fo:text-align="justify" style:justify-single-word="false" fo:text-indent="-1cm" style:auto-text-indent="false"/>
      <style:text-properties fo:font-weight="bold" style:font-weight-asian="bold"/>
    </style:style>
    <style:style style:name="P57" style:family="paragraph" style:parent-style-name="List_20_Paragraph">
      <style:paragraph-properties fo:margin-left="1cm" fo:margin-right="0.4cm" fo:text-align="center" style:justify-single-word="false" fo:text-indent="-1cm" style:auto-text-indent="false"/>
      <style:text-properties style:text-underline-style="solid" style:text-underline-width="auto" style:text-underline-color="font-color" fo:font-weight="bold" style:font-weight-asian="bold"/>
    </style:style>
    <style:style style:name="P58" style:family="paragraph" style:parent-style-name="List_20_Paragraph">
      <style:paragraph-properties fo:margin-left="1cm" fo:margin-right="0cm" fo:text-align="justify" style:justify-single-word="false" fo:text-indent="0cm" style:auto-text-indent="false"/>
    </style:style>
    <style:style style:name="P59" style:family="paragraph" style:parent-style-name="List_20_Paragraph">
      <style:paragraph-properties fo:margin-left="1cm" fo:margin-right="0cm" fo:text-align="justify" style:justify-single-word="false" fo:text-indent="0cm" style:auto-text-indent="false">
        <style:tab-stops>
          <style:tab-stop style:position="16.002cm"/>
        </style:tab-stops>
      </style:paragraph-properties>
    </style:style>
    <style:style style:name="P60" style:family="paragraph" style:parent-style-name="List_20_Paragraph">
      <style:paragraph-properties fo:margin-left="1cm" fo:margin-right="0cm" fo:text-align="justify" style:justify-single-word="false" fo:text-indent="0cm" style:auto-text-indent="false">
        <style:tab-stops>
          <style:tab-stop style:position="16.002cm"/>
        </style:tab-stops>
      </style:paragraph-properties>
      <style:text-properties fo:font-weight="bold" style:font-weight-asian="bold"/>
    </style:style>
    <style:style style:name="P61" style:family="paragraph" style:parent-style-name="Body_20_Text_20_2">
      <style:paragraph-properties fo:margin-left="1cm" fo:margin-right="0cm" fo:text-indent="0cm" style:auto-text-indent="false"/>
    </style:style>
    <style:style style:name="P62" style:family="paragraph" style:parent-style-name="List_20_Paragraph">
      <style:paragraph-properties fo:margin-left="1cm" fo:margin-right="0cm" fo:text-align="justify" style:justify-single-word="false" fo:text-indent="-1cm" style:auto-text-indent="false"/>
    </style:style>
    <style:style style:name="P63" style:family="paragraph" style:parent-style-name="List_20_Paragraph">
      <style:paragraph-properties fo:margin-left="1cm" fo:margin-right="0cm" fo:text-align="justify" style:justify-single-word="false" fo:text-indent="-1cm" style:auto-text-indent="false">
        <style:tab-stops>
          <style:tab-stop style:position="15.753cm"/>
          <style:tab-stop style:position="16.002cm"/>
        </style:tab-stops>
      </style:paragraph-properties>
    </style:style>
    <style:style style:name="P64" style:family="paragraph" style:parent-style-name="List_20_Paragraph">
      <style:paragraph-properties fo:margin-left="1cm" fo:margin-right="0cm" fo:text-align="center" style:justify-single-word="false" fo:text-indent="-1cm" style:auto-text-indent="false"/>
      <style:text-properties style:text-underline-style="solid" style:text-underline-width="auto" style:text-underline-color="font-color" fo:font-weight="bold" style:font-weight-asian="bold"/>
    </style:style>
    <style:style style:name="P65" style:family="paragraph" style:parent-style-name="List_20_Paragraph">
      <style:paragraph-properties fo:margin-left="1.635cm" fo:margin-right="0cm" fo:text-align="justify" style:justify-single-word="false" fo:text-indent="0cm" style:auto-text-indent="false"/>
    </style:style>
    <style:style style:name="P66" style:family="paragraph" style:parent-style-name="List_20_Paragraph">
      <style:paragraph-properties fo:margin-left="1.635cm" fo:margin-right="0cm" fo:text-align="justify" style:justify-single-word="false" fo:text-indent="0cm" style:auto-text-indent="false">
        <style:tab-stops>
          <style:tab-stop style:position="16.002cm"/>
        </style:tab-stops>
      </style:paragraph-properties>
    </style:style>
    <style:style style:name="P67" style:family="paragraph" style:parent-style-name="List_20_Paragraph">
      <style:paragraph-properties fo:margin-left="1.635cm" fo:margin-right="0cm" fo:text-align="justify" style:justify-single-word="false" fo:text-indent="0cm" style:auto-text-indent="false">
        <style:tab-stops>
          <style:tab-stop style:position="16.002cm"/>
        </style:tab-stops>
      </style:paragraph-properties>
      <style:text-properties style:text-underline-style="solid" style:text-underline-width="auto" style:text-underline-color="font-color" fo:font-weight="bold" style:font-weight-asian="bold"/>
    </style:style>
    <style:style style:name="P68" style:family="paragraph" style:parent-style-name="List_20_Paragraph">
      <style:paragraph-properties fo:margin-left="1.752cm" fo:margin-right="0cm" fo:text-align="justify" style:justify-single-word="false" fo:text-indent="-0.751cm" style:auto-text-indent="false">
        <style:tab-stops>
          <style:tab-stop style:position="16.002cm"/>
        </style:tab-stops>
      </style:paragraph-properties>
    </style:style>
    <style:style style:name="P69" style:family="paragraph" style:parent-style-name="List_20_Paragraph">
      <style:paragraph-properties fo:margin-left="1.752cm" fo:margin-right="0cm" fo:text-align="justify" style:justify-single-word="false" fo:text-indent="-0.751cm" style:auto-text-indent="false">
        <style:tab-stops>
          <style:tab-stop style:position="16.002cm"/>
        </style:tab-stops>
      </style:paragraph-properties>
      <style:text-properties fo:font-weight="bold" style:font-weight-asian="bold"/>
    </style:style>
    <style:style style:name="P70" style:family="paragraph" style:parent-style-name="List_20_Paragraph">
      <style:paragraph-properties fo:margin-left="1.752cm" fo:margin-right="0cm" fo:text-align="justify" style:justify-single-word="false" fo:text-indent="0cm" style:auto-text-indent="false">
        <style:tab-stops>
          <style:tab-stop style:position="16.002cm"/>
        </style:tab-stops>
      </style:paragraph-properties>
    </style:style>
    <style:style style:name="P71" style:family="paragraph" style:parent-style-name="List_20_Paragraph">
      <style:paragraph-properties fo:margin-left="1.635cm" fo:margin-right="0.4cm" fo:text-align="justify" style:justify-single-word="false" fo:text-indent="-1.635cm" style:auto-text-indent="false"/>
    </style:style>
    <style:style style:name="P72" style:family="paragraph" style:parent-style-name="List_20_Paragraph">
      <style:paragraph-properties fo:margin-left="1.635cm" fo:margin-right="0.4cm" fo:text-align="justify" style:justify-single-word="false" fo:text-indent="-1.635cm" style:auto-text-indent="false"/>
      <style:text-properties fo:font-weight="bold" style:font-weight-asian="bold"/>
    </style:style>
    <style:style style:name="P73" style:family="paragraph" style:parent-style-name="List_20_Paragraph">
      <style:paragraph-properties fo:margin-left="1.635cm" fo:margin-right="0.4cm" fo:text-align="center" style:justify-single-word="false" fo:text-indent="-1.635cm" style:auto-text-indent="false"/>
      <style:text-properties style:text-underline-style="solid" style:text-underline-width="auto" style:text-underline-color="font-color" fo:font-weight="bold" style:font-weight-asian="bold"/>
    </style:style>
    <style:style style:name="P74" style:family="paragraph" style:parent-style-name="List_20_Paragraph">
      <style:paragraph-properties fo:margin-left="1.635cm" fo:margin-right="0cm" fo:text-align="justify" style:justify-single-word="false" fo:text-indent="-1.635cm" style:auto-text-indent="false"/>
    </style:style>
    <style:style style:name="P75" style:family="paragraph" style:parent-style-name="List_20_Paragraph">
      <style:paragraph-properties fo:margin-left="1.635cm" fo:margin-right="0cm" fo:text-align="justify" style:justify-single-word="false" fo:text-indent="-1.635cm" style:auto-text-indent="false">
        <style:tab-stops>
          <style:tab-stop style:position="16.002cm"/>
        </style:tab-stops>
      </style:paragraph-properties>
    </style:style>
    <style:style style:name="P76" style:family="paragraph" style:parent-style-name="List_20_Paragraph">
      <style:paragraph-properties fo:margin-left="1.635cm" fo:margin-right="0cm" fo:text-align="center" style:justify-single-word="false" fo:text-indent="-1.635cm" style:auto-text-indent="false">
        <style:tab-stops>
          <style:tab-stop style:position="16.002cm"/>
        </style:tab-stops>
      </style:paragraph-properties>
      <style:text-properties fo:font-weight="bold" style:font-weight-asian="bold"/>
    </style:style>
    <style:style style:name="P77" style:family="paragraph" style:parent-style-name="List_20_Paragraph">
      <style:paragraph-properties fo:margin-left="1.635cm" fo:margin-right="0cm" fo:text-align="justify" style:justify-single-word="false" fo:text-indent="-1.635cm" style:auto-text-indent="false">
        <style:tab-stops>
          <style:tab-stop style:position="16.002cm"/>
        </style:tab-stops>
      </style:paragraph-properties>
      <style:text-properties fo:font-weight="bold" style:font-weight-asian="bold"/>
    </style:style>
    <style:style style:name="P78" style:family="paragraph" style:parent-style-name="List_20_Paragraph">
      <style:paragraph-properties fo:margin-left="1.635cm" fo:margin-right="0cm" fo:text-align="center" style:justify-single-word="false" fo:text-indent="-1.635cm" style:auto-text-indent="false">
        <style:tab-stops>
          <style:tab-stop style:position="16.002cm"/>
        </style:tab-stops>
      </style:paragraph-properties>
      <style:text-properties style:text-underline-style="solid" style:text-underline-width="auto" style:text-underline-color="font-color" fo:font-weight="bold" style:font-weight-asian="bold"/>
    </style:style>
    <style:style style:name="P79" style:family="paragraph" style:parent-style-name="List_20_Paragraph">
      <style:paragraph-properties fo:margin-left="1.635cm" fo:margin-right="0.4cm" fo:text-align="justify" style:justify-single-word="false" fo:text-indent="-0.134cm" style:auto-text-indent="false"/>
    </style:style>
    <style:style style:name="P80" style:family="paragraph" style:parent-style-name="List_20_Paragraph">
      <style:paragraph-properties fo:margin-left="1.635cm" fo:margin-right="0.4cm" fo:text-align="center" style:justify-single-word="false" fo:text-indent="-0.134cm" style:auto-text-indent="false"/>
      <style:text-properties style:text-underline-style="solid" style:text-underline-width="auto" style:text-underline-color="font-color" fo:font-weight="bold" style:font-weight-asian="bold"/>
    </style:style>
    <style:style style:name="P81" style:family="paragraph" style:parent-style-name="List_20_Paragraph">
      <style:paragraph-properties fo:margin-left="1.635cm" fo:margin-right="0.4cm" fo:text-align="center" style:justify-single-word="false" fo:text-indent="-0.134cm" style:auto-text-indent="false"/>
      <style:text-properties fo:color="#e36c0a" fo:font-style="italic" style:font-style-asian="italic"/>
    </style:style>
    <style:style style:name="P82" style:family="paragraph" style:parent-style-name="List_20_Paragraph">
      <style:paragraph-properties fo:margin-left="1.635cm" fo:margin-right="0.4cm" fo:text-align="justify" style:justify-single-word="false" fo:text-indent="-0.134cm" style:auto-text-indent="false"/>
      <style:text-properties fo:font-weight="bold" style:font-weight-asian="bold"/>
    </style:style>
    <style:style style:name="P83" style:family="paragraph" style:parent-style-name="List_20_Paragraph">
      <style:paragraph-properties fo:margin-left="1.635cm" fo:margin-right="0cm" fo:text-align="justify" style:justify-single-word="false" fo:text-indent="-0.134cm" style:auto-text-indent="false">
        <style:tab-stops>
          <style:tab-stop style:position="16.002cm"/>
        </style:tab-stops>
      </style:paragraph-properties>
    </style:style>
    <style:style style:name="P84" style:family="paragraph" style:parent-style-name="List_20_Paragraph">
      <style:paragraph-properties fo:margin-left="1.635cm" fo:margin-right="0cm" fo:text-align="center" style:justify-single-word="false" fo:text-indent="-0.134cm" style:auto-text-indent="false">
        <style:tab-stops>
          <style:tab-stop style:position="16.002cm"/>
        </style:tab-stops>
      </style:paragraph-properties>
      <style:text-properties fo:font-style="italic" style:font-style-asian="italic"/>
    </style:style>
    <style:style style:name="P85" style:family="paragraph" style:parent-style-name="List_20_Paragraph">
      <style:paragraph-properties fo:margin-left="1.635cm" fo:margin-right="0cm" fo:text-align="center" style:justify-single-word="false" fo:text-indent="-0.134cm" style:auto-text-indent="false">
        <style:tab-stops>
          <style:tab-stop style:position="16.002cm"/>
        </style:tab-stops>
      </style:paragraph-properties>
      <style:text-properties fo:color="#e36c0a" fo:font-style="italic" style:font-style-asian="italic"/>
    </style:style>
    <style:style style:name="P86" style:family="paragraph" style:parent-style-name="List_20_Paragraph">
      <style:paragraph-properties fo:margin-left="1.752cm" fo:margin-right="0.4cm" fo:text-align="justify" style:justify-single-word="false" fo:text-indent="-0.503cm" style:auto-text-indent="false"/>
    </style:style>
    <style:style style:name="P87" style:family="paragraph" style:parent-style-name="List_20_Paragraph">
      <style:paragraph-properties fo:margin-left="0cm" fo:margin-right="0cm" fo:text-align="justify" style:justify-single-word="false" fo:text-indent="0cm" style:auto-text-indent="false"/>
      <style:text-properties fo:font-weight="bold" style:font-weight-asian="bold"/>
    </style:style>
    <style:style style:name="P88" style:family="paragraph" style:parent-style-name="Standard" style:master-page-name="Standard">
      <style:paragraph-properties style:page-number="auto"/>
    </style:style>
    <style:style style:name="P89" style:family="paragraph" style:parent-style-name="Standard">
      <style:paragraph-properties fo:margin-left="1.752cm" fo:margin-right="0.4cm" fo:text-align="justify" style:justify-single-word="false" fo:text-indent="0cm" style:auto-text-indent="false"/>
    </style:style>
    <style:style style:name="P90" style:family="paragraph" style:parent-style-name="List_20_Paragraph" style:list-style-name="WWNum1">
      <style:text-properties fo:font-weight="bold" style:font-weight-asian="bold"/>
    </style:style>
    <style:style style:name="P91" style:family="paragraph" style:parent-style-name="List_20_Paragraph" style:list-style-name="WWNum2">
      <style:paragraph-properties fo:text-align="justify" style:justify-single-word="false"/>
    </style:style>
    <style:style style:name="P92" style:family="paragraph" style:parent-style-name="List_20_Paragraph" style:list-style-name="WWNum4">
      <style:paragraph-properties fo:text-align="justify" style:justify-single-word="false"/>
    </style:style>
    <style:style style:name="P93" style:family="paragraph" style:parent-style-name="List_20_Paragraph" style:list-style-name="WWNum4">
      <style:paragraph-properties fo:text-align="justify" style:justify-single-word="false"/>
      <style:text-properties style:font-name="Calibri" style:font-name-complex="Calibri1"/>
    </style:style>
    <style:style style:name="P94" style:family="paragraph" style:parent-style-name="List_20_Paragraph" style:list-style-name="WWNum5">
      <style:paragraph-properties fo:text-align="justify" style:justify-single-word="false"/>
      <style:text-properties style:font-name="Calibri" style:font-name-complex="Calibri1"/>
    </style:style>
    <style:style style:name="P95" style:family="paragraph" style:parent-style-name="List_20_Paragraph" style:list-style-name="WWNum2">
      <style:paragraph-properties fo:margin-left="1.27cm" fo:margin-right="-0.026cm" fo:line-height="0.483cm" fo:text-align="justify" style:justify-single-word="false" fo:orphans="0" fo:widows="0" fo:hyphenation-ladder-count="no-limit" fo:text-indent="0cm" style:auto-text-indent="false" fo:background-color="#ffffff">
        <style:background-image/>
      </style:paragraph-properties>
      <style:text-properties fo:hyphenate="false" fo:hyphenation-remain-char-count="2" fo:hyphenation-push-char-count="2"/>
    </style:style>
    <style:style style:name="P96" style:family="paragraph" style:parent-style-name="List_20_Paragraph" style:list-style-name="WWNum2">
      <style:paragraph-properties fo:margin-left="1.27cm" fo:margin-right="0cm" fo:text-align="justify" style:justify-single-word="false" fo:text-indent="0cm" style:auto-text-indent="false">
        <style:tab-stops>
          <style:tab-stop style:position="16.002cm"/>
        </style:tab-stops>
      </style:paragraph-properties>
      <style:text-properties fo:font-weight="bold" style:font-weight-asian="bold"/>
    </style:style>
    <style:style style:name="T1" style:family="text">
      <style:text-properties style:font-name="Cambria"/>
    </style:style>
    <style:style style:name="T2" style:family="text">
      <style:text-properties style:font-name="Cambria" style:font-name-complex="Arial2"/>
    </style:style>
    <style:style style:name="T3" style:family="text">
      <style:text-properties style:font-name="Cambria" fo:font-weight="bold" style:font-weight-asian="bold" style:font-name-complex="Arial2"/>
    </style:style>
    <style:style style:name="T4" style:family="text">
      <style:text-properties fo:font-weight="bold" style:font-weight-asian="bold"/>
    </style:style>
    <style:style style:name="T5" style:family="text">
      <style:text-properties fo:font-weight="bold" style:language-asian="ar" style:country-asian="SA" style:font-weight-asian="bold"/>
    </style:style>
    <style:style style:name="T6" style:family="text">
      <style:text-properties style:text-underline-style="solid" style:text-underline-width="auto" style:text-underline-color="font-color" fo:font-weight="bold" style:font-weight-asian="bold"/>
    </style:style>
    <style:style style:name="T7" style:family="text">
      <style:text-properties fo:background-color="#ffffff"/>
    </style:style>
    <style:style style:name="T8" style:family="text">
      <style:text-properties fo:font-size="12pt" style:font-size-asian="12pt" style:font-size-complex="12pt"/>
    </style:style>
    <style:style style:name="T9" style:family="text">
      <style:text-properties fo:font-size="12pt" fo:language="pt" fo:country="PT" style:font-size-asian="12pt" style:font-size-complex="12pt"/>
    </style:style>
    <style:style style:name="T10" style:family="text">
      <style:text-properties fo:color="#ff0000"/>
    </style:style>
    <style:style style:name="T11" style:family="text">
      <style:text-properties fo:color="#ff0000" fo:font-weight="bold" style:font-weight-asian="bold"/>
    </style:style>
    <style:style style:name="T12" style:family="text">
      <style:text-properties style:language-asian="ar" style:country-asian="SA"/>
    </style:style>
    <style:style style:name="T13" style:family="text">
      <style:text-properties style:text-position="super 58%" style:language-asian="ar" style:country-asian="SA"/>
    </style:style>
    <style:style style:name="T14" style:family="text">
      <style:text-properties style:text-position="super 58%" fo:font-weight="bold" style:language-asian="ar" style:country-asian="SA" style:font-weight-asian="bold"/>
    </style:style>
    <style:style style:name="T15" style:family="text">
      <style:text-properties style:font-name="Arial1" style:language-asian="ar" style:country-asian="SA" style:font-name-complex="Arial2"/>
    </style:style>
    <style:style style:name="T16" style:family="text">
      <style:text-properties style:font-name="Arial1" fo:font-weight="bold" style:language-asian="ar" style:country-asian="SA" style:font-weight-asian="bold" style:font-name-complex="Arial2"/>
    </style:style>
    <style:style style:name="T17" style:family="text">
      <style:text-properties fo:font-style="italic" style:font-style-asian="italic"/>
    </style:style>
    <style:style style:name="T18" style:family="text">
      <style:text-properties style:font-name="Calibri" style:font-name-complex="Calibri1"/>
    </style:style>
    <style:style style:name="T19" style:family="text">
      <style:text-properties style:font-name="Calibri" fo:font-weight="bold"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Standard"/>
      <text:p text:style-name="Standard"/>
      <text:p text:style-name="Standard"/>
      <text:p text:style-name="P5">SPECYFIKACJA ISTOTNYCH WARUNKÓW ZAMÓWIENIA</text:p>
      <text:p text:style-name="Standard"/>
      <text:p text:style-name="Standard"/>
      <text:p text:style-name="P2">w postępowaniu o udzielenie zamówienia publicznego na:</text:p>
      <text:p text:style-name="Standard"><text:s/></text:p>
      <text:p text:style-name="Standard"><text:s/></text:p>
      <text:p text:style-name="P3">„Przebudowa oczyszczalni i przepompowni ścieków, zakup agregatów prądotwórczych oraz <text:s/>budowa ujęcia wody w Szudziałowie i pompowni wody w Suchyniczach i Zubrzycy Wielkiej, gmina Szudziałowo” <text:s text:c="2"/>(Znak sprawy: ZP.271.4.2019)</text:p>
      <text:p text:style-name="P3"/>
      <text:p text:style-name="Standard"><text:s/></text:p>
      <text:p text:style-name="Standard"><text:s/></text:p>
      <text:p text:style-name="Standard"><text:s/></text:p>
      <text:p text:style-name="P2">ZATWIERDZAM</text:p>
      <text:p text:style-name="P2"/>
      <text:p text:style-name="P2">Wójt Gminy Szudziałowo – Tadeusz Tokarewicz</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P2">……………………………….………….………..</text:p>
      <text:p text:style-name="P2">(podpis Kierownika Zamawiającego)</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P2">Szudziałowo, dnia 27 marca 2019 r.</text:p>
      <text:p text:style-name="P7"/>
      <text:p text:style-name="Standard"/>
      <text:p text:style-name="P6"><text:soft-page-break/>Rozdział 1</text:p>
      <text:p text:style-name="P6">POSTANOWIENIA OGÓLNE</text:p>
      <text:p text:style-name="Standard"><text:s/></text:p>
      <text:list xml:id="list7052403085109958460" text:style-name="WWNum1">
        <text:list-item>
          <text:list>
            <text:list-item>
              <text:p text:style-name="P90">Nazwa oraz adres Zamawiającego. <text:s/></text:p>
            </text:list-item>
          </text:list>
        </text:list-item>
      </text:list>
      <text:p text:style-name="P41"/>
      <text:p text:style-name="P46">Gmina Szudziałowo</text:p>
      <text:p text:style-name="P43"><text:span text:style-name="T7">ul.</text:span> Bankowa 1 </text:p>
      <text:p text:style-name="P44">16-113 Szudziałowo</text:p>
      <text:p text:style-name="P44">tel. 85 722 14 04, faks 85 722 14 41</text:p>
      <text:p text:style-name="P61"><text:span text:style-name="T8">adres strony internetowej: </text:span><text:span text:style-name="T9">http://bip.ug.szudzialowo.wrotapodlasia.pl; </text:span></text:p>
      <text:p text:style-name="P47">e-mail: sekretariat@szudzialowo-gmina.pl</text:p>
      <text:p text:style-name="P44"><text:span text:style-name="T7">Godziny urzędowania: od poniedziałku do piątku w godz. od 7:30 do 15:30</text:span> </text:p>
      <text:p text:style-name="P49"/>
      <text:list xml:id="list31745850" text:continue-numbering="true" text:style-name="WWNum1">
        <text:list-item>
          <text:list>
            <text:list-item>
              <text:p text:style-name="P90">Podstawa prawna udzielenia zamówienia.</text:p>
            </text:list-item>
          </text:list>
        </text:list-item>
      </text:list>
      <text:p text:style-name="P50"/>
      <text:p text:style-name="P52"><text:s/>Postępowanie o udzielenie zamówienia publicznego prowadzone jest w trybie przetargu nieograniczonego, na podstawie ustawy z dnia 29 stycznia 2004 r. Prawo zamówień publicznych (t. j. Dz. U. z 2018 r., poz. 1986) oraz aktów wykonawczych wydanych na jej podstawie. </text:p>
      <text:list xml:id="list31725566" text:continue-numbering="true" text:style-name="WWNum1">
        <text:list-item>
          <text:list>
            <text:list-item>
              <text:p text:style-name="P90">Wartość zamówienia. </text:p>
            </text:list-item>
          </text:list>
        </text:list-item>
      </text:list>
      <text:p text:style-name="P50"/>
      <text:p text:style-name="P52">Wartość zamówienia nie przekracza równowartości kwoty określonej w przepisach wydanych na podstawie art. 11 ust. 8 ustawy z dnia 29 stycznia 2004 r. Prawo zamówień publicznych w odniesieniu do dostaw i usług lub robót budowlanych. </text:p>
      <text:list xml:id="list31735721" text:continue-numbering="true" text:style-name="WWNum1">
        <text:list-item>
          <text:list>
            <text:list-item>
              <text:p text:style-name="P90">Słownik. </text:p>
            </text:list-item>
          </text:list>
        </text:list-item>
      </text:list>
      <text:p text:style-name="P50"/>
      <text:p text:style-name="P52">Użyte w niniejszej Specyfikacji istotnych warunków zamówienia (oraz <text:s/>w załącznikach) terminy mają następujące znaczenie: </text:p>
      <text:p text:style-name="P52">1) „ustawa” – ustawa z dnia 29 stycznia 2004 r. Prawo zamówień publicznych <text:s/>(tj. Dz. U. z 2018 r., poz. 1986), </text:p>
      <text:p text:style-name="P52">2) „SIWZ” – niniejsza Specyfikacja Istotnych Warunków Zamówienia, </text:p>
      <text:p text:style-name="P52">3) <text:s/>„zamówienie” – zamówienie publiczne, którego przedmiot został opisany <text:s/>w Rozdziale 2 niniejszej SIWZ,</text:p>
      <text:p text:style-name="P52">4) „postępowanie” – postępowanie o udzielenie zamówienia publicznego, którego dotyczy niniejsza SIWZ,</text:p>
      <text:p text:style-name="P52"><text:s/>5) „Zamawiający” – Gmina Szudziałowo. </text:p>
      <text:p text:style-name="P54"><text:span text:style-name="T4">1.5.</text:span> <text:s text:c="3"/>Wykonawca powinien dokładnie zapoznać się z niniejszą SIWZ i złożyć ofertę zgodnie z jej wymaganiami.</text:p>
      <text:p text:style-name="P53">Rozdział 2</text:p>
      <text:p text:style-name="P53"><text:s/>OPIS PRZEDMIOTU ZAMÓWIENIA</text:p>
      <text:p text:style-name="P51"/>
      <text:p text:style-name="P55"><text:span text:style-name="T4">2.1.</text:span> <text:s text:c="4"/>Przedmiotem zamówienia są <text:span text:style-name="T4">roboty budowlane</text:span> na zadaniu inwestycyjnym, pn. <text:span text:style-name="T4">„Przebudowa oczyszczalni i przepompowni ścieków, zakup agregatów prądotwórczych oraz <text:s/>budowa ujęcia wody w Szudziałowie i pompowni wody w Suchyniczach i Zubrzycy Wielkiej, gmina Szudziałowo</text:span>”, które są współfinansowane ze środków Unii Europejskiej w ramach Programu Rozwoju Obszarów Wiejskich na lata 2014-2020. Koszty wykonania ujęcia wód podziemnych – urządzenie wodne studnia głębinowa z obudową oraz czyszczenie i pomalowanie ogrodzenia przepompowni są kosztami niekwalifikowanymi z ramach dofinansowania PROW - zamawiający sfinansuje je samodzielnie. Zamawiający wymaga, aby wykonawca wycenił te elementy odrębnie w formularzu ofertowym. Zakres robót <text:soft-page-break/>dotyczących budowy ujęcia wód podziemnych – urządzenie wodne studnia głębinowa z obudową ujęto w załączniku stanowiącym opis przedmiotu zamówienia pod nazwą: <text:s text:c="2"/>STUDNIA Z OBUDOWĄ (w skład, którego wchodzą: <text:s/>projekt budowlany i przedmiar robót). </text:p>
      <text:p text:style-name="P55"><text:span text:style-name="T4">2.2.</text:span> <text:s text:c="3"/>Przedmiot zamówienia został podzielony na trzy części<text:span text:style-name="T4">:</text:span></text:p>
      <text:p text:style-name="P56"/>
      <text:p text:style-name="P11"><text:span text:style-name="T4">Część I</text:span><text:span text:style-name="T11">-</text:span><text:span text:style-name="T10"> </text:span><text:span text:style-name="T4">Rozbudowa i p</text:span><text:span text:style-name="T5">rzebudowa oczyszczalni ścieków w Szudziałowie wraz z przebudową przepompowni ścieków P1 i P2 w Szudziałowie.</text:span></text:p>
      <text:p text:style-name="P12"/>
      <text:p text:style-name="P12">Zakres zamówienia obejmuje przebudowę i rozbudowę oczyszczalni ścieków na działce 134/3 obręb Szudziałowo. Przewiduje się wykonanie następujących elementów infrastruktury technicznej : </text:p>
      <text:p text:style-name="P11"><text:span text:style-name="T12">- wykonanie podziemnego zbiornika uśredniającego ścieki z budynkiem mechanicznego oczyszczania powierzchnia zabudowy 28 m</text:span><text:span text:style-name="T13">2 </text:span><text:span text:style-name="T12">o wymiarach wewnętrznych 7,5 x 5,5 m i wysokość Hcz=1,5 m pojemność czynna zbiornika wynosi 61,8 m</text:span><text:span text:style-name="T13">3</text:span></text:p>
      <text:p text:style-name="P11"><text:span text:style-name="T12">-wykonanie nowych nawierzchni utwardzonych w postaci chodnika do projektowanego zbiornika o pow. 5,1 m</text:span><text:span text:style-name="T13">2</text:span><text:span text:style-name="T12">, </text:span></text:p>
      <text:p text:style-name="P12">-wykonanie przewodów tłocznych ścieków PE100 SDR17 DN 100 mm, I = 8,0 m i przewodów grawitacyjnych ścieków oczyszczonych z SBR do studni S2-PE SDR17 DN 150 mm, I = 12,5 m,</text:p>
      <text:p text:style-name="P12">- wykonanie przyłącza wody wodociągowej do budynku mechanicznego oczyszczania ścieków PE SDR17 DN 50 mm, I = 18,6 m,</text:p>
      <text:p text:style-name="P12">- wykonanie dwóch studni S3 i SZ w postaci prefabrykowanej żelbetowej studni o śr. 2,00 m,</text:p>
      <text:p text:style-name="P12">- wykonanie linii kablowych zasilających i sterowniczych,</text:p>
      <text:p text:style-name="P12">- wykonanie rozdzielni obiektowych zasilających i sterowniczych,</text:p>
      <text:p text:style-name="P12">- wykonanie systemu sterowania i SCADA</text:p>
      <text:p text:style-name="P12">- wykonanie instalacji wewnętrznych,</text:p>
      <text:p text:style-name="P14">- wykonanie zagospodarowania terenu, </text:p>
      <text:p text:style-name="P12">- przebudowa pompowni głównej ścieków, </text:p>
      <text:p text:style-name="P12">- przebudowa bioreaktora SBR, </text:p>
      <text:p text:style-name="P12">- malowanie ścian istniejącego budynku techniczno-socjalnego, </text:p>
      <text:p text:style-name="P11"><text:span text:style-name="T12">- przebudowę przepompowni ścieków P1 zlokalizowanej na działce nr 258 obręb Szudziałowo i przebudowę przepompowni ścieków P2 zlokalizowanej na działce nr 395/6 obręb Szudziałowo, która polega na: demontażu istniejących pomp i instalacji, wykonaniu instalacji ze stali kwasoodpornej, montażu nowych zaworów zwrotnych i zasuw nożowych, montażu prowadnic dwururowych, montażu pokryw ze stali kwasoodpornej, montażu <text:s/>żurawików, przebudowie ogrodzenia (koszty czyszczenia i malowania ogrodzenia nie są objęte dofinansowaniem), utwardzeniu terenu kostką brukową w ramach ogrodzenia,</text:span><text:span text:style-name="T5"> </text:span></text:p>
      <text:p text:style-name="P12">- sprawowanie obsługi geodezyjnej w trakcie budowy oraz przeprowadzenie inwentaryzacji geodezyjnej powykonawczej; <text:s/></text:p>
      <text:p text:style-name="P12">- przeprowadzenie rozruchów urządzeń i obiektów oraz opracowanie sprawozdania z rozruchów i uruchomienia oczyszczalni; <text:s/></text:p>
      <text:p text:style-name="P12">- <text:s/>wykonywanie badań jakości i ilości ścieków surowych i oczyszczonych do momentu uzyskania założonych parametrów jakościowych w odprowadzanym ścieku oczyszczonym zgodnie z obowiązującymi przepisami prawa i wymogami pozwolenia wodnoprawnego; </text:p>
      <text:p text:style-name="P12">- opracowane instrukcji użytkowania oczyszczalni i przeszkolenie personelu Zamawiającego, w zakresie eksploatacji obiektu oczyszczalni maszyn i urządzeń, </text:p>
      <text:p text:style-name="P12">- opracowanie dokumentacji powykonawczej oraz wszelkich innych niezbędnych dokumentów odbiorowych w zakresie niezbędnym do uzyskania pozwolenia na użytkowanie, </text:p>
      <text:p text:style-name="P12">- uzyskanie w imieniu Zamawiającego pozwolenia na użytkowanie obiektów mechaniczno – biologicznej oczyszczalni ścieków; </text:p>
      <text:p text:style-name="P12">- <text:s/>inne roboty przewidziane dokumentacją projektową.</text:p>
      <text:p text:style-name="P11"><text:span text:style-name="T5">Część II – Budowa nowego ujęcia wody w Szudziałowie wraz z kolektorem do hydroforni w </text:span><text:soft-page-break/><text:span text:style-name="T5">Szudziałowie i likwidacją istniejącego otworu studziennego oraz montażem pompowni sieciowej w Zubrzycy Wielkiej i Suchyniczach.</text:span></text:p>
      <text:p text:style-name="P12">Zakres zamówienia obejmuje między innymi:</text:p>
      <text:p text:style-name="P11"><text:span text:style-name="T12">-</text:span><text:span text:style-name="T5">wykonanie studni głębinowej o wydajności do 69 m</text:span><text:span text:style-name="T14">3</text:span><text:span text:style-name="T5">/godzinę z kręgów </text:span><text:span text:style-name="T16">Ø</text:span><text:span text:style-name="T5"> 100 cm (5 szt.), <text:s/>z żelbetowym elementem dennym i <text:s/>pokrywą żelbetową <text:s/></text:span><text:span text:style-name="T16">Ø</text:span><text:span text:style-name="T5"> 120 cm z włazem żeliwnym typu ciężkiego wykonanie nawierzchni z kostki brukowej betonowej wokół obudowy (w odległości 1,0 m).</text:span><text:span text:style-name="T12"> </text:span><text:span text:style-name="T5">Koszt i zakres tych prac nie objęty dofinansowaniem</text:span><text:span text:style-name="T12">.</text:span></text:p>
      <text:p text:style-name="P12">-budowę rurociągu PE 100 o długości 161m – kolektor tłoczny, </text:p>
      <text:p text:style-name="P12">-wykonanie otworu rozpoznawczo-eksploatacyjnego (wiercenie mechaniczne, udarowo-okrętne) do głębokości 46 m,</text:p>
      <text:p text:style-name="P11"><text:span text:style-name="T12">- zarurowanie otworu </text:span><text:span text:style-name="T15">Ø</text:span><text:span text:style-name="T12"> 457 mm, po nafiltrowaniu do usunięcia</text:span></text:p>
      <text:p text:style-name="P12">- nafiltrowanie</text:p>
      <text:p text:style-name="P12">- pompowanie oczyszczające i pomiarowe w łącznym czasie min. 48 godzin,</text:p>
      <text:p text:style-name="P12">-likwidacja istniejącego otworu studziennego,</text:p>
      <text:p text:style-name="P12">-opracowanie dokumentacji i uzyskanie pozwolenia wodno-prawnego, </text:p>
      <text:p text:style-name="P12">-budowa pompowni sieciowej wodociągowej w Zubrzycy Wielkiej (roboty ziemne, roboty montażowe),</text:p>
      <text:p text:style-name="P12">- budowa pompowni sieciowej wodociągowej w Zubrzycy Wielkiej (roboty ziemne, roboty montażowe),</text:p>
      <text:p text:style-name="P12">- opracowanie dokumentacji powykonawczej oraz wszelkich innych niezbędnych dokumentów odbiorowych w zakresie niezbędnym do uzyskania pozwolenia na użytkowanie, </text:p>
      <text:p text:style-name="P12">- przeprowadzenie rozruchów urządzeń i obiektów oraz opracowanie sprawozdania z rozruchów i uruchomienia</text:p>
      <text:p text:style-name="P12">-obsługa geodezyjna oraz przeprowadzenie inwentaryzacji geodezyjnej powykonawczej,</text:p>
      <text:p text:style-name="P12">- <text:s/>inne roboty przewidziane dokumentacją projektową.</text:p>
      <text:p text:style-name="P13">Część III –Sprzedaż, dostawa i rozruch agregatów prądotwórczych. </text:p>
      <text:p text:style-name="P12">Zakres zamówienia obejmuje między innymi: zakup, dostawę, montaż i rozruch dwóch agregatów prądotwórczych do hydroforni w Szudziałowie i Babikach o mocy 50 kVA każdy, obudowane, sterowanie przez układ samoczynnego załączania rezerwy, sprawdzenie podłączenia agregatów do przygotowanej instalacji elektrycznej, ich uruchomienie, przeprowadzenie testów i szkolenia dla pracowników. </text:p>
      <text:p text:style-name="P12">- opracowanie dla zastosowanych agregatów instrukcji współpracy agregatu prądotwórczego z siecią i zatwierdzenie w PGE dla obiektu, <text:s/></text:p>
      <text:p text:style-name="P16"><text:s text:c="7"/></text:p>
      <text:p text:style-name="P15"><text:span text:style-name="T12"><text:s text:c="8"/></text:span>Hydrofornie w Szudziałowie i Babikach wyposażone są obecnie w układy sterowania z agregatami o mocy 17 kVA współpacującymi z istniejącymi oddzielnymi układami SZR TECNOELETTRA o mocy 50kW oraz falownikami do zasilania pomp głębinowych. Należy zdemontować istniejące agregaty a w ich miejsce wstawić nowe o mocy 50 KVA. Należy połączyć istniejące układy sterowniczo-prądowe z nowym agregatem i dokonać rozruchu próbnego.</text:p>
      <text:p text:style-name="P17"/>
      <text:p text:style-name="P18"><text:span text:style-name="T5">2.3.</text:span><text:span text:style-name="T12"> <text:s text:c="3"/>Szczegółowy rodzaj robót oraz ich pełny zakres został określony w dokumentacji projektowej stanowiącej załącznik nr 1 do SIWZ, w skład której wchodzą: </text:span></text:p>
      <text:p text:style-name="P12">1) Projekty budowlane – wykonawcze; </text:p>
      <text:p text:style-name="P12">2) Przedmiary robót; </text:p>
      <text:p text:style-name="P12">3) Projekt robót geologicznych,</text:p>
      <text:p text:style-name="P12">3) Specyfikacje techniczne wykonania i odbioru robót budowlanych</text:p>
      <text:p text:style-name="P12">Szczegółowy opis przedmiotu zamówienia – agregaty stanowi załącznik nr 9 oraz dokumentacja zdjęciowa z pomieszczeń hydroforni jako załącznik nr 10 </text:p>
      <text:p text:style-name="P11"><text:span text:style-name="T12">Przedmiary robót załączone do SIWZ mają charakter pomocniczy. Wykonawca zobowiązany jest do dokładnego sprawdzenia ilości robót z dokumentacją projektową. Z uwagi na to, że </text:span><text:soft-page-break/><text:span text:style-name="T12">umowa na roboty będzie umową ryczałtową w przypadku wystąpienia w trakcie prowadzenia robót większej ilości robót w jakiejkolwiek pozycji przedmiarowej nie będzie mogło być uznane za roboty dodatkowe z żądaniem dodatkowego wynagrodzenia. Ewentualny brak <text:s/>w przedmiarze robót lub we wzorze tabeli elementów rozliczeniowych robót koniecznych do wykonania wynikających z dokumentacji projektowej nie zwalnia wykonawcy od obowiązku ich wykonania na podstawie projektu w cenie umownej. Wykonawca ma prawo skorygować w przedmiarze i wzorze tabeli elementów rozliczeniowych ilości robót do wielkości według własnych obliczeń na podstawie projektu oraz SST.</text:span></text:p>
      <text:p text:style-name="P56">2.4. <text:s text:c="3"/>Rozwiązania równoważne. </text:p>
      <text:p text:style-name="P58">W przypadku użycia w dokumentacji projektowej odniesień do norm, europejskich ocen technicznych, aprobat, specyfikacji technicznych i systemów referencji technicznych, o których mowa w art. 30 ust. 1 pkt 2 i ust. 3 pzp zamawiający dopuszcza rozwiązania równoważne opisywanym. Wykonawca analizując dokumentację projektową powinien założyć, że każdemu odniesieniu o którym mowa w art. 30 ust. 1 pkt 2 i ust. 3 pzp użytemu w dokumentacji projektowej towarzyszy wyraz „lub równoważne". W przypadku, gdy w dokumentacji projektowej, przedmiarze robót lub specyfikacji technicznej wykonania i odbioru robót zostały użyte znaki towarowe, oznacza to, że są podane przykładowo i określają jedynie minimalne oczekiwane parametry jakościowe oraz wymagany standard. Wykonawca może zastosować materiały lub urządzenia równoważne, lecz o parametrach technicznych i jakościowych podobnych lub lepszych, których zastosowanie w żaden sposób nie wpłynie negatywnie na prawidłowe funkcjonowanie rozwiązań przyjętych w dokumentacji projektowej. Wykonawca, który zastosuje urządzenia lub materiały równoważne będzie obowiązany wykazać w trakcie realizacji zamówienia, że zastosowane przez niego urządzenia i materiały spełniają wymagania określone przez zamawiającego. Użycie w dokumentacji projektowej oznakowania w rozumieniu art. 2 pkt 16 ustawy oznacza, że zamawiający akceptuje także wszystkie inne oznakowania potwierdzające, że dane roboty budowlane, dostawy lub usługi spełniają równoważne wymagania. W przypadku, gdy wykonawca z przyczyn od niego niezależnych nie może uzyskać określonego przez zamawiającego oznakowania lub oznakowania potwierdzającego, że dane roboty budowlane, dostawy lub usługi spełniają równoważne wymagania, zamawiający w terminie przez siebie wyznaczonym akceptuje inne odpowiednie środki dowodowe, w szczególności dokumentację techniczną producenta, o ile dany wykonawca udowodni, że roboty budowlane, dostawy lub usługi, które mają zostać przez niego wykonane, spełniają wymagania określonego oznakowania lub określone wymagania wskazane przez zamawiającego. Użycie w dokumentacji projektowej wymogu posiadania certyfikatu wydanego przez jednostkę oceniającą zgodność lub sprawozdania z badań przeprowadzonych przez tę jednostkę jako środka dowodowego potwierdzającego zgodność z wymaganiami lub cechami określonymi w opisie przedmiotu zamówienia, kryteriach oceny ofert lub warunkach realizacji zamówienia oznacza, że zamawiający akceptuje również certyfikaty wydane przez inne równoważne jednostki oceniające zgodność. Zamawiający akceptuje także inne odpowiednie środki dowodowe, w szczególności dokumentację techniczną producenta, w przypadku gdy dany wykonawca nie ma ani dostępu do certyfikatów lub sprawozdań z badań, ani możliwości ich uzyskania w odpowiednim terminie, o ile ten brak dostępu nie może być przypisany danemu wykonawcy, oraz pod warunkiem że dany wykonawca udowodni, że wykonywane przez niego roboty budowlane, dostawy lub usługi spełniają wymogi lub kryteria określone w opisie przedmiotu zamówienia, kryteriach oceny ofert lub warunkach realizacji zamówienia. Jeżeli w opisie przedmiotu zamówienia ujęto zapis wynikający z KNR lub KNNR wskazujący na konieczność wykorzystywania przy realizacji zamówienia konkretnego sprzętu o konkretnych parametrach zamawiający dopuszcza używanie innego sprzętu o ile zapewni to osiągnięcie zakładanych parametrów projektowych i nie spowoduje ryzyka niezgodności wykonanych prac z dokumentacją techniczną. </text:p>
      <text:p text:style-name="P9"/>
      <text:p text:style-name="P9"><text:soft-page-break/>2.5. Gwarancja. </text:p>
      <text:p text:style-name="P58">Wykonawca zobowiązany jest udzielić gwarancji na wykonane roboty budowlane oraz zamontowane urządzenia i materiały na okres wskazany w formularzu oferty. Warunki gwarancji dla części I i II opisuje § 12 Projektu umowy (załącznik 2), dla części III opisuje § 10 Projektu umowy (załącznik 2a). Długość okresu gwarancji stanowi również kryterium oceny ofert. Zamawiający określa go na okres w przedziale </text:p>
      <text:p text:style-name="P58">od 36 miesięcy (termin minimalny dla części I i II zamówienia) do 60 miesięcy (termin maksymalny dla części I i <text:s/>II) oraz </text:p>
      <text:p text:style-name="P58">od 24 miesięcy (termin minimalny dla części III) do 60 miesięcy (termin maksymalny dla części III)</text:p>
      <text:p text:style-name="P58"><text:s/>od dnia podpisania protokołu odbioru końcowego. Zamawiającemu przysługują pełne uprawnienia z tytułu rękojmi za wady fizyczne wynikające z przepisów kodeksu cywilnego w terminach tam określonych – niezależnie od uprawnień z tytułu gwarancji. <text:s/>Udzielając gwarancji wykonawca zapewnia bezpłatne czynności przeglądów gwarancyjnych w okresie udzielonej gwarancji na cały przedmiot zamówienia, więc powinien ten koszty uwzględnić w wynagrodzeniu. Przeglądy będą odbywały się minimum raz w roku, chyba, że gwarancja producenta danego materiału wymaga częstszych przeglądów gwarancyjnych. </text:p>
      <text:p text:style-name="P87">2.6. Ubezpieczenie. </text:p>
      <text:p text:style-name="P58">Zamawiający wymaga od Wykonawcy, z którym podpisze umowę, dokumentów potwierdzających, że wykonawca jest ubezpieczony od odpowiedzialności cywilnej <text:s/>w zakresie prowadzonej działalności związanej z przedmiotem zamówienia <text:s/>na sumę gwarancyjną nie mniejszą niż wartość brutto złożonej oferty. Zamawiający wymaga od Wykonawcy, z którym podpisze umowę posiadania polisy ubezpieczenia zgodnie z warunkami określonymi przez Zamawiającego <text:s/>w Projekcie umowy. </text:p>
      <text:p text:style-name="P87">2.7. Podwykonawcy. </text:p>
      <text:p text:style-name="P58">Zamawiający dopuszcza korzystanie z podwykonawców. Wykonawca: </text:p>
      <text:p text:style-name="P58">1) jest zobowiązany wskazać w formularzu ofertowym (Załącznik nr 3 do SIWZ) części zamówienia, których wykonanie zamierza powierzyć podwykonawcom i podać firmy (oznaczenie przedsiębiorstwa) podwykonawców; </text:p>
      <text:p text:style-name="P58">2) w przypadku podpisania umowy wykonawca będzie zobowiązany, aby przed przystąpieniem do wykonania zamówienia podał - o ile będą znane – nazwy albo imiona i nazwiska oraz dane kontaktowe podwykonawców i osób do kontaktu z nimi. Wykonawca będzie zawiadamiał podczas realizacji umowy zamawiającego o wszelkich zmianach danych dotyczących podwykonawców, a także przekazywał informacje na temat nowych podwykonawców, którym <text:s/>w późniejszym okresie zamierza powierzyć realizację przedmiotu zamówienia; </text:p>
      <text:p text:style-name="P58">3) jeżeli późniejsza zmiana albo rezygnacja z podwykonawcy dotyczy podmiotu, na którego zasoby Wykonawca powoływał się, na zasadach określonych w art. 22a ustawy Pzp, w celu wskazania spełnienia warunków udziału <text:s/>w postępowaniu Wykonawca jest zobowiązany wskazać Zamawiającemu, iż proponowany inny Podwykonawca lub Wykonawca samodzielnie spełniają je w stopniu nie mniejszym niż podwykonawca, na którego zasoby wykonawca powoływał się w trakcie postępowania o udzielenie zamówienia. Kary umowne za nieprawidłowe zgłaszanie podwykonawców oraz realizowanie na ich rzecz płatności określone są w projekcie umowy. </text:p>
      <text:p text:style-name="P87">2.8. Klauzula zatrudnienia. </text:p>
      <text:p text:style-name="P58">Zamawiający stosownie do art. 29 ust. 3a ustawy Pzp, określa dla części I i II zamówienia obowiązek zatrudnienia na podstawie umowy o pracę osób wykonujących następujące czynności w zakresie realizacji zamówienia: <text:s/><text:span text:style-name="T4">wykonywanie prac fizycznych przy realizacji robót budowlanych, operatorzy sprzętu i prace fizyczne instalacyjno-montażowe objęte zakresem zamówienia, określonym w pkt. 2.1-2.2 SIWZ.</text:span> </text:p>
      <text:p text:style-name="P58"><text:span text:style-name="T17">(obowiązek ten nie dotyczy sytuacji, gdy prace te będą wykonywane samodzielnie <text:s/>i osobiście przez osoby fizyczne prowadzące działalność gospodarczą w postaci tzw. samozatrudnienia, jako podwykonawcy).</text:span> </text:p>
      <text:p text:style-name="P59"><text:soft-page-break/>Szczegółowy sposób dokumentowania zatrudnienia ww. osób, uprawnienia <text:s text:c="2"/>zamawiającego <text:s text:c="2"/>w <text:s text:c="2"/>zakresie <text:s text:c="2"/>kontroli <text:s text:c="2"/>spełniania <text:s text:c="2"/>przez <text:s text:c="2"/>wykonawcę <text:s text:c="2"/>wymagań, o <text:s text:c="2"/>których mowa <text:s text:c="2"/>w <text:s text:c="2"/>art. <text:s text:c="2"/>29 <text:s text:c="2"/>ust. <text:s text:c="2"/>3a oraz <text:s text:c="2"/>sankcji <text:s text:c="2"/>z <text:s text:c="2"/>tytułu <text:s text:c="2"/>niespełnienia <text:s text:c="2"/>tych <text:s text:c="2"/>wymagań, rodzaju <text:s/>czynności niezbędnych do realizacji zamówienia, których dotyczą wymagania zatrudnienia na podstawie umowy o pracę przez <text:s text:c="2"/>wykonawcę <text:s text:c="2"/>lub <text:s text:c="2"/>podwykonawcę <text:s text:c="2"/>osób <text:s text:c="2"/>wykonujących <text:s text:c="2"/>czynności <text:s text:c="2"/>w <text:s text:c="2"/>trakcie <text:s text:c="2"/>realizacji zamówienia zawarte są § 13 Projektu umowy stanowiącym (Załącznik Nr 2 do SIWZ). </text:p>
      <text:p text:style-name="P63"><text:span text:style-name="T4">2.9.</text:span> <text:span text:style-name="T4">Zamawiający informuje, iż zamówienie objęte niniejszym postępowaniem jest współfinansowane ze środków Unii Europejskiej w ramach Programu Rozwoju Obszarów Wiejskich na lata 2014-2020.</text:span> </text:p>
      <text:p text:style-name="P9">2.10. <text:s/>Nazwa/y i kod/y Wspólnego Słownika Zamówień: (CPV):</text:p>
      <text:p text:style-name="P9"/>
      <text:p text:style-name="P20"><text:s text:c="11"/>- dla części I:</text:p>
      <text:p text:style-name="P21">45000000-7 roboty budowlane </text:p>
      <text:p text:style-name="P19"><text:s text:c="12"/>45200000-9 roboty budowlane w zakresie wznoszenia kompletnych obiektów budowlanych lub ich części oraz roboty w zakresie inżynierii lądowej lub wodnej</text:p>
      <text:p text:style-name="P19"><text:s text:c="12"/>45210000-2 roboty budowlane w zakresie budynków</text:p>
      <text:p text:style-name="P22">45231300-8 roboty budowlane w zakresie budowy <text:s/>wodociągów i rurociągów do <text:s/>odprowadzania ścieków</text:p>
      <text:p text:style-name="P21"><text:s/>45111200-0 roboty w zakresie przygotowania terenu pod budowę i roboty ziemne</text:p>
      <text:p text:style-name="P22"><text:s/>45231000-5 roboty budowlane w zakresie budowy rurociągów, ciągów komunikacyjnych i <text:s text:c="2"/>linii energetycznych </text:p>
      <text:p text:style-name="P21">45300000-0 roboty instalacyjne w budynkach</text:p>
      <text:p text:style-name="P21"><text:s/>45330000-9 roboty instalacyjne wodno-kanalizacyjne i sanitarne</text:p>
      <text:p text:style-name="P21"/>
      <text:p text:style-name="P20"><text:s text:c="10"/>- dla części II:</text:p>
      <text:p text:style-name="P21">45100000-8 przygotowanie terenu pod budowę</text:p>
      <text:p text:style-name="P21">45231300-8 roboty budowlane w zakresie budowy wodociągów i rurociągów do odprowadzania ścieków</text:p>
      <text:p text:style-name="P21">45330000-9 roboty instalacyjne wodno-kanalizacyjne i sanitarne</text:p>
      <text:p text:style-name="P21">45255110-3 roboty budowlane w zakresie studni wodnych</text:p>
      <text:p text:style-name="P21">45262220-9 wiercenie studni wodnych</text:p>
      <text:p text:style-name="P19"/>
      <text:p text:style-name="P20"><text:s text:c="10"/>- dla części III:</text:p>
      <text:p text:style-name="P21"><text:s/>31122000-7 jednostki prądotwórcze</text:p>
      <text:p text:style-name="P10"><text:s text:c="12"/>45315100-9 instalacyjne roboty elektrotechniczne</text:p>
      <text:p text:style-name="P55"><text:span text:style-name="T4">2.11. </text:span><text:s/>Zamawiający <text:span text:style-name="T6">nie zastrzega</text:span> obowiązku osobistego wykonania przez wykonawcę kluczowych części zamówienia w zakresie przedmiotu zamówienia. </text:p>
      <text:p text:style-name="P55"><text:span text:style-name="T4">2.12.</text:span> Zamawiający <text:span text:style-name="T6">nie przewiduje</text:span> udzielenie zamówień, o których mowa w art. 67 ust. 1 pkt. 6 i 7 ustawy Pzp.</text:p>
      <text:p text:style-name="P57"/>
      <text:p text:style-name="P57">Rozdział 3</text:p>
      <text:p text:style-name="P57">TERMIN WYKONANIA ZAMÓWIENIA</text:p>
      <text:p text:style-name="P57"/>
      <text:p text:style-name="P62"><text:span text:style-name="T4">3.1.</text:span> <text:s text:c="3"/>Wykonawca zobowiązany jest wykonać całość przedmiotu zamówienia w terminie <text:s/>do dnia:</text:p>
      <text:p text:style-name="P62"><text:span text:style-name="T4">3.1.1.</text:span> Część I - <text:s/>20.08.2020 r. łącznie z uzyskaniem w tym terminie pozwolenia na użytkowanie, </text:p>
      <text:p text:style-name="P62"><text:span text:style-name="T4">3.1.2.</text:span> Część II – 20.08.2020 r. łącznie z uzyskaniem w tym terminie pozwolenia na użytkowanie,</text:p>
      <text:p text:style-name="P55"><text:span text:style-name="T4">3.1.3.</text:span> Część III - <text:s/>16.09.2019 r. </text:p>
      <text:p text:style-name="P57"/>
      <text:p text:style-name="P57"/>
      <text:p text:style-name="P57"/>
      <text:p text:style-name="P57"/>
      <text:p text:style-name="P57"><text:soft-page-break/>Rozdział 4</text:p>
      <text:p text:style-name="P64">WARUNKI UDZIAŁU W POSTĘPOWANIU <text:s/>ORAZ PODSTAWY WYKLUCZENIA Z POSTĘPOWANIA</text:p>
      <text:p text:style-name="P62"><text:span text:style-name="T4">4.1.</text:span> <text:s text:c="3"/>O udzielenie zamówienia mogą ubiegać się Wykonawcy, którzy nie podlegają wykluczeniu: <text:span text:style-name="T4">4.1.1.</text:span> Wykonawca zobowiązany jest wykazać brak podstaw do wykluczenia <text:s/>w oparciu o przesłanki określone w art. 24 ust. 1 pkt 12-23 ustawy. </text:p>
      <text:p text:style-name="P42"><text:span text:style-name="T4"><text:s/>4.1.2.</text:span> Zamawiający <text:span text:style-name="T6">nie przewiduje</text:span> podstaw wykluczenia wskazanych w art. 24 ust. 5 ustawy. </text:p>
      <text:p text:style-name="P42">Sposób wykazania braku podstaw wykluczenia wskazano w rozdziale 5 SIWZ. </text:p>
      <text:p text:style-name="P42"><text:span text:style-name="T4">4.1.3.</text:span> Zamawiający może wykluczyć wykonawcę na każdym etapie postępowania (art. 24 ust. 12 ustawy). </text:p>
      <text:p text:style-name="P42"><text:span text:style-name="T4">4.1.4.</text:span> Wykonawca, który podlega wykluczeniu na podstawie art. 24 ust. 1 pkt 13 <text:s/>i 14 oraz pkt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55"><text:span text:style-name="T4">4.2.</text:span> <text:s text:c="3"/>O udzielenie zamówienia mogą ubiegać się Wykonawcy, <text:span text:style-name="T6">którzy spełniają warunki</text:span> udziału w postępowaniu: </text:p>
      <text:p text:style-name="P42"><text:s/></text:p>
      <text:p text:style-name="P42"><text:span text:style-name="T4">4.2.1.</text:span> <text:span text:style-name="T4">Kompetencje lub uprawnienia do prowadzenia określonej działalności zawodowej, o ile wynika to z odrębnych przepisów:</text:span></text:p>
      <text:p text:style-name="P42"/>
      <text:p text:style-name="P45">Dla części I, II, III</text:p>
      <text:p text:style-name="P45"/>
      <text:p text:style-name="P42"><text:s/>Zamawiający nie określa warunku w ww. zakresie. </text:p>
      <text:p text:style-name="P42"><text:s/></text:p>
      <text:p text:style-name="P42"><text:span text:style-name="T4">4.2.2.</text:span> <text:span text:style-name="T4">Sytuacja ekonomiczna lub finansowa:</text:span></text:p>
      <text:p text:style-name="P45"/>
      <text:p text:style-name="P45">Dla części I, II, III</text:p>
      <text:p text:style-name="P42"/>
      <text:p text:style-name="P42"><text:s/>Zamawiający nie określa warunku w ww. zakresie. </text:p>
      <text:p text:style-name="P42"><text:s/></text:p>
      <text:p text:style-name="P42"><text:span text:style-name="T4">4.2.3.</text:span> <text:span text:style-name="T4">Zdolność techniczna lub zawodowa. </text:span></text:p>
      <text:p text:style-name="P42"><text:s/></text:p>
      <text:p text:style-name="P48">Opis sposobu dokonywania oceny spełniania tego warunku: </text:p>
      <text:list xml:id="list5594514852590303757" text:style-name="WWNum2">
        <text:list-item>
          <text:p text:style-name="P91"><text:span text:style-name="T4">Dla część I Rozbudowa i p</text:span><text:span text:style-name="T5">rzebudowa oczyszczalni ścieków w Szudziałowie wraz z przebudową przepompowni ścieków P1 i P2 w Szudziałowie</text:span></text:p>
        </text:list-item>
      </text:list>
      <text:p text:style-name="P67">zdolność techniczna</text:p>
      <text:p text:style-name="P66"><text:span text:style-name="T4">a)</text:span> Wykonawca winien wykazać, że wykonał należycie oraz zgodnie z przepisami prawa budowlanego i prawidłowo ukończył nie wcześniej niż w okresie ostatnich 5 lat przed upływem terminu składania ofert, <text:s/>a jeżeli okres prowadzenia działalności jest krótszy - w tym okresie <text:s/>co najmniej 2 roboty budowlane, z których każda polegała na budowie lub rozbudowie lub przebudowie oczyszczalni ścieków, o wartości brutto nie mniejszej niż 500 000,00 złotych. </text:p>
      <text:p text:style-name="P60"/>
      <text:p text:style-name="P60"><text:soft-page-break/>Uwaga: Zamawiający zastrzega, iż na potwierdzenie spełniania warunku posiadania wiedzy i doświadczenia Wykonawca zobowiązany jest wykazać wykonanie minimum dwóch odrębnych zadań na kwotę określoną powyżej. </text:p>
      <text:p text:style-name="P67">zdolność zawodowa</text:p>
      <text:p text:style-name="P66"><text:span text:style-name="T4">b)</text:span> Wykonawca winien dysponować w okresie wykonywania zamówienia i skierować do jego realizacji jedną osobą posiadającą uprawnienia budowlane do kierowania robotami budowlanymi w specjalności konstrukcyjno - budowlanej bez ograniczeń lub odpowiadające im równoważne uprawnienia budowlane wydane na podstawie wcześniej obowiązujących przepisów, a w przypadku Wykonawców zagranicznych – uprawnienia budowlane do kierowania robotami równoważne do wyżej wskazanych, która w okresie ostatnich 5 lat przed terminem składania ofert uczestniczyła w realizacji co najmniej jednej roboty budowlanej polegającej na budowie, rozbudowie lub przebudowie oczyszczalni ścieków, jako kierownik <text:s/>robót branżowych, </text:p>
      <text:p text:style-name="P66"><text:span text:style-name="T4">c)</text:span> jedną osobą posiadającą uprawnienia budowlane do kierowania robotami budowlanymi w specjalności instalacyjnej w zakresie: sieci, instalacji i urządzeń cieplnych, wodociągowych <text:s/>i kanalizacyjnych bez ograniczeń lub odpowiadające im równoważne uprawnienia budowlane wydane na podstawie wcześniej obowiązujących przepisów, a w przypadku Wykonawców zagranicznych – uprawnienia budowlane do kierowania robotami równoważne do wyżej wskazanych, która w okresie ostatnich 5 lat przed terminem składania ofert uczestniczyła w realizacji co najmniej jednej roboty budowlanej polegającej na budowie, rozbudowie lub przebudowie oczyszczalni ścieków jako kierownik <text:s/>robót branżowych, </text:p>
      <text:p text:style-name="P66"><text:span text:style-name="T4">d)</text:span> jedną osobą posiadającą uprawnienia budowlane do kierowania robotami budowlanymi w specjalności instalacyjnej w zakresie: instalacji elektrycznych bez ograniczeń lub odpowiadające im równoważne uprawnienia budowlane wydane na podstawie wcześniej obowiązujących przepisów, a w przypadku Wykonawców zagranicznych – uprawnienia budowlane do kierowania robotami równoważne do wyżej wskazanych, </text:p>
      <text:p text:style-name="P66"/>
      <text:p text:style-name="P65">Wykonawca w celu wykazania spełniania w/w warunku może wskazać osoby będące obywatelem państwa członkowskiego UE, która nabyła kwalifikacje zawodowe do wykonywania działalności w budownictwie, równoznaczne wykonywaniu samodzielnych funkcji technicznych w budownictwie na terytorium Rzeczypospolitej Polskiej – zgodnie z właściwymi przepisami, w szczególności z ustawą z dnia 22 grudnia 2015 r. o zasadach uznawania kwalifikacji zawodowych nabytych w państwach członkowskich Unii Europejskiej (Dz. U. z 2016 r. poz. 65) oraz ustawą z dnia 15 grudnia 2000 r. <text:s/>o samorządach zawodowych architektów oraz inżynierów budownictwa <text:s/>(Dz. U. z 2014 r. poz. 1946).</text:p>
      <text:p text:style-name="P65"/>
      <text:p text:style-name="P65">Uwaga: Zamawiający dopuszcza wykazanie tej samej osoby posiadającej uprawnienia <text:s/>w więcej niż jednej ze wskazanych branż.</text:p>
      <text:p text:style-name="P66"/>
      <text:p text:style-name="P60"/>
      <text:list xml:id="list31716086" text:continue-numbering="true" text:style-name="WWNum2">
        <text:list-item>
          <text:p text:style-name="P95"><text:span text:style-name="T4">Część II <text:s/></text:span><text:span text:style-name="T5">Budowa nowego ujęcia wody w Szudziałowie wraz z kolektorem do hydroforni w Szudziałowie i likwidacją istniejącego otworu studziennego oraz montażem pompowni sieciowej w Zubrzycy Wielkiej i Suchyniczach.</text:span></text:p>
        </text:list-item>
      </text:list>
      <text:p text:style-name="P67"/>
      <text:p text:style-name="P67">zdolność techniczna</text:p>
      <text:p text:style-name="P66"><text:span text:style-name="T4">a)</text:span> Wykonawca winien wykazać, że wykonał należycie oraz zgodnie <text:s/>z przepisami prawa budowlanego i prawidłowo ukończył nie wcześniej niż w okresie ostatnich 5 lat przed upływem terminu składania ofert, <text:s/>a jeżeli okres prowadzenia działalności jest krótszy - w tym okresie <text:s/>co najmniej 2 roboty budowlane, z których każda polegała na budowie lub rozbudowie lub przebudowie ujęcia wody, stacji uzdatniania wody, o wartości brutto nie mniejszej niż 70 000,00 złotych. </text:p>
      <text:p text:style-name="P66"><text:soft-page-break/></text:p>
      <text:p text:style-name="P60">Uwaga: Zamawiający zastrzega, iż na potwierdzenie spełniania warunku posiadania wiedzy i doświadczenia Wykonawca zobowiązany jest wykazać wykonanie minimum dwóch odrębnych zadań na kwotę określoną powyżej.</text:p>
      <text:p text:style-name="P67"/>
      <text:p text:style-name="P67">zdolność zawodowa</text:p>
      <text:p text:style-name="P68"><text:span text:style-name="T4"><text:s text:c="9"/>b) </text:span>jedną osobą posiadającą uprawnienia budowlane do kierowania robotami budowlanymi w specjalności instalacyjnej w zakresie: sieci, instalacji i urządzeń cieplnych, wodociągowych <text:s/>i kanalizacyjnych bez ograniczeń lub odpowiadające im równoważne uprawnienia budowlane wydane na podstawie wcześniej obowiązujących przepisów, a w przypadku Wykonawców zagranicznych – uprawnienia budowlane do kierowania robotami równoważne do wyżej wskazanych, która w okresie ostatnich 5 lat przed terminem składania ofert uczestniczyła w realizacji co najmniej jednej roboty budowlanej polegającej na budowie, rozbudowie lub przebudowie ujęcia wody lub stacji uzdatniania wody, jako kierownik <text:s/>robót branżowych,</text:p>
      <text:p text:style-name="P68"><text:span text:style-name="T4"><text:s text:c="9"/>c) </text:span>jedną osobą posiadającą uprawnienia do kierowania pracami geologicznymi (wykonywaniu, dozorowaniu) na podstawie art. 50 ust. 1 i 2 ustawy Prawo geologiczne i górnicze w kategorii IV lub V lub XIII lub odpowiadające im ważne uprawnienia. Które zostały wydane na podstawie wcześniej obowiązujących przepisów.</text:p>
      <text:p text:style-name="P68"/>
      <text:p text:style-name="P65">Wykonawca w celu wykazania spełniania w/w warunku może wskazać osoby będące obywatelem państwa członkowskiego UE, która nabyła kwalifikacje zawodowe do wykonywania działalności w budownictwie, równoznaczne wykonywaniu samodzielnych funkcji technicznych w budownictwie na terytorium Rzeczypospolitej Polskiej – zgodnie z właściwymi przepisami, w szczególności z ustawą z dnia 22 grudnia 2015 r. o zasadach uznawania kwalifikacji zawodowych nabytych w państwach członkowskich Unii Europejskiej (Dz. U. z 2016 r. poz. 65) oraz ustawą z dnia 15 grudnia 2000 r. <text:s/>o samorządach zawodowych architektów oraz inżynierów budownictwa <text:s/>(Dz. U. z 2014 r. poz. 1946).</text:p>
      <text:p text:style-name="P65"/>
      <text:p text:style-name="P65">Uwaga: Zamawiający dopuszcza wykazanie tej samej osoby posiadającej uprawnienia <text:s/>w więcej niż jednej ze wskazanych branż.</text:p>
      <text:p text:style-name="P69"/>
      <text:p text:style-name="P69"/>
      <text:list xml:id="list31723960" text:continue-numbering="true" text:style-name="WWNum2">
        <text:list-item>
          <text:p text:style-name="P96">Część III Zakup agregatów prądotwórczych</text:p>
        </text:list-item>
      </text:list>
      <text:p text:style-name="P67"/>
      <text:p text:style-name="P67">zdolność techniczna</text:p>
      <text:p text:style-name="P70"><text:span text:style-name="T4">a)</text:span> Wykonawca winien wykazać, że wykonał w okresie ostatnich trzech lat przed upływem terminu składania ofert, a jeżeli okres prowadzenia działalności jest krótszy - w tym okresie, minimum 1 dostawę agregatu prądotwórczego wraz z montażem i uruchomieniem o wartości nie mniejszej niż 20.000,00 zł . </text:p>
      <text:p text:style-name="P66"/>
      <text:p text:style-name="P65"/>
      <text:p text:style-name="P74"><text:span text:style-name="T4">4.3.</text:span> <text:s text:c="9"/>Zamawiający może, na każdym etapie postępowania, uznać, że wykonawca nie posiada wymaganych zdolności, jeżeli zaangażowanie zasobów technicznych lub zawodowych wykonawcy w inne przedsięwzięcia gospodarcze wykonawcy może mieć negatywny wpływ na realizację zamówienia. </text:p>
      <text:p text:style-name="P74"><text:span text:style-name="T4">4.4.</text:span> <text:s text:c="11"/>Wykonawca może w celu potwierdzenia spełniania warunków udziału <text:s/>w postępowaniu, o których mowa w pkt 4.2 SIWZ, w stosownych sytuacjach oraz <text:s/>w odniesieniu do konkretnego zamówienia, lub jego części, polegać na zdolnościach technicznych lub zawodowych lub sytuacji finansowej lub ekonomicznej innych podmiotów, niezależnie od charakteru prawnego łączących go z nim stosunków prawnych. <text:s/></text:p>
      <text:p text:style-name="P74"><text:soft-page-break/><text:span text:style-name="T4">4.5.</text:span> <text:s text:c="9"/>Zamawiający jednocześnie informuje, iż „stosowna sytuacja", o której mowa w pkt 4.4 SIWZ wystąpi wyłącznie w przypadku, kiedy: </text:p>
      <text:p text:style-name="P74"><text:s text:c="20"/><text:span text:style-name="T4">4.5.1.</text:span> 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 </text:p>
      <text:p text:style-name="P75"><text:span text:style-name="T4"><text:s text:c="21"/>4.5.2.</text:span>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ustawy; </text:p>
      <text:p text:style-name="P75"><text:span text:style-name="T4"><text:s text:c="20"/>4.5.3.</text:span> w odniesieniu do warunków dotyczących wykształcenia, kwalifikacji zawodowych lub doświadczenia, wykonawcy mogą polegać na zdolnościach innych podmiotów, jeśli podmioty te zrealizują usługi, do realizacji których te zdolności są wymagane; </text:p>
      <text:p text:style-name="P75"><text:span text:style-name="T4"><text:s text:c="20"/>4.5.4.</text:span> z zobowiązania lub innych dokumentów potwierdzających udostępnienie zasobów przez inne podmioty musi bezspornie i jednoznacznie wynikać w szczególności:</text:p>
      <text:p text:style-name="P75"><text:span text:style-name="T4"><text:s text:c="18"/></text:span><text:s/>− zakres dostępnych wykonawcy zasobów innego podmiotu;</text:p>
      <text:p text:style-name="P75"><text:s text:c="20"/>- sposób wykorzystania zasobów innego podmiotu, przez wykonawcę, przy wykonywaniu zamówienia;</text:p>
      <text:p text:style-name="P83"><text:s/>− zakres i okres udziału innego podmiotu przy wykonywaniu zamówienia publicznego; </text:p>
      <text:p text:style-name="P83">− czy podmiot, na zdolnościach, którego wykonawca polega <text:s/>w odniesieniu do warunków udziału w postępowaniu dotyczących wykształcenia, kwalifikacji zawodowych lub doświadczenia, zrealizuje usługi, których wskazane zdolności dotyczą. </text:p>
      <text:p text:style-name="P75"><text:span text:style-name="T4">4.6.</text:span> <text:s text:c="7"/>Wykonawcy mogą wspólnie ubiegać się o udzielenie zamówienia. W takim przypadku wykonawcy ustanawiają pełnomocnika do reprezentowania ich <text:s/>w postępowaniu o udzielenie zamówienia albo reprezentowania w postępowaniu <text:s/>i zawarcia umowy w sprawie zamówienia publicznego. Pełnomocnictwo w formie pisemnej (oryginał lub kopia potwierdzona za zgodność z oryginałem przez notariusza) należy dołączyć do oferty. </text:p>
      <text:p text:style-name="P77"><text:s text:c="20"/>W przypadku wykonawców wspólnie ubiegających się o udzielenie zamówienia, warunki określone w pkt 4.2.3 musi spełniać co najmniej jeden wykonawca samodzielnie lub wszyscy wykonawcy łącznie.</text:p>
      <text:p text:style-name="P75"><text:span text:style-name="T4"><text:s/>4.7.</text:span> <text:s text:c="9"/>Sposób wykazania braku podstaw wykluczenia wskazano w rozdziale 5 SIWZ.</text:p>
      <text:p text:style-name="P75"><text:span text:style-name="T4"><text:s/>4.8.</text:span> <text:s text:c="9"/>Zamawiający wykluczy z postępowania wykonawców: </text:p>
      <text:p text:style-name="P83"><text:span text:style-name="T4">4.8.1.</text:span> którzy nie wykażą, spełniania warunków udziału w postępowaniu, <text:s/>o których mowa w pkt 4.2;</text:p>
      <text:p text:style-name="P83"><text:span text:style-name="T4"><text:s/>4.8.2.</text:span> którzy nie wykażą, że nie zachodzą wobec nich przesłanki wykluczenia określone w art. 24 ust. 1 pkt 13-23 ustawy; <text:s/></text:p>
      <text:p text:style-name="P83"><text:span text:style-name="T4">4.8.3.</text:span> wobec których zachodzi którakolwiek z przesłanek wykluczenia określonych w art. 24 ust. 1 pkt. 13 – 23 ustawy. </text:p>
      <text:p text:style-name="P75"><text:span text:style-name="T4">4.9.</text:span> <text:s text:c="10"/>Wykluczenie wykonawcy następuje zgodnie z art. 24 ust. 7 ustawy Pzp. </text:p>
      <text:p text:style-name="P75"><text:span text:style-name="T4">4.10.</text:span> <text:s text:c="8"/>Zamawiający nie przewiduje badania podstaw wykluczenia wobec podwykonawców, którzy nie udostępniają zasobów na podstawie art. 22a ustawy (art. 25a ust. 5 ustawy).</text:p>
      <text:p text:style-name="P76"/>
      <text:p text:style-name="P78">Rozdział 5</text:p>
      <text:p text:style-name="P73">WYKAZ OŚWIADCZEŃ LUB DOKUMENTÓW, JAKIE MAJĄ <text:s/>ZŁOŻYĆ WYKONAWCY W CELU POTWIERDZENIA SPEŁNIANIA WARUNKÓW UDZIAŁU W POSTĘPOWANIU ORAZ NIEPODLEGANIA WYKLUCZENIU Z POSTĘPOWANIA</text:p>
      <text:p text:style-name="P72"/>
      <text:p text:style-name="P71"><text:span text:style-name="T4">5.1.</text:span> <text:s text:c="10"/>Dokumenty składane <text:span text:style-name="T4">wraz z ofertą</text:span> przez <text:span text:style-name="T4">wszystkich wykonawców</text:span>: </text:p>
      <text:p text:style-name="P83"><text:span text:style-name="T4">5.1.1.</text:span> W celu potwierdzenia spełniania warunków udziału w postępowaniu, określonych w rozdziale 4 oraz wykazania braku podstaw do wykluczenia, wykonawcy muszą złożyć wraz z ofertą oświadczenia (aktualne na dzień składania ofert) w zakresie wskazanym w <text:soft-page-break/>załączniku Nr 4 i 5 do SIWZ. Informacje zawarte w oświadczeniach będą stanowić wstępne potwierdzenie, że wykonawca nie podlega wykluczeniu z postępowania oraz spełnia warunki udziału w postępowaniu. Oświadczenia te wykonawca składa zgodnie ze wzorami stanowiącymi Załącznik Nr 4 i 5 do SIWZ. W przypadku wspólnego ubiegania się o zamówienie przez wykonawców oświadczenia, o którym mowa w pkt 5.1.1 składa każdy z wykonawców wspólnie ubiegających się o zamówienie. Oświadczenia te, mają potwierdzać spełnianie warunków udziału w postępowaniu oraz brak podstaw wykluczenia w zakresie, w którym każdy z wykonawców wykazuje spełnianie warunków udziału w postępowaniu oraz brak podstaw wykluczenia. Wykonawca, który powołuje się na zasoby innych podmiotów, w celu wykazania braku istnienia wobec nich podstaw wykluczenia oraz spełniania, w zakresie w jakim powołuje się na ich zasoby, warunków udziału w postępowaniu zamieszcza informacje o tych podmiotach <text:s/>w oświadczeniach, o których mowa w pkt 5.1.1. </text:p>
      <text:p text:style-name="P83"><text:span text:style-name="T4">5.1.2.</text:span> Dowody, o których mowa w rozdziale 4.5.1 SIWZ, w szczególności pisemne zobowiązanie podmiotu trzeciego złożone na zasadach określonych w rozdziale 4.4 – 4.5 SIWZ - jeżeli wykonawca polega na zasobach lub sytuacji podmiotu trzeciego. </text:p>
      <text:p text:style-name="P83"><text:s/></text:p>
      <text:p text:style-name="P75"><text:span text:style-name="T4">5.2.</text:span> <text:s text:c="8"/>Dokumenty składane po otwarciu ofert bez wezwania zamawiającego przez wszystkich wykonawców:</text:p>
      <text:p text:style-name="P85">(PROSIMY NIE SKŁADAĆ TYCH DOKUMENTÓW WRAZ Z OFERTĄ!)</text:p>
      <text:p text:style-name="P84"/>
      <text:p text:style-name="P75"><text:span text:style-name="T4">5.2.1.</text:span> <text:s text:c="6"/>Wykonawca w terminie 3 dni od dnia zamieszczenia na stronie internetowej informacji, o której mowa w art. 86 ust. 5 ustawy, jest zobowiązany do przekazania zamawiającemu oświadczenia o przynależności lub braku przynależności do tej samej grupy kapitałowej, o której mowa w art. 24 ust. 1 pkt 23 ustawy z podmiotami, które złożyły oferty w postępowaniu. Wraz ze złożeniem oświadczenia, wykonawca może przedstawić dowody, że powiązania z innym wykonawcą nie prowadzą do zakłócenia konkurencji w postępowaniu o udzielenie zamówienia. Wzór oświadczenia stanowi Załącznik Nr 6 do SIWZ. </text:p>
      <text:p text:style-name="P83"><text:s/></text:p>
      <text:p text:style-name="P75"><text:span text:style-name="T4">5.3.</text:span> <text:s text:c="9"/>Dokumenty składane po otwarciu ofert na wezwanie zamawiającego przez wykonawcę, którego oferta zostanie oceniona najwyżej: </text:p>
      <text:p text:style-name="P83"><text:s/></text:p>
      <text:p text:style-name="P83"><text:span text:style-name="T4">5.3.1.</text:span> Zamawiający przed udzieleniem zamówienia, wezwie wykonawcę, którego oferta została najwyżej oceniona, do złożenia w wyznaczonym, nie krótszym niż 5 dni terminie, aktualnych na dzień złożenia, następujących oświadczeń lub dokumentów: </text:p>
      <text:p text:style-name="P79"><text:s/></text:p>
      <text:p text:style-name="P81">(PROSIMY NIE SKŁADAĆ TYCH DOKUMENTÓW WRAZ Z OFERTĄ!)</text:p>
      <text:p text:style-name="P82"><text:s/></text:p>
      <text:p text:style-name="P79">a) wykazu robót budowlanych wykonanych nie wcześniej niż <text:s/>w okresie ostatnich 5 lat przed upływem terminu składania ofert albo wniosków o dopuszczenie do udziału w postępowaniu, a jeżeli okres prowadzenia działalności jest krótszy - w tym okresie, wraz <text:s/>z podaniem ich rodzaju, wartości, daty, miejsca wykonania <text:s/>i podmiotów, na rzecz których roboty te zostały wykonane (sporządzonego zgodnie z Załącznikiem Nr 7a do SIWZ),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 odniesieniu do warunku określonego w pkt. 4.2.3. ppkt. 1a), 2a), </text:p>
      <text:p text:style-name="P79"><text:soft-page-break/>b)wykazu dostaw w okresie ostatnich trzech lat przed upływem terminu składania ofert, a jeżeli okres prowadzenia działalności jest krótszy - w tym okresie wraz z podaniem ich wartości, przedmiotu, dat wykonania i podmiotów, na rzecz których usługi zostały wykonane oraz załączeniem dowodów określających czy usługi zostały wykonane lub są wykonywane należycie, przy czym dowodami, o których mowa, są referencje bądź inne dokumenty wystawione przez podmiot, na rzecz którego dostawy lub usługi były wykonywane, a w przypadku świadczeń okresowych lub ciągłych SA wykonywane , a jeżeli z uzasadnionej przyczyny o obiektywnym charakterze wykonawca nie jest w stanie uzyskac tych dokumentów – oświadczenie wykonawcy, w przypadku świadczeń okresowych lub ciągłych nadal wykonywanych referencje bądź inne dokumenty potwierdzające ich należyte wykonanie powinny być wydane nie wcześniej niż 3 miesiące przed upływem terminu składania ofert – wg wzoru wykazu usług, stanowiącego załącznik nr 7 do SIWZ w odniesieniu do warunku określonego w pkt. 4.2.3. ppkt 3a)</text:p>
      <text:p text:style-name="P79"/>
      <text:p text:style-name="P79">c) wykazu osób, skierowanych przez wykonawcę do realizacji zamówienia,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 sporządzonego zgodnie z Załącznikiem Nr 8 do SIWZ – w odniesieniu do warunku określonego w pkt. 4.2.3. ppkt. 1b), 1c), 1d), 2b), 2c) </text:p>
      <text:p text:style-name="P79"><text:s text:c="2"/>5.4 Jeżeli wykonawca nie złoży oświadczeń, o których mowa w 5.1 SIWZ, oświadczeń lub dokumentów potwierdzających okoliczności, o których mowa w art. 25 ust. 1 ustawy, lub innych dokumentów niezbędnych do przeprowadzenia postępowania, oświadczenia lub dokumenty są niekompletne, zawierają błędy lub budzą wskazane przez zamawiającego wątpliwości, zamawiający wezwie do ich złożenia, uzupełnienia lub poprawienia lub do udzielenia wyjaśnień w terminie przez siebie wskazanym, chyba że mimo ich złożenia, uzupełnienia lub poprawienia lub udzielenia wyjaśnień oferta wykonawcy podlegałaby odrzuceniu albo konieczne byłoby unieważnienie postępowania. </text:p>
      <text:p text:style-name="P79"><text:s text:c="2"/>5.5 Jeżeli wykonawca nie złoży wymaganych pełnomocnictw albo złożył wadliwe pełnomocnictwa, zamawiający wezwie do ich złożenia w terminie przez siebie wskazanym, chyba że mimo ich złożenia oferta wykonawcy podlega odrzuceniu albo konieczne byłoby unieważnienie postępowania.</text:p>
      <text:p text:style-name="P79"><text:s/>5.6 Oświadczenie o którym mowa w pkt 5.1.1 SIWZ składane jest w oryginale. Zobowiązanie, o którym mowa w pkt 4.5.1 i 4.5.4 SIWZ należy złożyć w formie oryginału lub kserokopii poświadczonej za zgodność z oryginałem. Oświadczenia <text:s/>i dokumenty wskazane w pkt 5.3.1 SIWZ składa się w formie oryginału lub kserokopii poświadczonej za zgodność z oryginałem. </text:p>
      <text:p text:style-name="P79"><text:s/>5.7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text:p>
      <text:p text:style-name="P79"><text:s/>5.8 Dokumenty lub oświadczenia, o których mowa w pkt 5.3.1 SIWZ sporządzone w języku obcym są składane wraz z tłumaczeniem na język polski. </text:p>
      <text:p text:style-name="P79"><text:s/>5.9 W przypadku wskazania przez wykonawcę dostępności dokumentów, o których mowa w sekcji 5.3.1 w formie elektronicznej pod określonymi adresami internetowymi ogólnodostępnych i bezpłatnych baz danych, zamawiający pobiera samodzielnie z tych baz danych wskazane przez wykonawcę oświadczenia lub dokumenty. Jeżeli oświadczenia i dokumenty, o których mowa w zdaniu pierwszym są sporządzone w <text:soft-page-break/>języku obcym wykonawca zobowiązany jest do przedstawienia ich tłumaczenia na język polski. </text:p>
      <text:p text:style-name="P79"><text:s/>5.10 W przypadku wskazania przez wykonawcę dokumentów, o których mowa w sekcji 5.3.1 które znajdują się w posiadaniu zamawiającego, w szczególności dokumentów przechowywanych przez zamawiającego zgodnie z art. 97 ust. 1 ustawy, Zamawiający w celu potwierdzenia okoliczności, o których mowa w art. 25 ust. 1 pkt 1 i 3 ustawy, korzysta z posiadanych oświadczeń lub dokumentów, o ile są one aktualne. </text:p>
      <text:p text:style-name="P79"><text:s/>5.11 Poświadczenie za zgodność z oryginałem następuje przez opatrzenie kopii dokumentu lub kopii oświadczenia, sporządzonych w postaci papierowej, własnoręcznym podpisem. </text:p>
      <text:p text:style-name="P79"><text:s/>5.12 Podpisy wykonawcy na oświadczeniach i dokumentach muszą być złożone <text:s/>w sposób pozwalający zidentyfikować osobę podpisującą. Zaleca się opatrzenie podpisu pieczątką z imieniem i nazwiskiem osoby podpisującej.</text:p>
      <text:p text:style-name="P79"><text:s text:c="2"/>5.13 W przypadku potwierdzania dokumentów za zgodność z oryginałem, na dokumentach tych muszą się znaleźć podpisy Wykonawcy, według zasad, o których mowa w pkt 5.7, 5.11 i 5.12 oraz klauzula „za zgodność z oryginałem". <text:s/>W przypadku dokumentów wielostronicowych, należy poświadczyć za zgodność <text:s/>z oryginałem każdą stronę dokumentu, ewentualnie poświadczenie może znaleźć się na jednej ze stron wraz z informacją o liczbie poświadczanych stron.</text:p>
      <text:p text:style-name="P79"><text:s text:c="2"/>5.14 Pełnomocnictwo, o którym mowa w pkt 5.11 w formie oryginału lub kopii potwierdzonej za zgodność z oryginałem przez notariusza należy dołączyć do oferty. 5.15 Zamawiający może żądać przedstawienia oryginału lub notarialnie poświadczonej kopii dokumentów lub oświadczeń, o których mowa w pkt 5.3.1 SIWZ, wyłącznie wtedy, gdy złożona kopia jest nieczytelna lub budzi wątpliwości co do jej prawdziwości.</text:p>
      <text:p text:style-name="P80"/>
      <text:p text:style-name="P80">Rozdział 6</text:p>
      <text:p text:style-name="P80">WYMAGANIA DOTYCZĄCE WADIUM</text:p>
      <text:p text:style-name="P80"/>
      <text:p text:style-name="P37"><text:span text:style-name="T4">6.1.</text:span> <text:s text:c="3"/>Zamawiający wymaga wniesienia wadium w wysokości określonej poniżej dla poszczególnych części: </text:p>
      <text:p text:style-name="P37"><text:span text:style-name="T4">6.1.1. <text:s text:c="8"/>dla części I</text:span> - <text:span text:style-name="T2">w wysokości </text:span><text:span text:style-name="T3">20 000 zł</text:span><text:span text:style-name="T2"> (dwadzieścia tysięcy złotych);</text:span></text:p>
      <text:p text:style-name="P37"><text:span text:style-name="T4">6.1.2.</text:span><text:span text:style-name="T3"> <text:s text:c="9"/></text:span><text:span text:style-name="T4">dla części II</text:span> - <text:span text:style-name="T2">w wysokości </text:span><text:span text:style-name="T3">5 000,00 złotych</text:span><text:span text:style-name="T2"> (pięć tysięcy złotych);</text:span></text:p>
      <text:p text:style-name="P37"><text:span text:style-name="T4">6.1.3. <text:s text:c="8"/>dla części III</text:span> - <text:span text:style-name="T2">w wysokości </text:span><text:span text:style-name="T3">1 000,00 złotych</text:span><text:span text:style-name="T2"> (jeden tysiąc złotych)</text:span></text:p>
      <text:p text:style-name="P37"><text:span text:style-name="T4">6.2.</text:span> <text:s text:c="12"/>Wadium może być wniesione w jednej lub kilku następujących formach: </text:p>
      <text:p text:style-name="P26">a) pieniądzu; </text:p>
      <text:p text:style-name="P26">wadium wnoszone w pieniądzu należy wpłacić przelewem na następujący rachunek bankowy Zamawiającego: <text:s/></text:p>
      <text:p text:style-name="P26">Bank Spółdzielczy Sokółka nr rachunku: 90 8093 0000 0020 0107 2000 0030 z adnotacją „Wadium – Znak sprawy: ZP.271.4.2019 część ….” </text:p>
      <text:p text:style-name="P32">(Zaleca się dołączenie do oferty kserokopii dokumentu potwierdzającego dokonanie przelewu). </text:p>
      <text:p text:style-name="P26">b) poręczeniach bankowych lub poręczeniach spółdzielczej kasy oszczędnościowokredytowej, z tym, że poręczenie kasy jest zawsze poręczeniem pieniężnym; </text:p>
      <text:p text:style-name="P26">c) gwarancjach bankowych; </text:p>
      <text:p text:style-name="P26">d) gwarancjach ubezpieczeniowych; </text:p>
      <text:p text:style-name="P26">e) poręczeniach udzielanych przez podmioty, o których mowa w art. 6b ust. 5 pkt. 2 ustawy z dnia 9 listopada 2000 r. o utworzeniu Polskiej Agencji Rozwoju Przedsiębiorczości (Dz. U. z 2016 r. poz. 359). </text:p>
      <text:p text:style-name="P37"><text:span text:style-name="T4">6.3.</text:span> <text:s text:c="11"/>Za skuteczne wniesienie wadium w pieniądzu, zamawiający uzna wadium, które znajdzie się na rachunku bankowym zamawiającego przed upływem terminu składania ofert. </text:p>
      <text:p text:style-name="P37"><text:soft-page-break/><text:span text:style-name="T4">6.4.</text:span> <text:s text:c="9"/>W przypadku wnoszenia wadium w formie gwarancji bankowej lub ubezpieczeniowej, gwarancja musi być gwarancją nieodwołalną, bezwarunkową <text:s/>i płatną na pierwsze pisemne żądanie zamawiającego, sporządzoną zgodnie <text:s/>z obowiązującymi przepisami i powinna zawierać następujące elementy: </text:p>
      <text:p text:style-name="P26">a) nazwę dającego zlecenie (wykonawcy), beneficjenta gwarancji (zamawiającego), gwaranta (banku lub instytucji ubezpieczeniowej udzielających gwarancji) oraz wskazanie ich siedzib, </text:p>
      <text:p text:style-name="P26">b) kwotę gwarancji, </text:p>
      <text:p text:style-name="P26">c) termin ważności gwarancji w formule: „od dnia …….– do dnia ………”,</text:p>
      <text:p text:style-name="P26"><text:s/>d) zobowiązanie gwaranta do zapłacenia kwoty gwarancji na pierwsze żądanie zamawiającego w sytuacjach określonych w art. 46 ust. 4a oraz ust. 5 ustawy z dnia 29 stycznia 2004 r. Prawo zamówień publicznych.</text:p>
      <text:p text:style-name="P37"><text:span text:style-name="T4"><text:s/>6.5.</text:span> <text:s text:c="7"/>W przypadku wnoszenia wadium w formie innej niż pieniężna, zamawiający wymaga oryginału dokumentu wadialnego (gwarancji lub poręczenia). <text:s/></text:p>
      <text:p text:style-name="P37"><text:span text:style-name="T4">6.6.</text:span> <text:s text:c="12"/>Wadium musi zabezpieczać ofertę przez cały okres związania ofertą, począwszy od dnia, w którym upływa termin składania ofert. </text:p>
      <text:p text:style-name="P37"><text:span text:style-name="T4">6.7.</text:span> <text:s text:c="11"/>Zamawiający zwraca wadium wszystkim wykonawcom niezwłocznie po wyborze oferty najkorzystniejszej lub unieważnieniu postępowania, z wyjątkiem wykonawcy, którego oferta została wybrana jako najkorzystniejsza, <text:s/>z zastrzeżeniem przypadku określonego w art. 46 ust. 4a ustawy.</text:p>
      <text:p text:style-name="P37"><text:span text:style-name="T4"><text:s/>6.8.</text:span> <text:s text:c="3"/>Zamawiający zwraca wadium wykonawcy, którego oferta została wybrana jako najkorzystniejsza niezwłocznie po zawarciu umowy w sprawie zamówienia publicznego.</text:p>
      <text:p text:style-name="P37"><text:span text:style-name="T4">6.9.</text:span> <text:s text:c="10"/>Zamawiający zwraca niezwłocznie wadium, na wniosek wykonawcy, który wycofał ofertę przed upływem terminu składania ofert. </text:p>
      <text:p text:style-name="P37"><text:span text:style-name="T4">6.10.</text:span> <text:s text:c="8"/>Zamawiający żąda ponownego wniesienia wadium przez wykonawcę, któremu zwrócono wadium na podstawie 46 ust. 1 ustawy, jeżeli w wyniku rozstrzygnięcia odwołania jego oferta została wybrana jako najkorzystniejsza. Wykonawca wnosi wadium w terminie określonym przez zamawiającego. </text:p>
      <text:p text:style-name="P37"><text:span text:style-name="T4">6.11.</text:span> <text:s text:c="9"/>Zamawiający zatrzymuje wadium wraz z odsetkami, jeżeli wykonawca <text:s/>w odpowiedzi na wezwanie, o którym mowa w art. 26 ust. 3 i 3a ustawy, z przyczyn leżących po jego stronie, nie złożył oświadczeń lub dokumentów , potwierdzających okoliczności, o których mowa w art. 25 ust. 1 ustawy, oświadczenia, o którym mowa w art. 25a ust. 1, pełnomocnictw lub nie wyraził zgody na poprawienie omyłki, o której mowa w art. 87 ust. 2 pkt. 3 ustawy, co spowodowało brak możliwości wybrania oferty złożonej przez wykonawcę jako najkorzystniejszej. </text:p>
      <text:p text:style-name="P37"><text:span text:style-name="T4">6.12.</text:span> <text:s text:c="6"/>Zamawiający zatrzymuje wadium wraz z odsetkami, jeżeli wykonawca, którego oferta została wybrana: </text:p>
      <text:p text:style-name="P26">a) odmówił podpisania umowy w sprawie zamówienia publicznego <text:s/>na warunkach określonych w ofercie, </text:p>
      <text:p text:style-name="P26">b) nie wniósł wymaganego zabezpieczenia należytego wykonania umowy, </text:p>
      <text:p text:style-name="P26">c) zawarcie umowy w sprawie zamówienia publicznego stało się niemożliwe <text:s/>z przyczyn leżących po stronie wykonawcy. </text:p>
      <text:p text:style-name="P37"><text:span text:style-name="T4">6.13.</text:span> <text:s text:c="5"/>Zasady wnoszenia wadium określone w niniejszym Rozdziale dotyczą również przedłużania ważności wadium oraz wnoszenia nowego wadium w przypadkach określonych w ustawie. </text:p>
      <text:p text:style-name="P39">Rozdział 7 </text:p>
      <text:p text:style-name="P39">OPIS SPOSOBU PRZYGOTOWANIA OFERTY</text:p>
      <text:p text:style-name="P39"/>
      <text:p text:style-name="P37"><text:span text:style-name="T4">7.1.</text:span> <text:s text:c="6"/>Każdy Wykonawca może złożyć ofertę na dowolną ilość części zamówienia, pod warunkiem złożenia tylko jednej oferty w zakresie każdej części. Złożenie więcej niż jednej oferty na daną część zamówienia spowoduje odrzucenie wszystkich ofert złożonych przez wykonawcę na daną część zamówienia. </text:p>
      <text:p text:style-name="P37"><text:soft-page-break/><text:span text:style-name="T4">7.2.</text:span> <text:s text:c="5"/>Zamawiający dopuszcza możliwość składania ofert częściowych. <text:span text:style-name="T18">Na każdą z części zamówienia należy złożyć oddzielną ofertę umieszczoną w indywidualnej kopercie z odrębnym kompletem wymaganych w SIWZ oświadczeń i dokumentów.</text:span></text:p>
      <text:p text:style-name="P37"><text:span text:style-name="T4">7.3.</text:span> <text:s text:c="12"/>Zamawiający nie dopuszcza możliwości złożenia oferty wariantowej. </text:p>
      <text:p text:style-name="P37"><text:span text:style-name="T4">7.4.</text:span> <text:s text:c="9"/>Oferty muszą być sporządzona z zachowaniem formy pisemnej pod rygorem nieważności.</text:p>
      <text:p text:style-name="P37"><text:span text:style-name="T4">7.5.</text:span> <text:s text:c="11"/>Treść oferty musi być zgodna z treścią SIWZ. </text:p>
      <text:p text:style-name="P37"><text:span text:style-name="T4">7.6.</text:span> <text:s text:c="7"/>Oferta wraz z załącznikami musi być sporządzona czytelnie. Oferta musi być zabezpieczona wadium.</text:p>
      <text:p text:style-name="P37"><text:span text:style-name="T4">7.7.</text:span> <text:s text:c="11"/>Wszelkie zmiany naniesione przez wykonawcę w treści oferty po jej sporządzeniu muszą być parafowane przez wykonawcę. </text:p>
      <text:p text:style-name="P37"><text:span text:style-name="T4">7.8.</text:span> <text:s text:c="5"/>Oferta musi być podpisana przez wykonawcę, tj. osobę (osoby) reprezentującą wykonawcę, zgodnie z zasadami reprezentacji wskazanymi we właściwym rejestrze lub osobę (osoby) upoważnioną do reprezentowania wykonawcy. </text:p>
      <text:p text:style-name="P37"><text:span text:style-name="T4">7.9.</text:span> <text:s text:c="10"/>Jeżeli osoba (osoby) podpisująca ofertę (reprezentująca wykonawcę lub wykonawców występujących wspólnie) działa na podstawie pełnomocnictwa, pełnomocnictwo to w formie oryginału lub kopii poświadczonej za zgodność z oryginałem przez notariusza musi zostać dołączone do oferty. </text:p>
      <text:p text:style-name="P37"><text:span text:style-name="T4">7.10.</text:span> <text:s text:c="5"/>Oferta wraz z załącznikami musi być sporządzona w języku polskim. Każdy dokument składający się na ofertę lub złożony wraz z ofertą sporządzony w języku innym niż polski musi być złożony wraz z tłumaczeniem na język polski. </text:p>
      <text:p text:style-name="P37"><text:span text:style-name="T4">7.11.</text:span> <text:s text:c="8"/>Wykonawca ponosi wszelkie koszty związane z przygotowaniem i złożeniem oferty. </text:p>
      <text:p text:style-name="P37"><text:span text:style-name="T4">7.12.</text:span> <text:s text:c="8"/>Zaleca się, aby strony oferty były trwale ze sobą połączone i kolejno ponumerowane.</text:p>
      <text:p text:style-name="P37"><text:span text:style-name="T4">7.13.</text:span> <text:s text:c="6"/>Zaleca się, aby każda strona oferty zawierająca jakąkolwiek treść była podpisana lub parafowana przez wykonawcę. </text:p>
      <text:p text:style-name="P37"><text:span text:style-name="T4">7.14.</text:span> <text:s text:c="9"/>W przypadku, gdy informacje zawarte w ofercie stanowią tajemnicę przedsiębiorstwa w rozumieniu przepisów ustawy o zwalczaniu nieuczciwej konkurencji, co do których wykonawca zastrzegł nie później niż w terminie składania, że nie mogą być udostępniane innym uczestnikom postępowania, muszą być oznaczone przez wykonawcę klauzulą „Informacje stanowiące tajemnicę przedsiębiorstwa w rozumieniu art. 11 ust. 4 ustawy z dnia 16 kwietnia 1993 o zwalczaniu nieuczciwej konkurencji”. Wykonawca nie później niż w terminie składania ofert musi wykazać, że zastrzeżone informacje stanowią tajemnicę przedsiębiorstwa, w szczególności określając, w jaki sposób zostały spełnione przesłanki, o których mowa w art. 11 ust. 4 ustawy z 16 kwietnia 1993 r. o zwalczaniu nieuczciwej konkurencji, zgodnie z którym tajemnicę przedsiębiorstwa stanowi określona informacja, jeżeli spełnia łącznie 3 warunki: </text:p>
      <text:p text:style-name="P26">1) ma charakter techniczny, technologiczny, organizacyjny przedsiębiorstwa lub jest to inna informacja mająca wartość gospodarczą, </text:p>
      <text:p text:style-name="P26">2) nie została ujawniona do wiadomości publicznej, </text:p>
      <text:p text:style-name="P26">3) podjęto w stosunku do niej niezbędne działania w celu zachowania poufności. </text:p>
      <text:p text:style-name="P26"/>
      <text:p text:style-name="P32">Zaleca się, aby informacje stanowiące tajemnicę przedsiębiorstwa były trwale spięte i oddzielone od pozostałej (jawnej) części oferty. Wykonawca nie może zastrzec informacji, o których mowa w art. 86 ust. 4 ustawy.</text:p>
      <text:p text:style-name="P37"><text:span text:style-name="T4">7.15.</text:span> <text:s text:c="7"/>Oferta musi zawierać: </text:p>
      <text:p text:style-name="P26">a) Formularz ofertowy sporządzony i wypełniony według wzoru stanowiącego Załącznik Nr 3 do SIWZ, </text:p>
      <text:p text:style-name="P26">b) Oświadczenia, o których mowa w pkt 5.1 SIWZ według wzorów stanowiących odpowiednio Załącznik nr 4 i 5 do SIWZ, </text:p>
      <text:p text:style-name="P26">c) Pełnomocnictwo do reprezentowania wykonawcy (wykonawców występujących wspólnie), o ile ofertę składa pełnomocnik, </text:p>
      <text:p text:style-name="P26">d) Zobowiązanie podmiotu trzeciego, o którym mowa w pkt 4.5.1 i 4.5.4 SIWZ - jeżeli wykonawca polega na zasobach lub sytuacji podmiotu trzeciego. </text:p>
      <text:p text:style-name="P37"><text:soft-page-break/><text:span text:style-name="T4">7.16.</text:span> <text:s text:c="6"/>Ofertę należy umieścić w kopercie/opakowaniu i zabezpieczyć w sposób uniemożliwiający zapoznanie się z jej zawartością bez naruszenia zabezpieczeń przed upływem terminu otwarcia ofert. Na kopercie/opakowaniu (w tym opakowaniu poczty kurierskiej) należy umieścić następujące oznaczenia: </text:p>
      <text:p text:style-name="P26">a) nazwa, adres, numer telefonu i faksu wykonawcy; </text:p>
      <text:p text:style-name="P26">b) Gmina Szudziałowo, ul. Bankowa 1, 16-113 Szudziałowo; </text:p>
      <text:p text:style-name="P26">c) Oferta w przetargu nieograniczonym na „Przebudowa oczyszczalni i przepompowni ścieków, zakup agregatów prądotwórczych oraz budowa ujęcia wody w Szudziałowie i pompowni wody w Suchyniczach i Zubrzycy Wielkiej, gmina Szudziałowo” część ………….</text:p>
      <text:p text:style-name="P26">d) Znak sprawy: ZP.271.4.2019. </text:p>
      <text:p text:style-name="P26">e) Nie otwierać przed dniem 15 kwietnia 2019 r. do godz. 10:15 </text:p>
      <text:p text:style-name="P37"><text:span text:style-name="T4">7.17.</text:span> <text:s text:c="10"/>Zamawiający nie ponosi odpowiedzialności za nieprawidłowe oznakowanie koperty.</text:p>
      <text:p text:style-name="P39"/>
      <text:p text:style-name="P39"/>
      <text:p text:style-name="P39"/>
      <text:p text:style-name="P39">Rozdział 8</text:p>
      <text:p text:style-name="P39">SKŁADANIE I OTWARCIE OFERT</text:p>
      <text:p text:style-name="P38"/>
      <text:p text:style-name="P37"><text:span text:style-name="T4">8.1.</text:span> <text:s text:c="10"/>Ofertę wraz z dokumentami, o których mowa w pkt. 7.15 należy złożyć <text:s/>w terminie do dnia 15 kwietnia 2019 r. do godz. 10:00 w siedzibie Urzędu Gminy Szudziałowo, ul. Bankowa 1, 16-113 Szudziałowo, <text:s/>pokój nr 10 (sekretariat) Godziny urzędowania określono w pkt. 1.1. niniejszej SIWZ. </text:p>
      <text:p text:style-name="P37"><text:span text:style-name="T4">8.2.</text:span> <text:s text:c="10"/>Uwaga! Decydujące znaczenie dla zachowania terminu składania ofert ma data <text:s/>i godzina wpływu oferty w miejsce wskazane w pkt. 8.1, a nie data jej wysłania przesyłką pocztową lub kurierską. </text:p>
      <text:p text:style-name="P37"><text:span text:style-name="T4">8.3.</text:span> <text:s text:c="8"/>Otwarcie ofert nastąpi w dniu 15 kwietnia <text:s/>2019 r. o godz. 10:15 w siedzibie <text:s/>Urzędu Gminy Szudziałowo, ul. Bankowa 1, 16-113 Szudziałowo, <text:s/>sala konferencyjna.</text:p>
      <text:p text:style-name="P37"><text:span text:style-name="T4">8.4.</text:span> <text:s text:c="7"/>Wykonawca może wprowadzić zmiany do złożonej oferty, pod warunkiem, że zamawiający otrzyma pisemne zawiadomienie o wprowadzeniu zmian do oferty przed upływem terminu składania ofert. Powiadomienie o wprowadzeniu zmian musi być złożone według takich samych zasad, jak składana oferta, w kopercie oznaczonej jak w pkt. 7.16 z dodatkowym oznaczeniem „ZMIANA”. </text:p>
      <text:p text:style-name="P37"><text:span text:style-name="T4">8.5.</text:span> <text:s text:c="7"/>Wykonawca może przed upływem terminu składania ofert wycofać ofertę, poprzez złożenie pisemnego powiadomienia podpisanego przez osobę (osoby) uprawnioną do reprezentowania wykonawcy. </text:p>
      <text:p text:style-name="P37"><text:span text:style-name="T4">8.6.</text:span> <text:s text:c="6"/>Otwarcie ofert jest jawne. Wykonawcy mogą uczestniczyć w sesji otwarcia ofert. W przypadku nieobecności wykonawcy, zamawiający przekaże wykonawcy informacje z otwarcia ofert na jego wniosek. </text:p>
      <text:p text:style-name="P37"><text:span text:style-name="T4">8.7.</text:span> <text:s text:c="4"/>Niezwłocznie po otwarciu ofert zamawiający zamieści na stronie internetowej (<text:a xlink:type="simple" xlink:href="http://www.bip.ug.szudzialowo.wrotapodlasia.pl/" text:style-name="Internet_20_link" text:visited-style-name="Visited_20_Internet_20_Link">www.bip.ug.szudzialowo.wrotapodlasia.pl</text:a>) informacje dla poszczególnych części zamówienia dotyczące: </text:p>
      <text:p text:style-name="P26">1) kwoty, jaką zamierza przeznaczyć na sfinansowanie zamówienia; </text:p>
      <text:p text:style-name="P26">2) firm oraz adresów wykonawców, którzy złożyli oferty w terminie; </text:p>
      <text:p text:style-name="P26">3) ceny, terminu wykonania zamówienia, okresu gwarancji i warunków płatności zawartych w ofertach.</text:p>
      <text:p text:style-name="P37"><text:span text:style-name="T4"><text:s/>8.8.</text:span> <text:s text:c="6"/>Oferty złożone po terminie, o którym mowa w punkcie 8.1, zostaną niezwłocznie zwrócone wykonawcom. </text:p>
      <text:p text:style-name="P39">Rozdział 9</text:p>
      <text:p text:style-name="P39">TERMIN ZWIĄZANIA OFERTĄ</text:p>
      <text:p text:style-name="P39"/>
      <text:p text:style-name="P37"><text:span text:style-name="T4">9.1.</text:span> <text:s text:c="11"/>Wykonawca jest związany ofertą przez okres 30 dni od terminu składania ofert. </text:p>
      <text:p text:style-name="P37"><text:span text:style-name="T4">9.2.</text:span> <text:s text:c="12"/>Bieg terminu związania ofertą rozpoczyna się wraz z upływem terminu składania ofert.</text:p>
      <text:p text:style-name="P37"><text:soft-page-break/><text:span text:style-name="T4">9.3.</text:span> <text:s text:c="5"/>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o 60 dni. </text:p>
      <text:p text:style-name="P37"/>
      <text:p text:style-name="P39">Rozdział 10</text:p>
      <text:p text:style-name="P39">OPIS SPOSOBU OBLICZENIA CENY OFERTY</text:p>
      <text:p text:style-name="P39">dla części I, II i III zamówienia </text:p>
      <text:p text:style-name="P37"><text:span text:style-name="T4">10.1.</text:span> <text:s text:c="5"/>Wykonawca w ofercie określi cenę oferty brutto w zł (PLN), która stanowić będzie wynagrodzenie ryczałtowe za realizację przedmiotu zamówienia. Cena oferty – jest to kwota wymieniona w Formularzu oferty (Załącznik nr 3 SIWZ), którą należy podać w zapisie liczbowym i słownie z dokładnością do grosza (do dwóch miejsc po przecinku). <text:s/></text:p>
      <text:p text:style-name="P37"><text:span text:style-name="T4">10.2.</text:span> <text:s text:c="7"/>Wykonawca musi uwzględnić w cenie oferty wszelkie koszty niezbędne dla prawidłowego i pełnego wykonania zamówienia oraz wszelkie opłaty i podatki wynikające z obowiązujących przepisów.</text:p>
      <text:p text:style-name="P37"><text:span text:style-name="T4">10.3.</text:span> <text:s text:c="5"/>Cena oferty powinna być obliczana z uwzględnieniem z art. 91 ust. 3a Ustawy Jeżeli złożono ofertę, której wybór prowadziłby do powstania u Zamawiającego obowiązku podatkowego zgodnie z przepisami o podatku od towarów i usług wykonawca nie dolicza podatku VAT do ceny ofertowej i w formularzu ofertowym w rubryce podatek VAT – wskazuje zapis „obowiązek podatkowy po stronie zamawiającego”,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text:s/>do jego powstania, oraz wskazując ich wartość bez kwoty podatku. <text:s text:c="2"/></text:p>
      <text:p text:style-name="P37"><text:span text:style-name="T4">10.4.</text:span> <text:s text:c="10"/>Dla porównania i oceny ofert Zamawiający przyjmie całkowitą cenę brutto jaką poniesie na realizację przedmiotu zamówienia. </text:p>
      <text:p text:style-name="P37"><text:span text:style-name="T4">10.5.</text:span> <text:s text:c="10"/>Rozliczenia między zamawiającym a wykonawcą będą prowadzone w PLN. </text:p>
      <text:p text:style-name="P36"><text:span text:style-name="T4">10.6.</text:span> <text:s text:c="10"/>Wynagrodzenie będzie płatne zgodnie z Projektem umowy Załącznik Nr 2 <text:s/>do SIWZ. <text:s/></text:p>
      <text:p text:style-name="P8"/>
      <text:p text:style-name="P39">Rozdział 11</text:p>
      <text:p text:style-name="P39">BADANIE OFERT</text:p>
      <text:p text:style-name="P39"/>
      <text:p text:style-name="P37"><text:span text:style-name="T4">11.1.</text:span> <text:s text:c="5"/>W toku badania i oceny ofert zamawiający może żądać od wykonawców wyjaśnień dotyczących treści złożonych ofert.</text:p>
      <text:p text:style-name="P37"><text:span text:style-name="T4"><text:s/>11.2.</text:span> <text:s text:c="6"/>Jeżeli zaoferowana cena, lub jej istotne części składowe, wydadzą się rażąco niskie w stosunku do przedmiotu zamówienia i wzbudzą wątpliwości zamawiającego co do możliwości wykonania przedmiotu zamówienia zgodnie z wymaganiami określonymi przez zamawiającego lub wynikającymi z odrębnych przepisów oraz w przypadkach określonych w ust. 1 a ustawy, zamawiający zwróci się o udzielenie wyjaśnień, w tym złożenie dowodów, dotyczących wyliczenia ceny, w szczególności w zakresie wskazanym w art. 90 ust. 1 pkt. 1-5 ustawy. Obowiązek wykazania, że oferta nie zawiera rażąco niskiej ceny, spoczywa na Wykonawcy. </text:p>
      <text:p text:style-name="P37"><text:span text:style-name="T4">11.3.</text:span> <text:s text:c="10"/>Zamawiający poprawi w ofercie:</text:p>
      <text:p text:style-name="P26"><text:s/>a) oczywiste omyłki pisarskie, </text:p>
      <text:p text:style-name="P26">b) oczywiste omyłki rachunkowe, z uwzględnieniem konsekwencji rachunkowych dokonanych poprawek, </text:p>
      <text:p text:style-name="P26">c) inne omyłki polegające na niezgodności oferty z SIWZ, </text:p>
      <text:p text:style-name="P26">niepowodujące istotnych zmian w treści oferty, <text:s/>niezwłocznie zawiadamiając o tym wykonawcę, którego oferta została <text:s/>poprawiona.</text:p>
      <text:p text:style-name="P27"/>
      <text:p text:style-name="P27"><text:soft-page-break/>Rozdział 12 </text:p>
      <text:p text:style-name="P27">OPIS KRYTERIÓW, KTÓRYMI ZAMAWIAJĄCY BĘDZIE SIĘ KIEROWAŁ <text:s/>PRZY WYBORZE OFERTY, WRAZ Z PODANIEM WAG <text:s/>TYCH KRYTERIÓW I SPOSOBU OCENY OFERT</text:p>
      <text:p text:style-name="P39">dla części I, II i III zamówienia </text:p>
      <text:p text:style-name="P25"/>
      <text:p text:style-name="P37"><text:span text:style-name="T4">12.1.</text:span> <text:s text:c="4"/>Zamawiający dokona oceny ofert <text:span text:style-name="T4">w odniesieniu do wszystkich części zamówienia</text:span>, które nie zostały odrzucone, na podstawie następujących kryteriów oceny ofert:</text:p>
      <text:p text:style-name="P3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L.p.</text:p>
          </table:table-cell>
          <table:table-cell table:style-name="Tabela1.A1" office:value-type="string">
            <text:p text:style-name="P10">Nazwa kryterium</text:p>
          </table:table-cell>
          <table:table-cell table:style-name="Tabela1.A1" office:value-type="string">
            <text:p text:style-name="P10">Znaczenie kryterium (w %)</text:p>
          </table:table-cell>
        </table:table-row>
        <table:table-row table:style-name="Tabela1.1">
          <table:table-cell table:style-name="Tabela1.A2" office:value-type="string">
            <text:p text:style-name="P10">1.</text:p>
          </table:table-cell>
          <table:table-cell table:style-name="Tabela1.A2" office:value-type="string">
            <text:p text:style-name="P10">Cena (C)</text:p>
          </table:table-cell>
          <table:table-cell table:style-name="Tabela1.A2" office:value-type="string">
            <text:p text:style-name="P10">60</text:p>
          </table:table-cell>
        </table:table-row>
        <table:table-row table:style-name="Tabela1.1">
          <table:table-cell table:style-name="Tabela1.A2" office:value-type="string">
            <text:p text:style-name="P10">2.</text:p>
          </table:table-cell>
          <table:table-cell table:style-name="Tabela1.A2" office:value-type="string">
            <text:p text:style-name="P10">Długość okresu gwarancji na roboty budowlane oraz zamontowane materiały i urządzenia (G)</text:p>
          </table:table-cell>
          <table:table-cell table:style-name="Tabela1.A2" office:value-type="string">
            <text:p text:style-name="P10">40</text:p>
          </table:table-cell>
        </table:table-row>
      </table:table>
      <text:p text:style-name="P40"/>
      <text:p text:style-name="P37"><text:span text:style-name="T4">12.2.</text:span> <text:s text:c="5"/>Zamawiający dokona oceny ofert<text:span text:style-name="T4"> w odniesieniu do wszystkich części zamówienia</text:span> przyznając punkty w ramach poszczególnych kryteriów oceny ofert, przyjmując zasadę, że 1% = 1 punkt. </text:p>
      <text:p text:style-name="P40"/>
      <text:p text:style-name="P40"/>
      <text:p text:style-name="P37"><text:span text:style-name="T4">12.3.</text:span> <text:s text:c="9"/>Punkty za kryterium „Cena” zostaną obliczone według wzoru: </text:p>
      <text:p text:style-name="P37"><text:s text:c="16"/></text:p>
      <text:p text:style-name="P40"><text:s text:c="27"/>Cn</text:p>
      <text:p text:style-name="P40"><text:s text:c="19"/>C = <text:s/>------- x 60 pkt <text:s text:c="4"/></text:p>
      <text:p text:style-name="P40"><text:s text:c="27"/>Cb</text:p>
      <text:p text:style-name="P37"><text:s text:c="19"/>gdzie, </text:p>
      <text:p text:style-name="P37"/>
      <text:p text:style-name="P37"><text:s text:c="19"/>C- ilość punktów za kryterium cena, </text:p>
      <text:p text:style-name="P37"><text:s text:c="19"/>Cn - najniższa cena ofertowa spośród ofert nieodrzuconych, </text:p>
      <text:p text:style-name="P37"><text:s text:c="19"/>Cb – cena oferty badanej. </text:p>
      <text:p text:style-name="P37"><text:s/></text:p>
      <text:p text:style-name="P26">W kryterium „Cena”, oferta z najniższą ceną otrzyma 60 punktów a pozostałe oferty po matematycznym przeliczeniu w odniesieniu do najniższej ceny odpowiednio mniej. Końcowy wynik powyższego działania zostanie zaokrąglony do dwóch miejsc po przecinku. </text:p>
      <text:p text:style-name="P37"><text:s/></text:p>
      <text:p text:style-name="P37"><text:span text:style-name="T4">12.4.</text:span> <text:s text:c="5"/>Kryterium <text:span text:style-name="T4">„Długość okresu gwarancji na roboty budowlane oraz zamontowane materiały i urządzenia”</text:span> liczone w okresach miesięcznych: </text:p>
      <text:p text:style-name="P40"><text:s text:c="18"/></text:p>
      <text:p text:style-name="P40"><text:s text:c="20"/>DLA CZĘŚCI I i II</text:p>
      <text:p text:style-name="P40"/>
      <text:p text:style-name="P86"><text:span text:style-name="T4"><text:s text:c="7"/></text:span>W przypadku zaoferowania minimalnej długości okresu gwarancji tj. 36 miesięcy, Wykonawca otrzyma zero (0) punktów. </text:p>
      <text:p text:style-name="P86"><text:s/></text:p>
      <text:p text:style-name="P37"><text:s text:c="22"/>W przypadku zaoferowania maksymalnej długości okresu gwarancji tj. 60 miesięcy, Wykonawca otrzyma czterdzieści (40) punktów. <text:s/></text:p>
      <text:p text:style-name="P37"/>
      <text:p text:style-name="P37"/>
      <text:p text:style-name="P37"><text:s text:c="22"/>W przypadku zaoferowania gwarancji pomiędzy 36 a 60 miesięcy wykonawca otrzyma pkt wg wzoru:</text:p>
      <text:p text:style-name="P29"><text:s text:c="72"/>Go</text:p>
      <text:p text:style-name="P30"><text:s text:c="3"/>G = ------------ <text:s text:c="2"/>x 40 pkt <text:s text:c="5"/></text:p>
      <text:p text:style-name="P30"><text:soft-page-break/><text:s/>G max. </text:p>
      <text:p text:style-name="P30"/>
      <text:p text:style-name="P30"/>
      <text:p text:style-name="P23"><text:s/>gdzie: <text:s text:c="2"/></text:p>
      <text:p text:style-name="P23"/>
      <text:p text:style-name="P23"><text:s/>G <text:s/>- <text:s/>wartość punktowa, którą należy wyznaczyć, <text:s/></text:p>
      <text:p text:style-name="P23"><text:s/>G max. - <text:s/>najdłuższy oferowany kres gwarancji, <text:s text:c="2"/></text:p>
      <text:p text:style-name="P23">Go - <text:s/>okres gwarancji podany w badanej ofercie. </text:p>
      <text:p text:style-name="P28"><text:s/></text:p>
      <text:p text:style-name="P30">Uwaga:</text:p>
      <text:p text:style-name="P31"/>
      <text:p text:style-name="P31">Zamawiający określa minimalną oraz maksymalną długość okresu gwarancji, <text:s/>w przedziale od 36 miesięcy do 60 miesięcy. W przypadku zaoferowania przez Wykonawcę długości gwarancji krótszego niż 36 m-cy, Zamawiający ofertę odrzuci. W przypadku, gdy Wykonawca w ogóle nie wskaże w ofercie oferowanego okresu gwarancji zamawiający przyjmie, <text:s/>że Wykonawca nie oferuje gwarancji, i ofertę odrzuci. Wykonawca może zaproponować długość okresu gwarancji dłuższy niż wyznaczony maksymalny 60 miesięcy, jednak w tym przypadku Zamawiający przyjmie do obliczeń wartość 60 m-cy - najdłuższy przyjęty w kryterium oceny ofert „Długość okresu gwarancji na roboty budowlane oraz zamontowane elementy i urządzenia”. Wykonawcy oferują długości okresu gwarancji w pełnych miesiącach <text:s/>(w przedziale od 36 do 60 miesięcy).</text:p>
      <text:p text:style-name="P31"/>
      <text:p text:style-name="P31"/>
      <text:p text:style-name="P31"/>
      <text:p text:style-name="P31"/>
      <text:p text:style-name="P31">DLA CZĘŚCI III</text:p>
      <text:p text:style-name="P31"/>
      <text:p text:style-name="P86"><text:span text:style-name="T4"><text:s text:c="7"/></text:span>W przypadku zaoferowania minimalnej długości okresu gwarancji tj. 24 miesięcy, Wykonawca otrzyma zero (0) punktów. </text:p>
      <text:p text:style-name="P86"><text:s/></text:p>
      <text:p text:style-name="P37"><text:s text:c="22"/>W przypadku zaoferowania maksymalnej długości okresu gwarancji tj. 60 miesięcy, Wykonawca otrzyma czterdzieści (40) punktów. <text:s/></text:p>
      <text:p text:style-name="P37"/>
      <text:p text:style-name="P37"/>
      <text:p text:style-name="P37"><text:s text:c="22"/>W przypadku zaoferowania gwarancji pomiędzy 24 a 60 miesięcy wykonawca otrzyma pkt wg wzoru:</text:p>
      <text:p text:style-name="P29"><text:s text:c="72"/>Go</text:p>
      <text:p text:style-name="P30"><text:s text:c="3"/>G = ------------ <text:s text:c="2"/>x 40 pkt <text:s text:c="5"/></text:p>
      <text:p text:style-name="P30"><text:s/>G max. </text:p>
      <text:p text:style-name="P30"/>
      <text:p text:style-name="P30"/>
      <text:p text:style-name="P23"><text:s/>gdzie: <text:s text:c="2"/></text:p>
      <text:p text:style-name="P23"/>
      <text:p text:style-name="P23"><text:s/>G <text:s/>- <text:s/>wartość punktowa, którą należy wyznaczyć, <text:s/></text:p>
      <text:p text:style-name="P23"><text:s/>G max. - <text:s/>najdłuższy oferowany kres gwarancji, <text:s text:c="2"/></text:p>
      <text:p text:style-name="P23">Go - <text:s/>okres gwarancji podany w badanej ofercie. </text:p>
      <text:p text:style-name="P28"><text:s/></text:p>
      <text:p text:style-name="P30">Uwaga:</text:p>
      <text:p text:style-name="P31"/>
      <text:p text:style-name="P26"><text:span text:style-name="T4">Zamawiający określa minimalną oraz maksymalną długość okresu gwarancji, <text:s/>w przedziale od 24 miesięcy do 60 miesięcy. W przypadku zaoferowania przez </text:span><text:soft-page-break/><text:span text:style-name="T4">Wykonawcę długości gwarancji krótszego niż 24 m-cy, Zamawiający ofertę odrzuci. W przypadku, gdy Wykonawca w ogóle nie wskaże w ofercie oferowanego okresu gwarancji zamawiający przyjmie, <text:s/>że Wykonawca nie oferuje gwarancji, i ofertę odrzuci. Wykonawca może zaproponować długość okresu gwarancji dłuższy niż wyznaczony maksymalny 60 miesięcy, jednak w tym przypadku Zamawiający przyjmie do obliczeń wartość 60 m-cy - najdłuższy przyjęty w kryterium oceny ofert „Długość okresu gwarancji na roboty budowlane oraz zamontowane elementy i urządzenia”. Wykonawcy oferują długości okresu gwarancji w pełnych miesiącach <text:s/>(w przedziale od 24 do 60 miesięcy).</text:span></text:p>
      <text:p text:style-name="P31"/>
      <text:p text:style-name="P31"/>
      <text:p text:style-name="P34"><text:span text:style-name="T4">12.5.</text:span> <text:s text:c="3"/>Za najkorzystniejszą ofertę zostanie uznana oferta, która otrzyma największą ilość <text:s/>punktów (O) obliczoną na podstawie wzoru: </text:p>
      <text:p text:style-name="P26"><text:s/></text:p>
      <text:p text:style-name="P28">O = C + G</text:p>
      <text:p text:style-name="P28"/>
      <text:p text:style-name="P26">gdzie: </text:p>
      <text:p text:style-name="P26"><text:s/>O- łączna ilość punktów oferty ocenianej, <text:s/></text:p>
      <text:p text:style-name="P26">C- liczba punktów uzyskanych w kryterium „Cena”, </text:p>
      <text:p text:style-name="P26">G- liczba punktów uzyskanych w kryterium „Długość okresu gwarancji na roboty budowlane oraz zamontowane materiały i urządzenia”. </text:p>
      <text:p text:style-name="P26"><text:s/></text:p>
      <text:p text:style-name="P37"><text:span text:style-name="T4">12.6.</text:span> <text:s text:c="3"/>Za najkorzystniejszą zostanie uznana oferta z największą liczbą punktów, <text:s/>tj. przedstawiająca najkorzystniejszy bilans kryteriów oceny ofert, o których mowa w pkt 12.1.</text:p>
      <text:p text:style-name="P27"/>
      <text:p text:style-name="P27">Rozdział 13 </text:p>
      <text:p text:style-name="P27">UDZIELENIE ZAMÓWIENIA</text:p>
      <text:p text:style-name="P27"/>
      <text:p text:style-name="P37"><text:span text:style-name="T4">13.1.</text:span> <text:s text:c="5"/>Zamawiający udzieli zamówienia wykonawcom, których oferty zostały wybrane jako najkorzystniejsze dla danych części. </text:p>
      <text:p text:style-name="P37"><text:span text:style-name="T4">13.2.</text:span> <text:s text:c="5"/>Stosownie do art. 92 ust. 1 ustawy, Zamawiający informuje niezwłocznie wszystkich wykonawców o:</text:p>
      <text:p text:style-name="P26"><text:span text:style-name="T18">- wyborze najkorzystniejszej oferty, podając nazwę albo imię i na</text:span>zwisko, siedzibę albo miejsce zamieszkania i adres, jeżeli jest miejscem wykonywania działalności wykonawcy, którego ofertę wybrano oraz nazwy albo imiona <text:s/>i nazwiska, siedziby albo miejsca zamieszkania i adresy, jeżeli są miejscami wykonywania działalności wykonawców, którzy złożyli oferty, a także punktację przyznaną ofertom w każdym kryterium oceny ofert i łączną punktację,</text:p>
      <text:p text:style-name="P33">- wykonawcach, którzy zostali wykluczeni, </text:p>
      <text:p text:style-name="P26"><text:span text:style-name="T18">- wykonawcach, których oferty zostały odrzucone, powodach odrzucenia oferty, a w przypad</text:span>kach, o których mowa w art. 89 ust. 4 i 5 ustawy, braku równoważności lub braku spełniania wymagań dotyczących wydajności lub funkcjonalności, <text:s/></text:p>
      <text:p text:style-name="P26"><text:span text:style-name="T18">- wykonawcach, którzy złożyli oferty niepodlegające odrzuceniu, ale nie zostali zaproszeni do kolejnego etapu ne</text:span>gocjacji albo dialogu, <text:s/></text:p>
      <text:p text:style-name="P33">- dopuszczeniu do dynamicznego systemu zakupów, </text:p>
      <text:p text:style-name="P33">- nieustanowieniu dynamicznego systemu zakupów, <text:s/></text:p>
      <text:p text:style-name="P33">- unieważnieniu postępowania, podając uzasadnienie faktyczne i prawne. </text:p>
      <text:p text:style-name="P37"><text:span text:style-name="T19">13.3. <text:s text:c="4"/></text:span><text:span text:style-name="T18"><text:s/>Informacje o których mowa w pkt. 13.2 tiret pierwszy oraz</text:span> tiret <text:s/>piąty – siódmy, Zamawiający opublikuje na stronie internetowej: (www.bip.ug.szudzialowo.wrotapodlasia.pl).</text:p>
      <text:p text:style-name="P27"/>
      <text:p text:style-name="P27"><text:soft-page-break/>Rozdział 14</text:p>
      <text:p text:style-name="P27"><text:s/>INFORMACJE O FORMALNOŚCIACH, JAKIE POWINNY ZOSTAĆ DOPEŁNIONE PO WYBORZE OFERTY W CELU ZAWARCIA UMOWY</text:p>
      <text:p text:style-name="P27"/>
      <text:p text:style-name="P37"><text:span text:style-name="T4">14.1.</text:span> <text:s text:c="9"/>Osoby reprezentujące wykonawcę przy podpisywaniu umowy powinny posiadać ze sobą dokumenty potwierdzające ich umocowanie do reprezentowania wykonawcy, o ile umocowanie to nie będzie wynikać z dokumentów załączonych do oferty. </text:p>
      <text:p text:style-name="P37"><text:span text:style-name="T4">14.2.</text:span> <text:s text:c="8"/>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 </text:p>
      <text:p text:style-name="P37"><text:span text:style-name="T4">14.3.</text:span> <text:s text:c="7"/>Wykonawca, którego oferta zostanie uznana za najkorzystniejszą w części I i II zobowiązany jest złożyć zamawiającemu przed podpisaniem umowy kosztorys ofertowy z wyszczególnieniem zastosowanych w kosztorysie ofertowym składników cenotwórczych (stawka r-g w zł; Kp - koszty pośrednie w % od R i S; Kz – koszty zakupu w % od M; Z- zysk w % od R, S, Kp). Kosztorys ofertowy będzie służył jedynie do obliczenia należnego wynagrodzenia wykonawcy w przypadku odstąpienia od umowy, dozwolonej zmiany umowy w zakresie dotyczącym przedmiotu zamówienia lub rezygnacji zamawiającego z wykonania części przedmiotu umowy, a podane stawki w przypadku wystąpienia robót zamiennych. Wykonawca nie ma obowiązku załączenia kosztorysu ofertowego do oferty. </text:p>
      <text:p text:style-name="P37"><text:span text:style-name="T4">14.4.</text:span> <text:s text:c="2"/>Wykonawca przed zawarciem umowy przedłoży Zamawiającemu szczegółowy Harmonogram rzeczowo-finansowy, zwany dalej Harmonogramem, zawierający elementy robót. Harmonogram ten podlega uzgodnieniu z Zamawiającym. Harmonogram powinien przewidywać zakończenie robót w terminach ustalonych w rozdziale 3 SIWZ. <text:s/>Harmonogram podlega akceptacji zamawiającego, który będzie go oceniał z punktu widzenia zgodności z dokumentacją przetargową, umową o dofinansowanie projektu i możliwością terminowego wykonania zamówienia. Harmonogram będzie załącznikiem do umowy. Wykonawca jest związany uwagami zamawiającego i powinien dostosować harmonogram do jego wskazówek pod rygorem uznania, że wykonawca uchyla się od zawarcia umowy. Harmonogram musi być zgodny co do zakresu prac i planowanych terminów wykonania z zapisami rozdziału 3 SIWZ. <text:s/></text:p>
      <text:p text:style-name="P27"/>
      <text:p text:style-name="P27"/>
      <text:p text:style-name="P27">Rozdział 15 </text:p>
      <text:p text:style-name="P27">WYMAGANIA DOTYCZĄCE ZABEZPIECZENIA NALEŻYTEGO <text:s/>WYKONANIA UMOWY</text:p>
      <text:p text:style-name="P27"/>
      <text:p text:style-name="P26"/>
      <text:p text:style-name="P35"><text:span text:style-name="T4">15.1.</text:span> <text:s text:c="6"/>Zamawiający nie żąda wniesienia<text:span text:style-name="T2"> zabezpieczenia należytego wykonania umowy dla części III zamówienia. </text:span></text:p>
      <text:p text:style-name="P35"><text:span text:style-name="T4"><text:s text:c="22"/></text:span><text:span text:style-name="T2">Zamawiający wymaga wniesienia zabezpieczenia należytego wykonania umowy przez wykonawcę, którego oferta została uznana za najkorzystniejszą w danej części (dotyczy tylko części I i II zamówienia). </text:span>Przed podpisaniem umowy Wykonawca wnosi zabezpieczenie należytego wykonania umowy w łącznej wysokości <text:s text:c="14"/>6 % ceny całkowitej podanej <text:s/>w ofercie na daną część zamówienia w jednej z następujących form: </text:p>
      <text:p text:style-name="P33"><text:soft-page-break/>- w pieniądzu, na konto Zamawiającego: <text:s/></text:p>
      <text:p text:style-name="P33">Bank Spółdzielczy nr rachunku: 14 8093 0000 0020 0107 2000 0030</text:p>
      <text:p text:style-name="P26">z zaznaczeniem „Znak sprawy: ZP.271.4.2018”, /<text:span text:style-name="T17">ważne tylko w przypadku potwierdzenia wpływu na konto Zamawiającego</text:span>/, </text:p>
      <text:p text:style-name="P26"><text:span text:style-name="T18">- poręczeniach bankowych lub poręczeniach spółdzielczej kasy oszczędnościowo - kredytowej, z tym, że zobowiązanie kasy jest zawsze zobowiązaniem pien</text:span>iężnym, <text:span text:style-name="T18"> gwarancjach bankowych, </text:span></text:p>
      <text:p text:style-name="P33">- gwarancjach ubezpieczeniowych, </text:p>
      <text:p text:style-name="P26"><text:span text:style-name="T18">- poręczeniach udzielanych przez podmioty, o których mowa w art. 6b ust. 5 pkt 2 ustawy z dnia 9 listopada 2000r. o utworzeniu Polskiej Agencji Rozwoju Przedsiębiorczości (Dz. U. z 2016 r. p</text:span>oz. 359). </text:p>
      <text:p text:style-name="P37"><text:span text:style-name="T4">15.2.</text:span> <text:s text:c="9"/>Za zgodą Zamawiającego zabezpieczenie może być wnoszone również: </text:p>
      <text:p text:style-name="P26">a) w wekslach z poręczeniem wekslowym banku lub spółdzielczej kasy oszczędnościowo – kredytowej, </text:p>
      <text:p text:style-name="P26">b) przez ustanowienie zastawu na papierach wartościowych emitowanych przez Skarb Państwa lub jednostkę samorządu terytorialnego, </text:p>
      <text:p text:style-name="P26">c) przez ustanowienie zastawu rejestrowego na zasadach określonych <text:s/>w przepisach o zastawie rejestrowym i rejestrze zastawów Jeżeli zabezpieczenie wniesiono w pieniądzu, Zamawiający przechowuje je na oprocentowanym rachunku bankowym. Zamawiający zwraca zabezpieczenie wniesione w pieniądzu z odsetkami wynikającymi z umowy rachunku bankowego, na którym było ono przechowywane, pomniejszone o koszty prowadzenia tego rachunku oraz prowizji bankowej za przelew pieniędzy na rachunek bankowy wykonawcy. Zamawiający zwraca zabezpieczenie w terminie 30 dni od dnia wykonania zamówienia i uznania przez Zamawiającego za należycie wykonane. Zamawiający pozostawi na zabezpieczenie roszczeń z tytułu rękojmi za wady 30% wysokości zabezpieczenia. Kwota, o której mowa wyżej będzie zwrócona w terminie 15 dni od upływu okresu rękojmi za wady. </text:p>
      <text:p text:style-name="P37"><text:span text:style-name="T4">15.3.</text:span> <text:s text:c="9"/>W sytuacji, gdy wystąpi konieczność przedłużenia terminu realizacji umowy w stosunku do terminu przedstawionego na formularzu oferty stanowiącym załącznik do umowy, Wykonawca na co najmniej 5 dni przed zawarciem aneksu, zobowiązany jest do przedłużenia terminu ważności wniesionego zabezpieczenia należytego wykonania umowy, albo jeśli nie jest to możliwe, do wniesienia nowego zabezpieczenia, na warunkach zaakceptowanych przez Zamawiającego, na okres wynikający z aneksu do umowy. </text:p>
      <text:p text:style-name="P37"><text:span text:style-name="T4">15.4.</text:span> <text:s text:c="10"/>W trakcie realizacji umowy Wykonawca może dokonać zmiany formy zabezpieczenia na jedną lub kilka form, o których mowa w art. 148 ust.1 ustawy Prawo zamówień publicznych. <text:s/>Zmiana formy zabezpieczenia musi być dokonana z zachowaniem ciągłości zabezpieczenia i bez zmniejszenia jego wysokości.</text:p>
      <text:p text:style-name="P8"/>
      <text:p text:style-name="P27"/>
      <text:p text:style-name="P27">Rozdział 16 </text:p>
      <text:p text:style-name="P27">POSTANOWIENIA UMOWY</text:p>
      <text:p text:style-name="P27"/>
      <text:p text:style-name="P37"><text:span text:style-name="T4">16.1.</text:span> <text:s text:c="9"/>Projekt Umowy dla części I i II stanowi Załącznik Nr 2 do SIWZ, a do części III stanowi załącznik nr 2a. </text:p>
      <text:p text:style-name="P37"><text:span text:style-name="T4">16.2.</text:span> <text:s text:c="6"/>Z wykonawcą, którego oferta zostanie uznana za najkorzystniejszą, zostanie zawarta umowa, o której mowa w pkt. 16.1. </text:p>
      <text:p text:style-name="P37"><text:span text:style-name="T4">16.3. <text:s text:c="2"/></text:span><text:s text:c="2"/>Zamawiający przewiduje możliwości wprowadzenia zmian do zawartej umowy, na <text:s/>podstawie art. 144 ustawy, w sposób i na warunkach szczegółowo opisanych we wzorze Umowy. </text:p>
      <text:p text:style-name="P39">Rozdział 17</text:p>
      <text:p text:style-name="P39">OPIS SPOSOBU UDZIELANIA WYJAŚNIEŃ I ZMIAN TREŚCI SIWZ</text:p>
      <text:p text:style-name="P39"><text:soft-page-break/></text:p>
      <text:p text:style-name="P37"><text:span text:style-name="T4">17.1.</text:span> <text:s text:c="9"/>Wykonawca może zwrócić się do zamawiającego z wnioskiem o wyjaśnienie treści SIWZ. </text:p>
      <text:p text:style-name="P37"><text:span text:style-name="T4">17.2.</text:span> <text:s text:c="5"/>Zamawiający udzieli wyjaśnień niezwłocznie, nie później jednak niż na 2 dni przed upływem terminu składania ofert, przekazując treść zapytań wraz <text:s/>z wyjaśnieniami wykonawcom, którym przekazał SIWZ, bez ujawniania źródła zapytania oraz zamieści taką informację na stronie internetowej (www.bip.ug.szudzialowo.wrotapodlasia.pl), pod warunkiem, że wniosek <text:s/>o wyjaśnienie treści SIWZ wpłynął do zamawiającego nie później niż do końca dnia, w którym upływa połowa wyznaczonego terminu składania ofert.</text:p>
      <text:p text:style-name="P37"><text:span text:style-name="T4"><text:s/>17.3.</text:span> <text:s text:c="8"/>Zamawiający może przed upływem terminu składania ofert zmienić treść SIWZ. Zmianę SIWZ zamawiający zamieści na stronie internetowej (www.bip.ug.szudzialowo.wrotapodlasia.pl) </text:p>
      <text:p text:style-name="P37"><text:span text:style-name="T4">17.4.</text:span> <text:s text:c="4"/>Jeżeli w wyniku zmiany treści SIWZ nieprowadzącej do zmiany treści ogłoszenia o zamówieniu jest niezbędny dodatkowy czas na wprowadzenia zmian <text:s/>w ofertach, zamawiający przedłuży termin składania ofert i poinformuje o tym wykonawców, którym przekazano SIWZ oraz zamieści taką informację <text:s/>na stronie internetowej (www.bip.ug.szudzialowo.wrotapodlasia.pl). </text:p>
      <text:p text:style-name="P37"><text:span text:style-name="T4">17.5.</text:span> <text:s text:c="7"/>W przypadku rozbieżności pomiędzy treścią SIWZ a treścią udzielonych wyjaśnień i zmian, jako obowiązującą należy przyjąć treść informacji zawierającej późniejsze oświadczenie zamawiającego.</text:p>
      <text:p text:style-name="P27"/>
      <text:p text:style-name="P27">Rozdział 18 </text:p>
      <text:p text:style-name="P27">INFORMACJE O SPOSOBIE POROZUMIEWANIA SIĘ ZAMAWIAJĄCEGO <text:s/>Z WYKONAWCAMI ORAZ PRZEKAZYWANIA OŚWIADCZEŃ <text:s/>I DOKUMENTÓW, A TAKŻE WYKAZ OSÓB UPRAWNIONYCH DO POROZUMIEWANIA SIĘ Z WYKONAWCAMI. </text:p>
      <text:p text:style-name="P27"><text:s/></text:p>
      <text:p text:style-name="P37"><text:span text:style-name="T4">18.1.</text:span> <text:s text:c="10"/>Postępowanie jest prowadzone w języku polskim. </text:p>
      <text:p text:style-name="P37"><text:span text:style-name="T4">18.2.</text:span> <text:s text:c="5"/>Komunikacja między zamawiającym a wykonawcami odbywa się za pośrednictwem operatora pocztowego w rozumieniu ustawy z dnia 23 listopada 2012 r. - Prawo pocztowe (t. j. Dz. U. z 2017 r. poz. 1481), osobiście, za pośrednictwem posłańca, faksu lub przy użyciu środków komunikacji elektronicznej w rozumieniu ustawy z dnia 18 lipca 2002 r. o świadczeniu usług drogą elektroniczną (t. j. Dz. U. z 2017 r. poz. 1219). 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 </text:p>
      <text:p text:style-name="P37"><text:span text:style-name="T4">18.3.</text:span> <text:s text:c="4"/>W przypadku braku potwierdzenia otrzymania korespondencji przez wykonawcę, zamawiający domniema, że korespondencja wysłana przez zamawiającego na numer faksu lub adres email, podany przez wykonawcę, została mu doręczona w sposób umożliwiający zapoznanie się z jej treścią. </text:p>
      <text:p text:style-name="P37"><text:span text:style-name="T4">18.4.</text:span> <text:s text:c="9"/>Korespondencję związaną z niniejszym postępowaniem należy kierować na adres: Urząd Gminy Szudziałowo, ul. Bankowa 1, 16-113 Szudziałowo, <text:s/></text:p>
      <text:p text:style-name="P37"><text:span text:style-name="T4">18.5.</text:span> <text:s text:c="5"/>W korespondencji związanej z niniejszym postępowaniem wykonawcy powinni posługiwać się znakiem postępowania: ZP.271.4.2019. </text:p>
      <text:p text:style-name="P37"><text:span text:style-name="T4">18.6.</text:span> <text:s text:c="6"/>Zamawiający wyznacza do kontaktowania się z Wykonawcami pracowników: <text:s/></text:p>
      <text:p text:style-name="P26">a) w zakresie procedury przetargowej - Pani Renata Czaban-Tarasewicz nr fax. + 48 (85) 722-14-41, e-mail: sekretariat@szudzialowo-gmina.pl </text:p>
      <text:p text:style-name="P26">b) w zakresie przedmiotu zamówienia - Pan Tomasz Tarasewicz, <text:s/>nr fax. + 48 (85) 722-14-41, e-mail: zgk@szudzialowo-gmina.pl <text:s/>od poniedziałku do piątku w godzinach pracy urzędu określonych w pkt. 1.1. SIWZ z wyłączeniem dni ustawowo wolnych od pracy. </text:p>
      <text:p text:style-name="P37"><text:span text:style-name="T4">18.7.</text:span> <text:s text:c="10"/>Zamawiający nie przewiduje zorganizowania zebrania a wykonawcami. </text:p>
      <text:p text:style-name="P37"><text:soft-page-break/><text:span text:style-name="T4">18.8.</text:span> <text:s text:c="9"/>Nie udziela się żadnych ustnych i telefonicznych informacji, wyjaśnień czy odpowiedzi na kierowane do zamawiającego zapytania.</text:p>
      <text:p text:style-name="P27"/>
      <text:p text:style-name="P27">Rozdział 19 </text:p>
      <text:p text:style-name="P27">POUCZENIE O ŚRODKACH OCHRONY PRAWNEJ</text:p>
      <text:p text:style-name="P27"/>
      <text:p text:style-name="P37"><text:span text:style-name="T4">19.1.</text:span> <text:s text:c="10"/>Środki ochrony prawnej przysługują wykonawcy, a także innemu podmiotowi, jeżeli ma lub miał interes w uzyskaniu danego zamówienia oraz poniósł lub może ponieść szkodę w wyniku naruszenia przez Zamawiającego przepisów ustawy. </text:p>
      <text:p text:style-name="P26"><text:s/></text:p>
      <text:p text:style-name="P30">Odwołanie.</text:p>
      <text:p text:style-name="P37"><text:span text:style-name="T4">19.2.</text:span> <text:s text:c="9"/>Odwołanie przysługuje wobec czynności:</text:p>
      <text:p text:style-name="P33">- określenia warunków udziału w postępowaniu,</text:p>
      <text:p text:style-name="P26">wykluczenia odwołującego z postępowania o udzielenie zamówienia; </text:p>
      <text:p text:style-name="P26">-<text:span text:style-name="T18"> odrzucenia oferty odwołującego; </text:span></text:p>
      <text:p text:style-name="P33">- opisu przedmiotu zamówienia; </text:p>
      <text:p text:style-name="P33">- wyboru najkorzystniejszej oferty.</text:p>
      <text:p text:style-name="P37"><text:span text:style-name="T19"><text:s/>19.2.1.</text:span><text:span text:style-name="T18"> <text:s text:c="3"/>Odwołanie powinno wskazy</text:span>wać czynności lub zaniechania czynności zamawiającego, której zarzuca się niezgodność z przepisami ustawy, zawierać zwięzłe przedstawienie zarzutów, określać żądanie oraz wskazywać okoliczności faktyczne i prawne uzasadniające wniesienie odwołania.</text:p>
      <text:p text:style-name="P37"><text:span text:style-name="T4"><text:s/>19.2.2.</text:span> <text:s text:c="4"/>Odwołanie wnosi się do Prezesa Krajowej Izby odwoławczej <text:s/>w formie pisemnej albo elektronicznej opatrzonej bezpiecznym podpisem elektronicznym weryfikowanym za pomocą ważnego kwalifikowanego certyfikatu lub równoważnego środka, spełniającego wymagania dla tego rodzaju podpisu. </text:p>
      <text:p text:style-name="P37"><text:span text:style-name="T4">19.2.3.</text:span> <text:s text:c="3"/>Odwołanie wnosi się w terminie 5 dni od dnia przesłania informacji <text:s/>o czynności zamawiającego stanowiącej podstawę jego wniesienia - jeżeli zostały przesłane w sposób określony w art. 180 ust. 5 PZP zdanie drugie albo w terminie 10 dni - jeżeli zostały przesłane w inny sposób. </text:p>
      <text:p text:style-name="P37"><text:span text:style-name="T4">19.2.4.</text:span> <text:s text:c="2"/>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 </text:p>
      <text:p text:style-name="P37"><text:span text:style-name="T4">19.2.5.</text:span> <text:s text:c="5"/>Wykonawca może w terminie przewidzianym do wniesienia odwołania poinformować zamawiającego o niezgodnej z przepisami ustawy czynności podjętej przez niego lub zaniechaniu czynności, do której jest on zobowiązany na podstawie Ustawy Prawo Zamówień Publicznych, na które nie przysługuje odwołanie zgodnie z pkt 19.2. </text:p>
      <text:p text:style-name="P26"><text:s/></text:p>
      <text:p text:style-name="P30">Skarga do sądu.</text:p>
      <text:p text:style-name="P37"><text:span text:style-name="T4">19.3.</text:span> <text:s text:c="6"/>Na orzeczenie Krajowej Izby Odwoławczej stronom oraz uczestnikom postępowania odwoławczego. </text:p>
      <text:p text:style-name="P37"><text:span text:style-name="T4">19.3.1.</text:span> <text:s text:c="3"/>Skargę wnosi się do Sądu Okręgowego właściwego dla siedziby albo miejsca zamieszkania Zamawiającego. </text:p>
      <text:p text:style-name="P37"><text:span text:style-name="T4">19.3.2.</text:span> <text:s text:c="4"/>Skargę wnosi się za pośrednictwem Prezesa Izby w terminie 7 dni od dnia doręczenia orzeczenia Izby, przesyłając jednocześnie jej odpis przeciwnikowi skargi. Złożenie skargi w placówce pocztowej operatora wyznaczonego w rozumieniu ustawy z dnia 23 listopada 2012 r.- Prawo pocztowe (t. j. Dz. U. z 2017 r. poz. 1481) jest równoznaczne z jej wniesieniem.</text:p>
      <text:p text:style-name="P37"><text:s/><text:span text:style-name="T4">19.3.3.</text:span> <text:s text:c="4"/>Skarga powinna czynić zadość wymaganiom przewidzianym dla pisma procesowego oraz zawierać oznaczenie zaskarżonego orzeczenia, przytoczenie zarzutów, zwięzłe ich uzasadnienie, wskazanie dowodów, a także wniosek o uchylenie orzeczenia lub o zmianę orzeczenia w całości lub w części. </text:p>
      <text:p text:style-name="P37"><text:soft-page-break/><text:span text:style-name="T4">19.3.4.</text:span> <text:s text:c="6"/>W postępowaniu toczącym się na skutek wniesienia skargi nie można rozszerzyć żądania odwołania ani występować z nowymi żądaniami.</text:p>
      <text:p text:style-name="P8"/>
      <text:p text:style-name="P27">Rozdział 20 </text:p>
      <text:p text:style-name="P27">POSTANOWIENIA KOŃCOWE</text:p>
      <text:p text:style-name="P27"/>
      <text:p text:style-name="P26">Zamawiający nie przewiduje:</text:p>
      <text:p text:style-name="P26">- <text:span text:style-name="T18">zawarcia umowy ramowej, </text:span></text:p>
      <text:p text:style-name="P33">- składania ofert wariantowych, </text:p>
      <text:p text:style-name="P33">- rozliczania w walutach obcych, </text:p>
      <text:p text:style-name="P33">- aukcji elektronicznej, </text:p>
      <text:p text:style-name="P33">- zwrotu kosztów udziału w postępowaniu.</text:p>
      <text:p text:style-name="P27"/>
      <text:p text:style-name="P27"/>
      <text:p text:style-name="P27"/>
      <text:p text:style-name="P27">Rozdział 21</text:p>
      <text:p text:style-name="P27">OBOWIĄZEK INFORMACYJNY WYNIKAJĄCY Z ART. 13 RODO</text:p>
      <text:p text:style-name="P27"/>
      <text:p text:style-name="P2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s/></text:p>
      <text:list xml:id="list3826706253868186901" text:style-name="WWNum4">
        <text:list-item>
          <text:p text:style-name="P93">administratorem Pani/Pana danych osobowych jest Gmina Szudziałowo, <text:s text:c="19"/>ul. Bankowa 1, 16-113 Szudziałowo</text:p>
        </text:list-item>
        <text:list-item>
          <text:p text:style-name="P93">inspektor ochrony danych osobowych to osoba wyznaczona przez Administratora odpowiednia do kontaktów w sprawach przetwarzania danych osobowych adres korespondencyjny: inspektor.ochronydanych@szudzialowo-gmina.pl;</text:p>
        </text:list-item>
        <text:list-item>
          <text:p text:style-name="P93">Pani/Pana dane osobowe przetwarzane będą na podstawie art. 6 ust. 1 lit. c RODO w celu związanym z <text:s/>niniejszym postępowaniem o udzielenie zamówienia publicznego;</text:p>
        </text:list-item>
        <text:list-item>
          <text:p text:style-name="P92"><text:span text:style-name="T18">odbiorcami Pani/Pana danych osobowych będą </text:span>osoby lub podmioty, którym udostępniona zostanie dokumentacja postępowania w oparciu o art. 8 oraz art. 96 ust. 3 ustawy z dnia 29 stycznia 2004 r. – Prawo zamówień publicznych (Dz. U. z 2017 r. poz. 1579 ze zm.), dalej „ustawa Pzp”; <text:s/></text:p>
        </text:list-item>
        <text:list-item>
          <text:p text:style-name="P92"><text:span text:style-name="T18">Pani/Pana dane oso</text:span>bowe będą przechowywane, zgodnie z art. 97 ust. 1 ustawy Pzp, przez okres 4 lat od dnia zakończenia postępowania o udzielenie zamówienia, a jeżeli czas trwania umowy przekracza 4 lata, okres przechowywania obejmuje cały czas trwania umowy; </text:p>
        </text:list-item>
        <text:list-item>
          <text:p text:style-name="P92"><text:span text:style-name="T18">obowiązek poda</text:span>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 text:c="2"/></text:p>
        </text:list-item>
        <text:list-item>
          <text:p text:style-name="P93">w odniesieniu do Pani/Pana danych osobowych decyzje nie będą podejmowane w sposób zautomatyzowany, stosowanie do art. 22 RODO; </text:p>
        </text:list-item>
        <text:list-item>
          <text:p text:style-name="P93">posiada Pani/Pan: </text:p>
        </text:list-item>
      </text:list>
      <text:p text:style-name="P33">- na podstawie art. 15 RODO prawo dostępu do danych osobowych Pani/Pana dotyczących;</text:p>
      <text:p text:style-name="P26"><text:span text:style-name="T18">- na</text:span> podstawie art. 16 RODO prawo do sprostowania Pani/Pana danych osobowych1; </text:p>
      <text:p text:style-name="P33"><text:soft-page-break/>-na podstawie art. 18 RODO prawo żądania od administratora ograniczenia przetwarzania danych osobowych z zastrzeżeniem przypadków, o których mowa w art. 18 ust. 2 RODO2; <text:s/></text:p>
      <text:p text:style-name="P26"><text:span text:style-name="T18">- prawo </text:span>do wniesienia skargi do Prezesa Urzędu Ochrony Danych Osobowych, gdy uzna Pani/Pan, że przetwarzanie danych osobowych Pani/Pana dotyczących narusza przepisy RODO; </text:p>
      <text:list xml:id="list6651717973323163401" text:style-name="WWNum5">
        <text:list-item>
          <text:p text:style-name="P94">nie przysługuje Pani/Panu:</text:p>
        </text:list-item>
      </text:list>
      <text:p text:style-name="P26"><text:span text:style-name="T18">- w związku z art. 17 ust. 3 lit. b, d lub e RODO prawo do usuni</text:span>ęcia danych osobowych;</text:p>
      <text:p text:style-name="P26"><text:s/><text:span text:style-name="T18">- prawo do przenoszenia danych osobowych, o którym mowa w art. 20 RODO; </text:span></text:p>
      <text:p text:style-name="P26"><text:span text:style-name="T18">- na podstawie art. 21 RODO prawo sprzeciwu, wobec przetwarzania danych osobowych, gdyż podstawą prawną przetwarzania Pani/Pana danych osobowych jest art. 6 ust.</text:span> 1 lit. c RODO.</text:p>
      <text:p text:style-name="P27"/>
      <text:p text:style-name="P27"/>
      <text:p text:style-name="P27"/>
      <text:p text:style-name="P27">Rozdział 22</text:p>
      <text:p text:style-name="P27">ZAŁĄCZNIKI DO SIWZ</text:p>
      <text:p text:style-name="P27"/>
      <text:p text:style-name="P24">Integralną częścią SIWZ są załączniki: </text:p>
      <text:p text:style-name="P24">Załącznik Nr 1 – <text:s/>Dokumentacja projektowa, w skład której wchodzą: </text:p>
      <text:p text:style-name="P24">1) Projekty budowlane – wykonawcze;</text:p>
      <text:p text:style-name="P4"><text:s text:c="17"/>2) Przedmiary robót; </text:p>
      <text:p text:style-name="P24">3) Specyfikacje techniczne wykonania i odbioru robót budowlanych <text:s/></text:p>
      <text:p text:style-name="P24">Załącznik Nr 2 – Projekt umowy część I i II. </text:p>
      <text:p text:style-name="P24">Załącznik Nr 2a - Projekt umowy część III</text:p>
      <text:p text:style-name="P24">Załącznik Nr 3 – Wzór Formularza Ofertowego. </text:p>
      <text:p text:style-name="P24">Załącznik Nr 4 – Wzór oświadczenia o braku podstaw do wykluczenia.</text:p>
      <text:p text:style-name="P24"><text:s/>Załącznik Nr 5 – Wzór oświadczenia o spełnianiu warunków udziału w postępowaniu. </text:p>
      <text:p text:style-name="P24">Załącznik Nr 6 – Wzór informacji, że wykonawca nie należy/należy do grupy kapitałowej – składany w terminie 3 dni od dnia zamieszczenia na stronie internetowej Zamawiającego informacji, o których mowa w art. 86 ust. 5 ustawy (informacji z otwarcia ofert), </text:p>
      <text:p text:style-name="P24">Załącznik Nr 7 - Wzór wykazu dostaw – składany na wezwanie zamawiającego w trybie art. 26 ust. 2 ustawy,</text:p>
      <text:p text:style-name="P24">Załącznik Nr 7a – Wzór wykazu robót budowlanych – składany na wezwanie zamawiającego w trybie art. 26 ust. 2 ustawy,</text:p>
      <text:p text:style-name="P24">Załącznik Nr 8 – Wzór wykazu osób – składany na wezwanie zamawiającego <text:s/>w trybie art. 26 ust. 2 ustawy. <text:s text:c="2"/></text:p>
      <text:p text:style-name="P24"><text:s/>Załącznik Nr 9 – szczegółowy opis przedmiotu zamówienia, parametry techniczne wymagane, warunki gwarancji i serwisu – agregaty</text:p>
      <text:p text:style-name="P24">Załącznik 10 – dokumentacja zdjęciowa hydrofoni - agregaty</text:p>
      <text:p text:style-name="P2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left="0.3cm" fo:margin-right="0.4cm" fo:hyphenation-ladder-count="no-limit" fo:text-indent="0cm" style:auto-text-indent="false"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left="0cm" fo:margin-right="0cm" fo:orphans="2" fo:widows="2" fo:text-indent="0cm" style:auto-text-indent="false" style:writing-mode="lr-tb"/>
      <style:text-properties fo:color="#000000" style:font-name="Calibri" fo:font-size="12pt" style:font-size-asian="12pt" style:font-name-complex="Calibri1" style:font-size-complex="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4cm" fo:text-indent="0cm" style:auto-text-indent="false"/>
    </style:style>
    <style:style style:name="Body_20_Text_20_2" style:display-name="Body Text 2" style:family="paragraph" style:parent-style-name="Standard" style:default-outline-level="" style:list-style-name="">
      <style:paragraph-properties fo:margin-left="0cm" fo:margin-right="0cm" fo:margin-top="0cm" fo:margin-bottom="0.212cm" fo:line-height="200%" fo:text-indent="0cm" style:auto-text-indent="false"/>
      <style:text-properties style:font-name="Times New Roman" fo:font-size="10pt" style:font-name-asian="Times New Roman1" style:font-size-asian="10pt" style:language-asian="pl" style:country-asian="PL" style:font-name-complex="Times New Roman1"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2_20_Znak" style:display-name="Tekst podstawowy 2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61cm" fo:margin-left="0.96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1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0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40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33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63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3.0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3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1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9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09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36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3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0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17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4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98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border-line-width-top="0.088cm 0.035cm 0.035cm" fo:padding-left="0cm" fo:padding-right="0cm" fo:padding-top="0.035cm" fo:padding-bottom="0cm" fo:border-left="none" fo:border-right="none" fo:border-top="0.158cm double #622423" fo:border-bottom="none"/>
    </style:style>
    <style:style style:name="MT1" style:family="text">
      <style:text-properties style:font-name="Cambria"/>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Specyfikacja Istotnych Warunków Zamówienia<text:tab/>Strona </text:span><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37</meta:editing-cycles>
    <meta:print-date>2019-03-28T09:20:00</meta:print-date>
    <meta:creation-date>2019-01-10T14:04:00</meta:creation-date>
    <dc:date>2019-03-28T11:52:57.14</dc:date>
    <meta:editing-duration>PT29M17S</meta:editing-duration>
    <meta:generator>OpenOffice/4.1.4$Win32 OpenOffice.org_project/414m5$Build-9788</meta:generator>
    <meta:document-statistic meta:table-count="1" meta:image-count="0" meta:object-count="0" meta:page-count="27" meta:paragraph-count="540" meta:word-count="10606" meta:character-count="799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