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Text_20_body">
      <style:paragraph-properties fo:line-height="150%" fo:text-align="justify" style:justify-single-word="false"/>
    </style:style>
    <style:style style:name="P6" style:family="paragraph" style:parent-style-name="Standard" style:list-style-name="L1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Text_20_body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RZĄDZENIE NR 19.2019</text:p>
      <text:p text:style-name="P3">WÓJTA GMINY SZUDZIAŁOWO</text:p>
      <text:p text:style-name="P1"/>
      <text:p text:style-name="P1">z dnia 04 marca 2019 r.</text:p>
      <text:p text:style-name="P1"/>
      <text:p text:style-name="P2">w sprawie powołania Komisji Konkursowej w celu zaopiniowania ofert złożonych w trybie otwartego konkursu ofert na realizację zadań przez organizacje pożytku publicznego </text:p>
      <text:p text:style-name="P1"/>
      <text:p text:style-name="P4">Na podstawie art. 30 ust. 1 ustawy z dnia 8 marca 1990 r. <text:span text:style-name="T1">o samorządzie gminnym </text:span>(tj. Dz. U. z 2018 r. poz. 994 ze zm.) oraz art. 15 ust. 2a ustawy z dnia 24 kwietnia 2003 r. <text:span text:style-name="T1">o działalności pożytku publicznego i o wolontariacie</text:span> (tj. Dz. U. z 2018 r. poz. 450 ze zm.), zarządzam, co następuje: </text:p>
      <text:p text:style-name="P4"/>
      <text:p text:style-name="P4">§1. Powołuje się na okres do 31 grudnia 2021 roku Komisję Konkursową w składzie:</text:p>
      <text:list xml:id="list657802777479712984" text:style-name="L1">
        <text:list-item>
          <text:p text:style-name="P6">Pani Anna Czeremcha – Skarbnik Gminy – Przewodniczący Komisji;</text:p>
        </text:list-item>
        <text:list-item>
          <text:p text:style-name="P6">Pani Aneta Maliszewska- Sekretarz Gminy – Członek Komisji;</text:p>
        </text:list-item>
        <text:list-item>
          <text:p text:style-name="P6">Pani Marta Tokarewicz – Podinspektor - Członek Komisji.</text:p>
          <text:p text:style-name="P6"/>
        </text:list-item>
      </text:list>
      <text:p text:style-name="P4">§2.1 Komisja Konkursowa, o której mowa w § 1, stosuje przepisy ustawy o działalności pożytku publicznego i o wolontariacie oraz zarządzenie nr 17.2019 Wójta Gminy Szudziałowo z dnia 14 lutego 2019 r. <text:span text:style-name="T2">w sprawie ogłoszenia otwartego konkursu ofert na realizację zadań samorządu gminy w 2019 roku przez organizacje prowadzące działalność pożytku publicznego w zakresie pomocy społecznej, działalności na rzecz osób niepełnosprawnych, osób w wieku emerytalnym, wspierania i upowszechniania kultury fizycznej i sportu oraz podtrzymywania i upowszechniania tradycji narodowej, pielęgnowania polskości oraz rozwoju świadomości narodowej, obywatelskiej i kulturowej.</text:span></text:p>
      <text:p text:style-name="P7">2. W skład Komisji Konkursowej mogą wchodzić przedstawiciela wskazani przez organizacje pozarządowe. Pisemnego zgłoszenia można dokonać w terminie wskazanym przy Ogłoszeniu o Otwartym konkursie ofert.</text:p>
      <text:p text:style-name="P8">3. Komisja Konkursowa może korzystać z pomocy osób posiadających specjalistyczną wiedzę z dziedzin obejmujących zakres zleconych zadań publicznych. Osoby te dysponują głosem doradczym i opiniodawczym. </text:p>
      <text:p text:style-name="P5"><text:span text:style-name="T3">4.</text:span>Ostateczny wybór najkorzystniejszej oferty należy do Wójta Gminy Szudziałowo. Decyzja o przyznaniu dotacji opierać się będzie o uwagi Komisji Konkursowej i wysokość środków finansowych przeznaczonych na ten cel w ciągu 14 dni od daty upływu składania ofert.</text:p>
      <text:p text:style-name="P5">5. Do zadań Komisji Konkursowej należy opiniowanie złożonych przez organizacje pożytku publicznego ofert na realizację zadań publicznych </text:p>
      <text:p text:style-name="P5"><text:soft-page-break/>§3. Wszystkie oferty zgłoszone do konkursu wraz z załączoną do nich dokumentacją pozostają w aktach Urzędu Gminy w Szudziałowo i nie będą zwracane oferentowi, ani w trakcie procesu zlecania realizacji zadania, ani po jego zakończeniu. </text:p>
      <text:p text:style-name="P5">§4.Informacje o złożonych wnioskach oraz o odmowie lub udzielonej dotacji na realizację zadania publicznego będą podane do publicznej wiadomości w Biuletynie Informacji Publicznej, na stronie internetowej <text:s/>www.szudzialowo-gmina.pl i na tablicy <text:s/>Urzędu Gminy Szudziałowo. </text:p>
      <text:p text:style-name="P5">§5. Traci moc Zarządzenie nr 149. 2017 z dnia 1 marca 2017 roku w sprawie powołania Komisji Konkursowej w celu opiniowania ofert złożonych w trybie otwartego konkursu ofert na realizację zadań przez organizacje pożytku publicznego </text:p>
      <text:p text:style-name="P5">§6. Zarządzenie wchodzi z dniem wydania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27T09:49:35.47</meta:creation-date>
    <dc:date>2019-03-04T07:43:21.76</dc:date>
    <meta:editing-duration>PT58M11S</meta:editing-duration>
    <meta:editing-cycles>8</meta:editing-cycles>
    <meta:generator>OpenOffice/4.1.4$Win32 OpenOffice.org_project/414m5$Build-9788</meta:generator>
    <meta:print-date>2019-02-27T10:54:25.18</meta:print-date>
    <meta:document-statistic meta:table-count="0" meta:image-count="0" meta:object-count="0" meta:page-count="2" meta:paragraph-count="18" meta:word-count="434" meta:character-count="3023"/>
  </office:meta>
</office:document-meta>
</file>