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14cm" style:rel-column-width="2751*"/>
    </style:style>
    <style:style style:name="Tabela1.B" style:family="table-column">
      <style:table-column-properties style:column-width="6.747cm" style:rel-column-width="25989*"/>
    </style:style>
    <style:style style:name="Tabela1.C" style:family="table-column">
      <style:table-column-properties style:column-width="9.551cm" style:rel-column-width="367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508cm" style:rel-column-width="5809*"/>
    </style:style>
    <style:style style:name="Tabela2.B" style:family="table-column">
      <style:table-column-properties style:column-width="6.99cm" style:rel-column-width="26927*"/>
    </style:style>
    <style:style style:name="Tabela2.C" style:family="table-column">
      <style:table-column-properties style:column-width="4.251cm" style:rel-column-width="16375*"/>
    </style:style>
    <style:style style:name="Tabela2.D" style:family="table-column">
      <style:table-column-properties style:column-width="4.263cm" style:rel-column-width="1642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794cm" style:rel-column-width="3057*"/>
    </style:style>
    <style:style style:name="Tabela3.B" style:family="table-column">
      <style:table-column-properties style:column-width="12.912cm" style:rel-column-width="49737*"/>
    </style:style>
    <style:style style:name="Tabela3.C" style:family="table-column">
      <style:table-column-properties style:column-width="3.307cm" style:rel-column-width="1274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296cm" style:rel-column-width="4994*"/>
    </style:style>
    <style:style style:name="Tabela4.B" style:family="table-column">
      <style:table-column-properties style:column-width="10.037cm" style:rel-column-width="38661*"/>
    </style:style>
    <style:style style:name="Tabela4.C" style:family="table-column">
      <style:table-column-properties style:column-width="5.68cm" style:rel-column-width="2188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026cm"/>
          <style:tab-stop style:position="0.318cm"/>
        </style:tab-stops>
      </style:paragraph-properties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0.37cm"/>
          <style:tab-stop style:position="1.85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>
        <style:tab-stops>
          <style:tab-stop style:position="0.318cm"/>
          <style:tab-stop style:position="0.37cm"/>
          <style:tab-stop style:position="1.852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7.2019</text:p>
      <text:p text:style-name="P2">WÓJTA GMINY SZUDZIAŁOWO </text:p>
      <text:p text:style-name="P1">z dnia <text:s/>14 lutego 2019 r.</text:p>
      <text:p text:style-name="P1"/>
      <text:p text:style-name="P4">w sprawie ogłoszenia otwartego konkursu ofert na realizację zadań samorządu gminy w 2019 roku przez organizacje prowadzące działalność pożytku publicznego w zakresie pomocy społecznej, działalności na rzecz osób niepełnosprawnych, osób w wieku emerytalnym, wspierania i upowszechniania kultury fizycznej i sportu oraz podtrzymywania i upowszechniania tradycji narodowej, pielęgnowania polskości oraz rozwoju świadomości narodowej, obywatelskiej i kulturowej.</text:p>
      <text:p text:style-name="P3"/>
      <text:p text:style-name="P3"/>
      <text:p text:style-name="P24"><text:span text:style-name="T2"><text:tab/>Na podstawie art. 11, art. 13 i art. 14 ustawy z dnia 24 kwietnia 2003 r. o </text:span><text:span text:style-name="T3">działalności publicznej i wolontariacie</text:span><text:span text:style-name="T2"> (t.j. Dz.U. 2018 poz. 450 z późn. zm.) oraz na podstawie §5 </text:span><text:span text:style-name="T3">Programu współpracy Gminy Szudziałowo z organizacjami pozarządowymi oraz podmiotami, o których mowa w art.3 ust. 3 ustawy z dnia 24 kwietnia 2003 r., o działalności publicznej i wolontariacie na rok 2019 </text:span><text:span text:style-name="T5">stanowiącym załącznik do Uchwały Nr III.13.2018 Rady Gminy Szudziałowo z dnia 28 grudnia 2018r. - zarządzam co następuje: </text:span></text:p>
      <text:p text:style-name="P7"/>
      <text:p text:style-name="P5">§1.1 Ogłasza się otwarty konkurs ofert na realizacje zadań samorządu gminy na rok 2019 przez organizacje prowadzące działalność pożytku publicznego w zakresie pomocy społecznej, działalności na rzecz osób niepełnosprawnych, osób w wieku emerytalnym, wspierania i upowszechniania kultury fizycznej i sportu oraz podtrzymywania i upowszechniania tradycji narodowej, pielęgnowania polskości oraz rozwoju świadomości narodowej, obywatelskiej i kulturowej;</text:p>
      <text:list xml:id="list770768731917419119" text:style-name="L1">
        <text:list-item>
          <text:p text:style-name="P26">Wysokość środków publicznych przeznaczonych na realizację tego zadania w 2019 roku wynosi 40.000,00 zł (słownie: czterdzieści tysięcy złotych);</text:p>
          <text:p text:style-name="P25"/>
        </text:list-item>
      </text:list>
      <text:p text:style-name="P5">§2. Ogłoszenie stanowi załącznik nr 1 do niniejszego zarządzenia.</text:p>
      <text:p text:style-name="P5"/>
      <text:p text:style-name="P5">§3. Zarządzenie wchodzi z dniem wydania. 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OGŁOSZENIE</text:p>
      <text:p text:style-name="P10"><text:s/>O OTWARTYM KONKURSIE OFERT</text:p>
      <text:p text:style-name="P10"/>
      <text:p text:style-name="P7">Na podstawie art. 11 ust. 1 pkt. 1 oraz art. 13 ustawy z dnia 24 kwietnia 2003 r. o działalności pożytku publicznego i o wolontariacie (t.j. Dz. U. z 2018 r. poz. 450 z pózn. zm.)<text:line-break/>Wójt Gminy Szudziałowo ogłasza otwarty konkurs ofert na realizację zadań samorządu gminy w 2019 r. przez organizacje prowadzące działalność pożytku publicznego w zakresie pomocy społecznej, działalności na rzecz osób niepełnosprawnych, osób w wieku emerytalnym, wspierania i upowszechniania kultury fizycznej i sportu oraz podtrzymywania i upowszechniania tradycji narodowej, pielęgnowania polskości oraz rozwoju świadomości narodowej, obywatelskiej i kulturowej.</text:p>
      <text:p text:style-name="P5"/>
      <text:list xml:id="list8319305826417965175" text:style-name="L2">
        <text:list-item>
          <text:p text:style-name="P21">Rodzaj zadań 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Zadanie </text:p>
          </table:table-cell>
          <table:table-cell table:style-name="Tabela1.C1" office:value-type="string">
            <text:p text:style-name="P15">Sposób działania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<text:s/>Pomoc społeczna, działalność na rzecz osób niepełnosprawnych i w wieku emerytalnym</text:p>
          </table:table-cell>
          <table:table-cell table:style-name="Tabela1.C2" office:value-type="string">
            <text:p text:style-name="P14">Usługi opiekuńcze i specjalistyczne usługi opiekuńcze organizowanie opieki pielęgnacyjnej socjalnej i medycznej 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Wspieranie i upowszechnianie kultury fizycznej i sportu </text:p>
          </table:table-cell>
          <table:table-cell table:style-name="Tabela1.C2" office:value-type="string">
            <text:p text:style-name="P18">Prowadzenie wśród dzieci i młodzieży zajęć w różnych dyscyplinach sportu </text:p>
            <text:p text:style-name="P18">Współorganizacja imprez sportowo – rekreacyjnych dla mieszkańców gminy </text:p>
            <text:p text:style-name="P18">Organizacja projektów promujących zdrowy styl życia </text:p>
            <text:p text:style-name="P18">Szkolenie zawodników rożnych kategorii wiekowych i wspieranie reprezentacji gminy w lokalnym <text:s/>i ponadlokalnym współzawodnictwie sportowym w różnych dyscyplinach sportu </text:p>
            <text:p text:style-name="P18">Współorganizacja zawodów sportowych dla dzieci i młodzieży w gminie 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Podtrzymywanie i upowszechnianie tradycji narodowej, pielęgnowanie polskości oraz rozwój świadomości narodowej obywatelskiej i kulturowej </text:p>
          </table:table-cell>
          <table:table-cell table:style-name="Tabela1.C2" office:value-type="string">
            <text:p text:style-name="P14">Podejmowanie działań mających na celu promocję gminy poprzez budowanie i utrwalanie tożsamości kulturowej oraz wspieranie inicjatyw kulturalnych służących ochronie, dokumentowaniu zachowaniu i rozwojowi tożsamości kulturowej oraz rozwoju świadomości narodowej, obywatelskiej i kulturowej mieszkańców. </text:p>
          </table:table-cell>
        </table:table-row>
      </table:table>
      <text:p text:style-name="P8"><text:s/></text:p>
      <text:p text:style-name="P8"/>
      <text:p text:style-name="P8">2. Wysokość środków publicznych przeznaczonych na realizację zadań w 2019 roku wynosi 40.000,00 zł. <text:span text:style-name="T2">(słownie: czterdzieści tysięcy złotych) – jest to łączna pula środków przeznaczonych na uwzględnienie wielu ofert.</text:span></text:p>
      <text:p text:style-name="P9">3. Zasady przyznawania dotacji:</text:p>
      <text:p text:style-name="P12"><text:span text:style-name="T6">3.1</text:span><text:span text:style-name="T5"> O dotacje mogą ubiegać się organizacje pozarządowe, osoby prawne i jednostki organizacyjne działające na podstawie przepisów o stosunku Państwa do Kościoła Katolickiego w </text:span><text:soft-page-break/><text:span text:style-name="T5">Rzeczypospolitej Polskiej, o stosunku Państwa do innych Kościołów i związków wyznaniowych </text:span><text:span text:style-name="T5">oraz o gwarancjach wolności sumienia i wyznania, jeżeli ich cele statutowe obejmują prowadzenie działalności pożytku publicznego, stowarzyszenia jednostek samorządu terytorialnego, spółdzielnie socjalne, spółki akcyjne i spółki z o.o. oraz kluby sportowe działające na podstawie przepisów ustawy z dnia z dnia 25 czerwca 2010r., </text:span><text:span text:style-name="T3">o sporcie</text:span><text:span text:style-name="T5"> (tj. </text:span><text:span text:style-name="T2">Dz.U. 2010 nr 127 poz. 857 z pózn. zm.), które nie działają w celu osiągnięcia zysku oraz przeznaczają całość dochodów na realizację celów statutowych oraz nie przeznaczają zysku do podziału pomiędzy swoich członków, udziałowców, akcjonariuszy i pracowników.</text:span></text:p>
      <text:p text:style-name="P13"><text:span text:style-name="T1">3.2.</text:span><text:span text:style-name="T2"> Szczegółowe warunki przyznawania dotacji, realizacji zadania i rozliczenia dotacji zostaną określone w umowie, której wzór stanowi załącznik <text:s/>do </text:span><text:span text:style-name="T5">Rozporządzenie Ministra Rodziny, Pracy i Polityki Społecznej z dnia 17 sierpnia 2016 r.</text:span><text:span text:style-name="T3"> w sprawie wzorów ofert i ramowych wzorów umów dotyczących realizacji zadań publicznych oraz wzorów sprawozdań z wykonania tych zadań</text:span><text:span text:style-name="T5"> (Dz.U. 2016 poz. 1300 z późn. zm.) </text:span></text:p>
      <text:p text:style-name="P6"><text:span text:style-name="T1">3.3.</text:span> Wysokość przyznawanej dotacji może być niższa niż wnioskowana w ofercie. W takim przypadku oferent może negocjować zmniejszenie zakresu rzeczowego zadania lub wycofać ofertę. <text:s/></text:p>
      <text:p text:style-name="P9">4. Terminy i warunki realizacji zadania </text:p>
      <text:p text:style-name="P6"><text:span text:style-name="T1">4.1.</text:span> Zadanie winno być wykonywane w terminie od dnia podpisania umowy do dnia 31 grudnia 2019 roku.</text:p>
      <text:p text:style-name="P6"><text:span text:style-name="T1">4.2.</text:span> Zadanie winno być zrealizowanie z najwyższą starannością, zgodnie z zasadami uczciwej konkurencji, w sposób efektywny, oszczędny i terminowy oraz zgodnie z warunkami określonymi w ofercie oraz umowie wraz z załącznikami.</text:p>
      <text:p text:style-name="P6"><text:span text:style-name="T1">4.3.</text:span> W przypadku niewykorzystania dotacji lub wykorzystania dotacji niezgodnie z umową, środki finansowe podlegają zwrotowi wraz z odsetkami <text:s/>jak w przypadku zaległości podatkowych na rzecz Gminy Szudziałowo.</text:p>
      <text:p text:style-name="P6"><text:span text:style-name="T1">4.4.</text:span> Zleceniobiorcy są zobowiązani do sporządzenia i składania sprawozdań z wykonania zadania publicznego w terminach określonych w umowie, na formularzach stanowiących załącznik do Rozporządzenia Ministra Rodziny, Pracy i Polityki Społecznej z dnia 17 sierpnia 2016 r.<text:span text:style-name="T4"> w sprawie wzorów ofert i ramowych wzorów umów dotyczących realizacji zadań publicznych oraz wzorów sprawozdań z wykonania tych zadań</text:span> (Dz. U. 2016 poz. 1300z późń. zm). </text:p>
      <text:p text:style-name="P9">5. Terminy i warunki składania ofert</text:p>
      <text:p text:style-name="P6"><text:span text:style-name="T1">5.1.</text:span> Oferty należy składać do dnia 12 marca 2019 r. do godziny 15:00 w sekretariacie Urzędu Gminy Szudziałowo, ul. Bankowa 24, pokój nr 10, lub przesłać na wskazany adres za pośrednictwem poczty. W przypadku przesłania oferty pocztą za zachowanie terminu uważa się datę wpływu korespondencji do Urzędu. </text:p>
      <text:p text:style-name="P12"><text:span text:style-name="T6">5.2.</text:span><text:span text:style-name="T5"> Oferta powinna być złożona w zamkniętej kopercie z napisem „Otwarte konkurs ofert na </text:span><text:soft-page-break/><text:span text:style-name="T5">realizację zadań samorządu gminy na 2019 rok przez organizacje prowadzące działalność pożytku </text:span><text:span text:style-name="T5">publicznego w zakresie pomocy społecznej, działalności na rzecz osób niepełnosprawnych, <text:s/>osób w wieku emerytalnym, wspierania i upowszechniania kultury fizycznej <text:s/>i sportu</text:span><text:span text:style-name="T6"> </text:span><text:span text:style-name="T5">oraz podtrzymywania i upowszechniania tradycji narodowej, pielęgnowania polskości oraz rozwoju świadomości narodowej, obywatelskiej i kulturowej.” Na kopercie musi być umieszczona pełna nazwa oferenta oraz jego adres zwrotny.</text:span></text:p>
      <text:p text:style-name="P6"><text:span text:style-name="T1">5.3. </text:span>Oferta musi być złożona na formularzu stanowiącym załącznik do Rozporządzenia Ministra Rodziny, Pracy i Polityki Społecznej z dnia 17 sierpnia 2016 r<text:span text:style-name="T4">. w sprawie wzorów ofert i ramowych wzorów umów dotyczących realizacji zadań publicznych oraz wzorów sprawozdań z wykonania tych zadań</text:span> (Dz. U. 2016 poz. 1300). </text:p>
      <text:p text:style-name="P6"><text:span text:style-name="T1">5.4</text:span>. Oferta musi być złożona w jednym egzemplarzu, w formie papierowej i elektronicznej – formularz oferty na nośniku CD</text:p>
      <text:p text:style-name="P6"><text:span text:style-name="T1">5.5</text:span>. Oferta musi być podpisana przez osoby upoważnione do reprezentowania oferenta </text:p>
      <text:p text:style-name="P6"><text:span text:style-name="T1">5.6</text:span>. Wymagane załączniki muszą być dołączone do do oferty w formie papierowej, a dołączone kopie muszą być potwierdzone za zgodność <text:s/>z oryginałem przez upoważnionego przedstawiciela <text:s/>oferenta</text:p>
      <text:p text:style-name="P6"><text:span text:style-name="T1">5.7</text:span>.Oferty złożone na innych formularzach, niekompletne, lub złożone po terminie zostaną odrzucone bez wezwania do usunięcia braków z przyczyn formalnych. <text:s/></text:p>
      <text:p text:style-name="P6"><text:span text:style-name="T1">5.8</text:span>.Złożenie oferty nie jest równoznaczne z zapewnieniem przyznania dotacji lub przyznaniem dotacji w oczekiwanej wysokości (niezależnie od oczekiwanej kwoty).</text:p>
      <text:p text:style-name="P6"/>
      <text:p text:style-name="P9">6.Tryb i kryteria stosowane przy wyborze oferty oraz termin dokonania wyboru oferty. <text:s/></text:p>
      <text:p text:style-name="P9">6.1 Kryteria ocen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6">Kryterium oceny formalnej </text:p>
          </table:table-cell>
          <table:table-cell table:style-name="Tabela2.C1" table:number-columns-spanned="2" office:value-type="string">
            <text:p text:style-name="P16">Wniosek spełnia kryterium</text:p>
          </table:table-cell>
          <table:covered-table-cell/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4">Oferta złożona w terminie</text:p>
          </table:table-cell>
          <table:table-cell table:style-name="Tabela2.A2" office:value-type="string">
            <text:p text:style-name="P14">TAK</text:p>
          </table:table-cell>
          <table:table-cell table:style-name="Tabela2.D2" office:value-type="string">
            <text:p text:style-name="P14">NIE</text:p>
          </table:table-cell>
        </table:table-row>
        <table:table-row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4">Zgodność oferty z rodzajem zadania określonego w konkursie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4">Kompletność i prawidłowość przygotowania oferty</text:p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<text:span text:style-name="T7">Lp</text:span>.</text:p>
          </table:table-cell>
          <table:table-cell table:style-name="Tabela3.A1" office:value-type="string">
            <text:p text:style-name="P16">Kryterium oceny merytorycznej </text:p>
          </table:table-cell>
          <table:table-cell table:style-name="Tabela3.C1" office:value-type="string">
            <text:p text:style-name="P15">Ilość punktów</text:p>
          </table:table-cell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Możliwość realizacji zadania publicznego </text:p>
          </table:table-cell>
          <table:table-cell table:style-name="Tabela3.C2" office:value-type="string">
            <text:p text:style-name="P14">0-20</text:p>
          </table:table-cell>
        </table:table-row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4">Kalkulacja kosztów w odniesieniu do zakresu rzeczowego zadania</text:p>
          </table:table-cell>
          <table:table-cell table:style-name="Tabela3.C2" office:value-type="string">
            <text:p text:style-name="P14">0-15</text:p>
          </table:table-cell>
        </table:table-row>
        <table:table-row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4">Jakość wykonania zadania i kwalifikacje realizatorów </text:p>
          </table:table-cell>
          <table:table-cell table:style-name="Tabela3.C2" office:value-type="string">
            <text:p text:style-name="P14">0-20</text:p>
          </table:table-cell>
        </table:table-row>
        <table:table-row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Udział własny oferenta: finansowy </text:p>
          </table:table-cell>
          <table:table-cell table:style-name="Tabela3.C2" office:value-type="string">
            <text:p text:style-name="P14">0-20</text:p>
          </table:table-cell>
        </table:table-row>
        <table:table-row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14">Udział własny oferenta: pozafinansowy – osobowy i rzeczowy</text:p>
          </table:table-cell>
          <table:table-cell table:style-name="Tabela3.C2" office:value-type="string">
            <text:p text:style-name="P14">0-15</text:p>
          </table:table-cell>
        </table:table-row>
        <text:soft-page-break/>
        <table:table-row>
          <table:table-cell table:style-name="Tabela3.A2" office:value-type="string">
            <text:p text:style-name="P14">6</text:p>
          </table:table-cell>
          <table:table-cell table:style-name="Tabela3.A2" office:value-type="string">
            <text:p text:style-name="P14">Rzetelność i terminowość realizacji zdania zleconego w poprzednim okresie oraz rzetelność i terminowość rozliczenia z otrzymanych środków (jeżeli oferent realizował zadania ze środków Gminy Szudziałowo w poprzednich latach) <text:s/></text:p>
          </table:table-cell>
          <table:table-cell table:style-name="Tabela3.C2" office:value-type="string">
            <text:p text:style-name="P14">0-10</text:p>
          </table:table-cell>
        </table:table-row>
      </table:table>
      <text:p text:style-name="P9">6.2. Ocena ofert</text:p>
      <text:p text:style-name="P6"><text:span text:style-name="T1">6.1</text:span>. Zgodnie z art 15 ust. 2 a ustawy z dnia 24 kwietnia 2003 r., <text:span text:style-name="T4">o <text:s/>działalności pożytku publicznego i o wolontariacie</text:span> do oceny formalnej i merytorycznej złożonych ofert w ogłoszonym konkursie powołana zostanie Zarządzeniem Wójta Gminy Szudziałowo Komisja <text:s/>Konkursowa.</text:p>
      <text:p text:style-name="P6"><text:span text:style-name="T1">6.3.</text:span> W skład Komisji Konkursowej wchodzą osoby wskazane przez organizacje pozarządowe, zgodnie z art. 15 ust. 2d i 2da. Pisemne zgłoszenie osób należy dokonać do dnia 22 lutego 2019 roku do godziny 15:00 <text:s/>w sekretariacie Gminy Szudziałowo, ul. Bankowa 24, pokój nr 10. </text:p>
      <text:p text:style-name="P6"><text:span text:style-name="T1">6.4.</text:span> Członkowie Komisji przed przystąpieniem do oceny składają oświadczenia o bezstronności do protokołu <text:s/>Komisji. W przypadku wystąpienia okoliczności wskazujących na brak bezstronności lub interesowność członka Komisji <text:s/>opiniującego przedłożone oferty podlega on wyłączeniu z prac Komisji. </text:p>
      <text:p text:style-name="P6"><text:span text:style-name="T1">6.5</text:span>. Ze swoich prac komisja sporządzi protokół, który zostanie przedłożony Wójtowi Gminy Szudziałowo</text:p>
      <text:p text:style-name="P6"><text:span text:style-name="T1">6.6.</text:span> Ostateczna decyzja dotycząca zlecenia realizacji wybranemu podmiotowi podejmie Wójt Gminy Szudziałowo, po zapoznaniu się z protokołem komisji w terminie 14 dni od upływu terminu wyznaczonego na składanie ofert, dokonując wyboru najkorzystniejszej oferty. </text:p>
      <text:p text:style-name="P6"><text:span text:style-name="T1">6.7.</text:span> O podjętych decyzjach składający oferty powiadomieni zostaną bez zbędnej zwłoki. Do podjętej decyzji nie ma zastosowania tryb odwoławczy </text:p>
      <text:p text:style-name="P6">Każdy w terminie 30 dni od dnia ogłoszenia wyników konkursu może żądać uzasadnienia wyboru lub odrzucenia oferty.</text:p>
      <text:p text:style-name="P6"><text:span text:style-name="T1">6.8</text:span> Rozstrzygnięcie oferty podaje się do publicznej wiadomości w Biuletynie Informacji Publicznej, na stronie Internetowej Urzędu oraz na tablicy Ogłoszeń. </text:p>
      <text:p text:style-name="P6"><text:span text:style-name="T1">6.9</text:span>. Warunkiem przekazania dotacji jest zawarcie umowy sporządzonej według wzoru stanowiącego załącznik do <text:s/>Rozporządzenia Ministra Rodziny, Pracy i Polityki Społecznej z dnia 17 sierpnia 2016 r. w sprawie wzorów ofert i ramowych wzorów umów dotyczących realizacji zadań publicznych oraz wzorów sprawozdań z wykonania tych zadań (Dz. U. 2016 poz. 1300).</text:p>
      <text:p text:style-name="P6"/>
      <text:p text:style-name="P11">7. Informacja o zrealizowaniu przez organ administracji publicznej w roku ogłoszenia otwartego konkursu ofert w i roku poprzednim zadania publicznego tego samego rodzaju i związanych z nim kosztami, ze szczególnym uwzględnieniem wysokości dotacji przekazanych dotacji przekazanych organizacjom pozarządowym i podmiotom, o których mowa w art. 3 ust. 3 ustawy z dnia 24 kwietnia 2003 r., o działalności pożytku publicznego i o wolontariacie </text:p>
      <text:p text:style-name="P11"><text:s/></text:p>
      <text:p text:style-name="P6"/>
      <text:p text:style-name="P6"><text:soft-page-break/></text:p>
      <text:p text:style-name="P6">2018r.,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6">Nazwa organizacji/nazwa zadania </text:p>
          </table:table-cell>
          <table:table-cell table:style-name="Tabela4.C1" office:value-type="string">
            <text:p text:style-name="P16">Przyznana dotacja</text:p>
          </table:table-cell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>Caritas Archidiecezji Białostockiej / Stacja Opieki w Gminie Szudziałowo</text:p>
          </table:table-cell>
          <table:table-cell table:style-name="Tabela4.C2" office:value-type="string">
            <text:p text:style-name="P14">20.000,00</text:p>
          </table:table-cell>
        </table:table-row>
        <table:table-row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4">Uczniowski Klub Sportowy „SUDOVIA”/ „Upowszechnianie kultury fizycznej i sportu wśród dzieci <text:s/>i młodzieży gminy Szudziałowo w roku 2018</text:p>
          </table:table-cell>
          <table:table-cell table:style-name="Tabela4.C2" office:value-type="string">
            <text:p text:style-name="P14">20.000,00</text:p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7">SUMA</text:p>
          </table:table-cell>
          <table:table-cell table:style-name="Tabela4.C2" office:value-type="string">
            <text:p text:style-name="P15">40.000,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1T08:15:59.18</meta:creation-date>
    <dc:date>2019-02-14T07:59:07.26</dc:date>
    <meta:editing-duration>PT8H27M2S</meta:editing-duration>
    <meta:editing-cycles>33</meta:editing-cycles>
    <meta:generator>OpenOffice/4.1.4$Win32 OpenOffice.org_project/414m5$Build-9788</meta:generator>
    <meta:print-date>2019-02-12T11:20:56.47</meta:print-date>
    <meta:document-statistic meta:table-count="4" meta:image-count="0" meta:object-count="0" meta:page-count="6" meta:paragraph-count="106" meta:word-count="1614" meta:character-count="11789"/>
  </office:meta>
</office:document-meta>
</file>