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77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7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1.248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NewRomanPS-BoldMT" fo:font-size="10pt" style:font-size-asian="10pt" style:font-name-complex="TimesNewRomanPS-BoldMT1" style:font-size-complex="10pt" style:font-weight-complex="bold"/>
    </style:style>
    <style:style style:name="T3" style:family="text">
      <style:text-properties style:font-name="TimesNewRomanPSMT" fo:font-size="10pt" style:font-size-asian="10pt" style:font-name-complex="TimesNewRomanPSMT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rząd Gminy</text:p>
      <text:p text:style-name="Standard">Szudziałowo<text:tab/><text:tab/><text:tab/><text:tab/><text:tab/><text:tab/><text:tab/><text:tab/> Szudziałowo, dn. 10.07.2018r </text:p>
      <text:p text:style-name="Standard"/>
      <text:p text:style-name="Standard">UC. 6220.6.2018</text:p>
      <text:p text:style-name="Standard"/>
      <text:p text:style-name="P1"><text:span text:style-name="T1">Zawiadomienie</text:span></text:p>
      <text:p text:style-name="P2"><text:s text:c="15"/>o przedłużeniu <text:s/>terminu wydania decyzji o środowiskowych <text:s/>uwarunkowaniach </text:p>
      <text:p text:style-name="P3"/>
      <text:p text:style-name="P4">Wójt <text:s/>gminy Szudziałowo informuje, <text:s/>na podstawie art. 36 <text:s/>§1 i 2 <text:s/>ustawy z dnia 14 czerwca 1960r <text:s/>Kodeks postępowania administracyjnego ( t. j. Dz.U z2017r poz. 1257) w związku z prowadzonym postępowanie administracyjnym <text:s/>dotyczącym <text:s/>wydania decyzji <text:s/>dla przedsięwzięcia pn.: „<text:span text:style-name="T2">Budowa dwóch budynków inwentarskich – kurników wraz z łącznikiem do hodowli brojlerów kurzych o proj. łącznej obsadzie max. 2 x 180 DJP = 360 DJP </text:span><text:span text:style-name="T3">(2 x 45 000 stanowisk = 90 000 stanowisk)</text:span><text:span text:style-name="T2">, wraz z niezbędną infrastrukturą techniczną, </text:span>nie jest możliwe załatwienie sprawy w ustawowym terminie z uwagi <text:s/>na obszerność materiału i wystąpienie <text:s/>do <text:s/>instytucji <text:s/>opiniodawczych . </text:p>
      <text:p text:style-name="P4">Nowy termin załatwienia sprawy <text:s/>wskazuje się <text:s/>do dnia 05.11.2018r.</text:p>
      <text:p text:style-name="P4">W związku z powyższym informuję, że wszystkie strony <text:s/>postępowania zgodnie z art. 10 kpa mogą zapoznać się z aktami <text:s/>sprawy, uzyskać <text:s/>wyjaśnienia w sprawie , składać uwagi <text:s/>i wnioski w siedzibie <text:s/>Urzędu <text:s/>Gminy <text:s/>ul. Bankowa 1, 16-113 Szudziałowo w godz. pracy <text:s/>urzędu <text:s/>tj. <text:s/>poniedziałek - <text:s/>piątek <text:s text:c="2"/>7,30 – 15,30.</text:p>
      <text:p text:style-name="Standard"/>
      <text:p text:style-name="Standard"/>
      <text:p text:style-name="P5"><text:tab/> <text:bookmark text:name="_GoBack"/>Z upoważnienia Wójta </text:p>
      <text:p text:style-name="P5"><text:tab/> <text:s text:c="5"/>Lidia Lickiewicz </text:p>
      <text:p text:style-name="P5"><text:tab/> <text:s text:c="12"/>inspe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Lickiewicz</meta:initial-creator>
    <dc:creator>Jan  Muciuś</dc:creator>
    <meta:editing-cycles>2</meta:editing-cycles>
    <meta:print-date>2018-07-10T08:26:00</meta:print-date>
    <meta:creation-date>2018-07-10T08:30:00</meta:creation-date>
    <dc:date>2018-07-10T10:36:31.15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178" meta:character-count="1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