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6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/>
    <style:style style:name="P8" style:family="paragraph" style:parent-style-name="Standard">
      <style:paragraph-properties>
        <style:tab-stops/>
      </style:paragraph-properties>
    </style:style>
    <style:style style:name="P9" style:family="paragraph" style:parent-style-name="Standard" style:list-style-name="L1">
      <style:paragraph-properties fo:margin-left="1.134cm" fo:margin-right="0cm" fo:text-indent="0cm" style:auto-text-indent="false">
        <style:tab-stops>
          <style:tab-stop style:position="-0.923cm"/>
        </style:tab-stops>
      </style:paragraph-properties>
    </style:style>
    <style:style style:name="P10" style:family="paragraph" style:parent-style-name="Standard" style:list-style-name="L1">
      <style:paragraph-properties fo:margin-left="1.134cm" fo:margin-right="0cm" fo:text-indent="0cm" style:auto-text-indent="false">
        <style:tab-stops>
          <style:tab-stop style:position="-1.425cm"/>
          <style:tab-stop style:position="-0.923cm"/>
          <style:tab-stop style:position="-0.367cm"/>
        </style:tab-stops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61cm" fo:margin-right="0cm" fo:text-indent="0cm" style:auto-text-indent="false">
        <style:tab-stops/>
      </style:paragraph-properties>
    </style:style>
    <style:style style:name="P13" style:family="paragraph" style:parent-style-name="Standard" style:list-style-name="L2">
      <style:paragraph-properties fo:margin-left="0.661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Domyślna_20_czcionka_20_akapitu"><text:span text:style-name="T1">Wykaz <text:s/>osób <text:s/>prawnych <text:s/>i <text:s/>fizycznych , <text:s/>którym <text:s/>udzielono <text:s/>pomocy <text:s/>publicznej <text:s/>z <text:s/>tytułu <text:s/>podatku <text:s/>akcyzowego <text:s/>zawartego <text:s/>w <text:s/>cenie <text:s text:c="19"/>oleju <text:s text:c="13"/>napędowego <text:s/>wykorzystanego <text:s/>do <text:s/>produkcji <text:s/>rolnej <text:s text:c="14"/>w <text:s/>roku <text:s/>2017</text:span></text:span></text:p>
      <text:p text:style-name="P1"/>
      <text:p text:style-name="Standard"><text:span text:style-name="T1"><text:s text:c="23"/>Osoby <text:s/>fizyczne :</text:span></text:p>
      <text:list xml:id="list32384120" text:style-name="L1">
        <text:list-item>
          <text:p text:style-name="P7">Aleksiejczuk Danuta</text:p>
        </text:list-item>
        <text:list-item>
          <text:p text:style-name="P7">Ambrożejczyk Wiesław</text:p>
        </text:list-item>
        <text:list-item>
          <text:p text:style-name="P7">Auchimik Katarzyna</text:p>
        </text:list-item>
        <text:list-item>
          <text:p text:style-name="P7">Auchimik Piotr</text:p>
        </text:list-item>
        <text:list-item>
          <text:p text:style-name="P7">Bajena Beata Kazimiera</text:p>
        </text:list-item>
        <text:list-item>
          <text:p text:style-name="P7">Bajko Krzysztof</text:p>
        </text:list-item>
        <text:list-item>
          <text:p text:style-name="P7">Bakunowicz Józef</text:p>
        </text:list-item>
        <text:list-item>
          <text:p text:style-name="P7">Bakunowicz Krzysztof</text:p>
        </text:list-item>
        <text:list-item>
          <text:p text:style-name="P7">Barcewicz Ryszard</text:p>
        </text:list-item>
        <text:list-item>
          <text:p text:style-name="P7">Bałakier Artur</text:p>
        </text:list-item>
        <text:list-item>
          <text:p text:style-name="P7">Biegański Józef</text:p>
        </text:list-item>
        <text:list-item>
          <text:p text:style-name="P7">Bilmin Tomasz Maciej</text:p>
        </text:list-item>
        <text:list-item>
          <text:p text:style-name="P7">Bogus Mirosław</text:p>
        </text:list-item>
        <text:list-item>
          <text:p text:style-name="P7">Bondar Sławomir</text:p>
        </text:list-item>
        <text:list-item>
          <text:p text:style-name="P7">Bondaruk Michał</text:p>
        </text:list-item>
        <text:list-item>
          <text:p text:style-name="P7">Borewicz Paweł</text:p>
        </text:list-item>
        <text:list-item>
          <text:p text:style-name="P7">Borowski Janusz</text:p>
        </text:list-item>
        <text:list-item>
          <text:p text:style-name="P7">Borowski Zdzisław</text:p>
        </text:list-item>
        <text:list-item>
          <text:p text:style-name="P7">Borzęcka Bogusława Anna</text:p>
        </text:list-item>
        <text:list-item>
          <text:p text:style-name="P7">Bułatewicz Emil</text:p>
        </text:list-item>
        <text:list-item>
          <text:p text:style-name="P7">Bułatewicz Wiesław</text:p>
        </text:list-item>
        <text:list-item>
          <text:p text:style-name="P7">Bułatewicz Wojciech</text:p>
        </text:list-item>
        <text:list-item>
          <text:p text:style-name="P7">Chomik Łukasz</text:p>
        </text:list-item>
        <text:list-item>
          <text:p text:style-name="P7">Chołod Anna</text:p>
        </text:list-item>
        <text:list-item>
          <text:p text:style-name="P7">Citowicz Tomasz</text:p>
        </text:list-item>
        <text:list-item>
          <text:p text:style-name="P7">Czeremcha Jarosław</text:p>
        </text:list-item>
        <text:list-item>
          <text:p text:style-name="P7">Czeremcha Tadeusz</text:p>
        </text:list-item>
        <text:list-item>
          <text:p text:style-name="P7">Czopur Paweł</text:p>
        </text:list-item>
        <text:list-item>
          <text:p text:style-name="P7">Dargiewicz Dariusz</text:p>
        </text:list-item>
        <text:list-item>
          <text:p text:style-name="P7">Dargiewicz Stanisław</text:p>
        </text:list-item>
        <text:list-item>
          <text:p text:style-name="P7">Dmitruk Andrzej</text:p>
        </text:list-item>
        <text:list-item>
          <text:p text:style-name="P7">Dmitruk Krzysztof</text:p>
        </text:list-item>
        <text:list-item>
          <text:p text:style-name="P7">Dmitruk Wiesław</text:p>
        </text:list-item>
        <text:list-item>
          <text:p text:style-name="P7">Dobrenko Urszula</text:p>
        </text:list-item>
        <text:list-item>
          <text:p text:style-name="P7">Dobreńczyk -Maślak Marta</text:p>
        </text:list-item>
        <text:list-item>
          <text:p text:style-name="P7">Dobreńko Aleksander</text:p>
        </text:list-item>
        <text:list-item>
          <text:p text:style-name="P7">Doroszkiewicz Kazimierz</text:p>
        </text:list-item>
        <text:list-item>
          <text:p text:style-name="P7">Drygieńczo Wojciech</text:p>
        </text:list-item>
        <text:list-item>
          <text:p text:style-name="P7">Dubieniecki Adam</text:p>
        </text:list-item>
        <text:list-item>
          <text:p text:style-name="P7">Dubieniecki Eugeniusz</text:p>
        </text:list-item>
        <text:list-item>
          <text:p text:style-name="P7">Dziekoński Robert</text:p>
        </text:list-item>
        <text:list-item>
          <text:p text:style-name="P7">Ejsmont Alojzy</text:p>
        </text:list-item>
        <text:list-item>
          <text:p text:style-name="P7">Ejsmont Kazimierz</text:p>
        </text:list-item>
        <text:list-item>
          <text:p text:style-name="P7">Fiedziukiewicz Bogdan</text:p>
        </text:list-item>
        <text:list-item>
          <text:p text:style-name="P7">Fiłonowicz Jacek</text:p>
        </text:list-item>
        <text:list-item>
          <text:p text:style-name="P7">Fiłonowicz Marcin</text:p>
        </text:list-item>
        <text:list-item>
          <text:p text:style-name="P7">Fiłonowicz Marian</text:p>
        </text:list-item>
        <text:list-item>
          <text:p text:style-name="P7">Fiłonowicz Mariusz</text:p>
        </text:list-item>
        <text:list-item>
          <text:p text:style-name="P7">Giełda Jerzy</text:p>
        </text:list-item>
        <text:list-item>
          <text:p text:style-name="P7">Gralicka Elżbieta</text:p>
        </text:list-item>
        <text:list-item>
          <text:p text:style-name="P7">Gryc Marek</text:p>
        </text:list-item>
        <text:list-item>
          <text:p text:style-name="P7">Grzybek Piotr</text:p>
        </text:list-item>
        <text:list-item>
          <text:p text:style-name="P7">Gudalewski Robert</text:p>
        </text:list-item>
        <text:list-item>
          <text:p text:style-name="P7">Guzowski <text:s/>Marek</text:p>
        </text:list-item>
        <text:list-item>
          <text:p text:style-name="P7">Horczak Adam</text:p>
        </text:list-item>
        <text:list-item>
          <text:p text:style-name="P7">Horczak Alicja</text:p>
        </text:list-item>
        <text:list-item>
          <text:p text:style-name="P7">Horczak Grzegorz</text:p>
        </text:list-item>
        <text:list-item>
          <text:p text:style-name="P7">Horczak Krzysztof</text:p>
        </text:list-item>
        <text:list-item>
          <text:p text:style-name="P7">Horczak Stanisław</text:p>
        </text:list-item>
        <text:list-item>
          <text:p text:style-name="P7">Horczak Wojciech</text:p>
        </text:list-item>
        <text:list-item>
          <text:p text:style-name="P7">Horosz Grzegorz</text:p>
        </text:list-item>
        <text:list-item>
          <text:p text:style-name="P7">Hołownia Wojciech</text:p>
        </text:list-item>
        <text:list-item>
          <text:p text:style-name="P7">Hołubowicz Anna</text:p>
        </text:list-item>
        <text:list-item>
          <text:p text:style-name="P7">Hołubowicz Marek s. Jana</text:p>
        </text:list-item>
        <text:list-item>
          <text:p text:style-name="P7">Hołubowicz Marek s. Wacława</text:p>
        </text:list-item>
        <text:list-item>
          <text:p text:style-name="P7">Ignatowicz Adam</text:p>
        </text:list-item>
        <text:list-item>
          <text:p text:style-name="P7">Ignatowicz Bohdan</text:p>
        </text:list-item>
        <text:list-item>
          <text:p text:style-name="P7">Ignatowicz Grzegorz</text:p>
        </text:list-item>
        <text:list-item>
          <text:p text:style-name="P7">Ignatowicz Krzysztof</text:p>
        </text:list-item>
        <text:list-item>
          <text:p text:style-name="P7">Ignatowicz Ryszard</text:p>
        </text:list-item>
        <text:list-item>
          <text:p text:style-name="P7">Irska Marta Maria</text:p>
        </text:list-item>
        <text:list-item>
          <text:p text:style-name="P7">Jagodzik Jadwiga</text:p>
        </text:list-item>
        <text:list-item>
          <text:p text:style-name="P7">Jaroszewicz Krzysztof</text:p>
        </text:list-item>
        <text:list-item>
          <text:p text:style-name="P7">Kałnaus Janusz</text:p>
        </text:list-item>
        <text:list-item>
          <text:p text:style-name="P7">Karpowicz Halina</text:p>
        </text:list-item>
        <text:list-item>
          <text:p text:style-name="P7">Karpowicz Urszula Anna</text:p>
        </text:list-item>
        <text:list-item>
          <text:p text:style-name="P7">Kawalec Edward</text:p>
        </text:list-item>
        <text:list-item>
          <text:p text:style-name="P7">Kazimierowicz Alina</text:p>
        </text:list-item>
        <text:list-item>
          <text:p text:style-name="P7">Kieda Antoni</text:p>
        </text:list-item>
        <text:list-item>
          <text:p text:style-name="P7">Kiszkiel Jerzy</text:p>
        </text:list-item>
        <text:list-item>
          <text:p text:style-name="P7">Kiszycki Henryk</text:p>
        </text:list-item>
        <text:list-item>
          <text:p text:style-name="P7">Klimczuk Magdalena</text:p>
        </text:list-item>
        <text:list-item>
          <text:p text:style-name="P7">Kołnierowicz Jan</text:p>
        </text:list-item>
        <text:list-item>
          <text:p text:style-name="P7">Kołosowski Leon</text:p>
        </text:list-item>
        <text:list-item>
          <text:p text:style-name="P7">Kondratowicz Tadeusz</text:p>
        </text:list-item>
        <text:list-item>
          <text:p text:style-name="P7">Korządkowski Dariusz</text:p>
        </text:list-item>
        <text:list-item>
          <text:p text:style-name="P7">Kostecki Mikołaj</text:p>
        </text:list-item>
        <text:list-item>
          <text:p text:style-name="P7">Kowalewski Jarosław</text:p>
        </text:list-item>
        <text:list-item>
          <text:p text:style-name="P7">Kozłowska Anna</text:p>
        </text:list-item>
        <text:list-item>
          <text:p text:style-name="P7">Kozłowski Zbigniew Ryszard</text:p>
        </text:list-item>
        <text:list-item>
          <text:p text:style-name="P9">Kozłowski Konstanty</text:p>
        </text:list-item>
        <text:list-item>
          <text:p text:style-name="P9">Kozłowski Tadeusz</text:p>
        </text:list-item>
        <text:list-item>
          <text:p text:style-name="P9">Kożuchowska Agnieszka</text:p>
        </text:list-item>
        <text:list-item>
          <text:p text:style-name="P9">Kożuchowski Adam</text:p>
        </text:list-item>
        <text:list-item>
          <text:p text:style-name="P9">Krasowski Dariusz</text:p>
        </text:list-item>
        <text:list-item>
          <text:p text:style-name="P9">Kucharewicz Katarzyna</text:p>
        </text:list-item>
        <text:list-item>
          <text:p text:style-name="P9"><text:soft-page-break/>Kucharewicz Leonard</text:p>
        </text:list-item>
        <text:list-item>
          <text:p text:style-name="P9">Kucharewicz Patryk</text:p>
        </text:list-item>
        <text:list-item>
          <text:p text:style-name="P9">Kucharewicz Paula Żaneta</text:p>
        </text:list-item>
        <text:list-item>
          <text:p text:style-name="P9">Kucharewicz Sebastia</text:p>
        </text:list-item>
        <text:list-item>
          <text:p text:style-name="P9">Kudaszewicz Jan</text:p>
        </text:list-item>
        <text:list-item>
          <text:p text:style-name="P9">Kudaszewicz Maciej</text:p>
        </text:list-item>
        <text:list-item>
          <text:p text:style-name="P9">Kuderko Zdzisław</text:p>
        </text:list-item>
        <text:list-item>
          <text:p text:style-name="P9">Kuklik Marek</text:p>
        </text:list-item>
        <text:list-item>
          <text:p text:style-name="P9">Kuklik Mirosław</text:p>
        </text:list-item>
        <text:list-item>
          <text:p text:style-name="P9">Kundzicz Wojciech</text:p>
        </text:list-item>
        <text:list-item>
          <text:p text:style-name="P9">Kureczko Marcin</text:p>
        </text:list-item>
        <text:list-item>
          <text:p text:style-name="P9">Kurza Adam</text:p>
        </text:list-item>
        <text:list-item>
          <text:p text:style-name="P9">Kuźma Teresa</text:p>
        </text:list-item>
        <text:list-item>
          <text:p text:style-name="P9">Lenkiewicz Jan</text:p>
        </text:list-item>
        <text:list-item>
          <text:p text:style-name="P9">Lenkiewicz Marcin</text:p>
        </text:list-item>
        <text:list-item>
          <text:p text:style-name="P9">Lewkowicz Krzysztof</text:p>
        </text:list-item>
        <text:list-item>
          <text:p text:style-name="P9">Lewonik Małgorzata Krystyna</text:p>
        </text:list-item>
        <text:list-item>
          <text:p text:style-name="P9">Lubecki Rafał</text:p>
        </text:list-item>
        <text:list-item>
          <text:p text:style-name="P10">Łabanowicz Tomasz</text:p>
        </text:list-item>
        <text:list-item>
          <text:p text:style-name="P9">Łabanowicz Wojciech Zbigniew</text:p>
        </text:list-item>
        <text:list-item>
          <text:p text:style-name="P9">Łazarewicz Grzegorz</text:p>
        </text:list-item>
        <text:list-item>
          <text:p text:style-name="P9">Łopato Adam</text:p>
        </text:list-item>
        <text:list-item>
          <text:p text:style-name="P9">Łopatowicz Jan</text:p>
        </text:list-item>
        <text:list-item>
          <text:p text:style-name="P9">Łowczecki Kazimierz</text:p>
        </text:list-item>
        <text:list-item>
          <text:p text:style-name="P9">Łukaszewicz Hieronim</text:p>
        </text:list-item>
        <text:list-item>
          <text:p text:style-name="P9">Makarewicz Jan</text:p>
        </text:list-item>
        <text:list-item>
          <text:p text:style-name="P9">Makarewicz Mikołaj</text:p>
        </text:list-item>
        <text:list-item>
          <text:p text:style-name="P9">Malesza Tomasz</text:p>
        </text:list-item>
        <text:list-item>
          <text:p text:style-name="P9">Malinowski Jan</text:p>
        </text:list-item>
        <text:list-item>
          <text:p text:style-name="P9">Maliszewska Grażyna</text:p>
        </text:list-item>
        <text:list-item>
          <text:p text:style-name="P9">Maliszewski Józef s.Konstantego</text:p>
        </text:list-item>
        <text:list-item>
          <text:p text:style-name="P9">Maliszewski Józef s.Zenona</text:p>
        </text:list-item>
        <text:list-item>
          <text:p text:style-name="P9">Maliszewski Piotr</text:p>
        </text:list-item>
        <text:list-item>
          <text:p text:style-name="P9">Mancewicz Danuta</text:p>
        </text:list-item>
        <text:list-item>
          <text:p text:style-name="P9">Marculewicz Jerzy</text:p>
        </text:list-item>
        <text:list-item>
          <text:p text:style-name="P9">Marculewicz Małgorzata</text:p>
        </text:list-item>
        <text:list-item>
          <text:p text:style-name="P9">Martus Anna</text:p>
        </text:list-item>
        <text:list-item>
          <text:p text:style-name="P9">Matuk Henryk</text:p>
        </text:list-item>
        <text:list-item>
          <text:p text:style-name="P9">Michałowska Anna</text:p>
        </text:list-item>
        <text:list-item>
          <text:p text:style-name="P9">Miczejko Leon</text:p>
        </text:list-item>
        <text:list-item>
          <text:p text:style-name="P9">Możejko Karol Piotr</text:p>
        </text:list-item>
        <text:list-item>
          <text:p text:style-name="P9">Możejko Krzysztof</text:p>
        </text:list-item>
        <text:list-item>
          <text:p text:style-name="P9">Narbutt Antoni</text:p>
        </text:list-item>
        <text:list-item>
          <text:p text:style-name="P9">Narbutt Jan Lech</text:p>
        </text:list-item>
        <text:list-item>
          <text:p text:style-name="P9">Nicewicz Stanisław</text:p>
        </text:list-item>
        <text:list-item>
          <text:p text:style-name="P9">Normantowicz Andrzej</text:p>
        </text:list-item>
        <text:list-item>
          <text:p text:style-name="P9">Normantowicz Dariusz</text:p>
        </text:list-item>
        <text:list-item>
          <text:p text:style-name="P9">Normantowicz Maria</text:p>
        </text:list-item>
        <text:list-item>
          <text:p text:style-name="P9">Normantowicz Rafał</text:p>
        </text:list-item>
        <text:list-item>
          <text:p text:style-name="P9">Normantowicz Szczepan</text:p>
        </text:list-item>
        <text:list-item>
          <text:p text:style-name="P9">Normantowicz Zbigniew</text:p>
        </text:list-item>
        <text:list-item>
          <text:p text:style-name="P9">Nowak Bożena</text:p>
        </text:list-item>
        <text:list-item>
          <text:p text:style-name="P9">Nowosada Mariusz Stanisław</text:p>
        </text:list-item>
        <text:list-item>
          <text:p text:style-name="P9">Olchowik Paweł</text:p>
        </text:list-item>
        <text:list-item>
          <text:p text:style-name="P9">Olechno Aneta</text:p>
        </text:list-item>
        <text:list-item>
          <text:p text:style-name="P9">Olechno Dariusz</text:p>
        </text:list-item>
        <text:list-item>
          <text:p text:style-name="P9">Olechno Grzegorz</text:p>
        </text:list-item>
        <text:list-item>
          <text:p text:style-name="P9">Oleksza Adrian</text:p>
        </text:list-item>
        <text:list-item>
          <text:p text:style-name="P9">Oleksza Aleksy</text:p>
        </text:list-item>
        <text:list-item>
          <text:p text:style-name="P9">Oleksza Andrzej</text:p>
        </text:list-item>
        <text:list-item>
          <text:p text:style-name="P9">Oleksza Barbara</text:p>
        </text:list-item>
        <text:list-item>
          <text:p text:style-name="P9">Oleksza Jerzy</text:p>
        </text:list-item>
        <text:list-item>
          <text:p text:style-name="P9">Oleksza Sławomir</text:p>
        </text:list-item>
        <text:list-item>
          <text:p text:style-name="P9">Olizarowicz Jerzy </text:p>
        </text:list-item>
        <text:list-item>
          <text:p text:style-name="P9">Olizarowicz Piotr</text:p>
        </text:list-item>
      </text:list>
      <text:p text:style-name="P5"><text:s text:c="11"/>162. Onoszko Alicja</text:p>
      <text:p text:style-name="Standard"><text:s text:c="11"/>163. Onoszko Henryk</text:p>
      <text:p text:style-name="Standard"><text:s text:c="11"/>164. Onoszko Jolanta</text:p>
      <text:p text:style-name="Standard"><text:s text:c="11"/>165. Onoszko Paweł</text:p>
      <text:p text:style-name="Standard"><text:s text:c="11"/>166. Oszer Jan</text:p>
      <text:p text:style-name="Standard"><text:s text:c="11"/>167. Pac Jan s. Aleksandra</text:p>
      <text:p text:style-name="P2"><text:s text:c="5"/>168. Pac Jerzy</text:p>
      <text:p text:style-name="P2"><text:s text:c="5"/>169. Pac Jan s.Mikołaja</text:p>
      <text:p text:style-name="P2"><text:s text:c="5"/>170. Pac Paweł</text:p>
      <text:p text:style-name="P2">171. Parfieniuk Lidia</text:p>
      <text:p text:style-name="P2">172. Paruk Mikołaj</text:p>
      <text:p text:style-name="P2">173. Paruk Mirosław</text:p>
      <text:p text:style-name="P2">174. Pieśluk Jan</text:p>
      <text:p text:style-name="P2">175. Pieśluk Marcin</text:p>
      <text:p text:style-name="P2">176. Pietrasz Wacław</text:p>
      <text:p text:style-name="P2">177. Pietraszewski Maciej Emil</text:p>
      <text:p text:style-name="P2">178. Pietruczuk Anna</text:p>
      <text:p text:style-name="P2">179. Pilcicki Zenon</text:p>
      <text:p text:style-name="P2">180. Piotrowski Henryk</text:p>
      <text:p text:style-name="P2">181. Ponikwicki Tadeusz</text:p>
      <text:p text:style-name="P2">182. Potapczyk Tomasz</text:p>
      <text:p text:style-name="P2">183. Potapczyk Wojciech</text:p>
      <text:p text:style-name="P2">184. Poźniak Marcin</text:p>
      <text:p text:style-name="P2">185. Prymaka <text:s/>Agnieszka</text:p>
      <text:p text:style-name="P2">186. Puciłowska Elżbieta</text:p>
      <text:p text:style-name="P2">187. Puciłowski Jan</text:p>
      <text:p text:style-name="P2">203. Puciłowski Wojciech</text:p>
      <text:p text:style-name="P2">188. Puciłowski Zdzisław Władysław</text:p>
      <text:p text:style-name="P2">189. Rabiczko Andrzej</text:p>
      <text:p text:style-name="P2">190. Rabiczko Krzysztof</text:p>
      <text:p text:style-name="P2">191. Rećko Dariusz</text:p>
      <text:p text:style-name="P2">192. Rećko Marian</text:p>
      <text:p text:style-name="P2">193. Redos Dawid</text:p>
      <text:p text:style-name="P2">194. Roszkowska Agnieszka</text:p>
      <text:p text:style-name="P2">195. Roszkowski Marek</text:p>
      <text:p text:style-name="P2">196. Roszkowski Mirosław</text:p>
      <text:p text:style-name="P2">197. Rudź Jadwiga</text:p>
      <text:p text:style-name="P2">198. Reszuta Leszek</text:p>
      <text:p text:style-name="P8"><text:s text:c="6"/>199. Rydzewska Iwona</text:p>
      <text:p text:style-name="P2"><text:soft-page-break/>200. Ryś Jerzy</text:p>
      <text:p text:style-name="P2">201. Sadkowski Józef</text:p>
      <text:p text:style-name="P2">202. Sadkowski Stanisław</text:p>
      <text:p text:style-name="P2">203. Sadkowski Wojciech</text:p>
      <text:p text:style-name="P2">204. Sawoń Stanisław</text:p>
      <text:p text:style-name="P2">205. Serafin Krzysztof Grzegorz</text:p>
      <text:p text:style-name="P2">206. Sietejko Anna</text:p>
      <text:p text:style-name="P2">207. Słoma Andrzej</text:p>
      <text:p text:style-name="P2">208. Słoma Bogdan</text:p>
      <text:p text:style-name="P2">209. Słoma Jarosław</text:p>
      <text:p text:style-name="P2">210. Słoma Józef</text:p>
      <text:p text:style-name="P2">211. Słoma Sławomir</text:p>
      <text:p text:style-name="P2">212. Snarski Czesław</text:p>
      <text:p text:style-name="P2">213. Sobolewski Mirosław</text:p>
      <text:p text:style-name="P2">214. Sobolewska Izabela Dorota</text:p>
      <text:p text:style-name="P2">215. Sobolewski Zbigniew</text:p>
      <text:p text:style-name="P2">216. Soczko Marek</text:p>
      <text:p text:style-name="P2">217. Sokołowska Tamara</text:p>
      <text:p text:style-name="P2">218. Sokołowski Dawid</text:p>
      <text:p text:style-name="P2">219. Sokołowski Grzegorz</text:p>
      <text:p text:style-name="P2">220. Sokołowski Tomasz</text:p>
      <text:p text:style-name="P2">221. Stasiewicz Jerzy Zbigniew</text:p>
      <text:p text:style-name="P2">222. Stasiewicz Józef</text:p>
      <text:p text:style-name="P2">223. Stasiewicz Wacław</text:p>
      <text:p text:style-name="P2">224. Struczewski Grzegorz</text:p>
      <text:p text:style-name="P2">225. Strzałkowski Franciszek</text:p>
      <text:p text:style-name="P2">226. Strzałkowski Krzysztof</text:p>
      <text:p text:style-name="P2">227. Stupak Zbigniew</text:p>
      <text:p text:style-name="P2">228. Supranowicz Franciszek</text:p>
      <text:p text:style-name="P3">229. Surowiec Grzegorz</text:p>
      <text:p text:style-name="P3">230. Szczęsnowicz Bogdan</text:p>
      <text:p text:style-name="P3">231. Szczęsnowicz Jacek</text:p>
      <text:p text:style-name="P3">232. Szczęsnowicz Jan Lucjan</text:p>
      <text:p text:style-name="P3">233. Szczęsnowicz Jarosław Michał</text:p>
      <text:p text:style-name="P3">234. Szczęsnowicz Marian </text:p>
      <text:p text:style-name="P3">235. Szczęsnowicz Paweł</text:p>
      <text:p text:style-name="P3">236. Szczęsnowicz Tomasz</text:p>
      <text:p text:style-name="P3">237. Szkuta Mariusz</text:p>
      <text:p text:style-name="P3">238. Szmarowski Krzysztof</text:p>
      <text:p text:style-name="P3">239. Szubski Michał Antoni</text:p>
      <text:p text:style-name="P3">240. Szumiński Maciej</text:p>
      <text:p text:style-name="P3">241. Szumiński Wojciech</text:p>
      <text:p text:style-name="P3">242. Szydłowski Jerzy</text:p>
      <text:p text:style-name="P3">243. Tankiewicz Józef</text:p>
      <text:p text:style-name="P3">244. Tankiewicz Zbigniew</text:p>
      <text:p text:style-name="P3">245. Tokarewicz Karol</text:p>
      <text:p text:style-name="P3">246. Tokarewicz Rafal</text:p>
      <text:p text:style-name="P3">247. Tomaszewski Mirosław</text:p>
      <text:p text:style-name="P3">248. Truskolaska Magdalena</text:p>
      <text:p text:style-name="P3">249. Trzonkowski Stanisław</text:p>
      <text:p text:style-name="P3">250. Walentowicz Eugeniusz</text:p>
      <text:p text:style-name="P3">251. Walentowicz Rafal</text:p>
      <text:p text:style-name="P3">252. Walentowicz Tadeusz</text:p>
      <text:p text:style-name="P3">253. Waleszczyk Dariusz</text:p>
      <text:p text:style-name="P3">254. Wilczewski Jerzy</text:p>
      <text:p text:style-name="P3">255. Wasilewski Henryk</text:p>
      <text:p text:style-name="P3">256. Włodkowski Marek</text:p>
      <text:p text:style-name="P3">257. Wiszniewski Dariusz</text:p>
      <text:p text:style-name="P3">258. Woronowicz Zdzisław</text:p>
      <text:p text:style-name="P3">259. Woronowicz Andrzej</text:p>
      <text:p text:style-name="P3">260. Woronowicz Karol</text:p>
      <text:p text:style-name="P3">261. Woronowicz Mariusz</text:p>
      <text:p text:style-name="P3">262. Woronowicz Paweł</text:p>
      <text:p text:style-name="P3">263. Zarachowicz Józef</text:p>
      <text:p text:style-name="P3">264. Zdrojkowska Duda Barbara</text:p>
      <text:p text:style-name="P3">265. Zubrzycki Adam</text:p>
      <text:p text:style-name="P3">266. Żamojda Piotr</text:p>
      <text:p text:style-name="P3">267. Żukiewicz Czesław</text:p>
      <text:p text:style-name="P3">268. Żemojda Jarosław</text:p>
      <text:p text:style-name="P3">269. Żukiewicz Tadeusz</text:p>
      <text:p text:style-name="P3">300. Sawicki Kamil</text:p>
      <text:p text:style-name="P3"/>
      <text:p text:style-name="P4"><text:s/>Osoby <text:s/>prawne :</text:p>
      <text:p text:style-name="P4"><text:s/></text:p>
      <text:list xml:id="list34484081" text:style-name="L2">
        <text:list-item>
          <text:p text:style-name="P13">P.P.U.H. „AGROPOL” Sp. z o.o.</text:p>
        </text:list-item>
        <text:list-item>
          <text:p text:style-name="P13">Parafia Rzymsko Katolicka w Minkowca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>
          <style:column style:rel-width="4809*" fo:start-indent="0cm" fo:end-indent="0.016cm"/>
          <style:column style:rel-width="4829*" fo:start-indent="0.016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5-04-21T08:25:00Z</meta:creation-date>
    <dc:date>2018-05-21T14:51:56.75</dc:date>
    <meta:editing-cycles>8</meta:editing-cycles>
    <meta:editing-duration>PT3H9M54S</meta:editing-duration>
    <meta:document-statistic meta:table-count="0" meta:image-count="0" meta:object-count="0" meta:page-count="3" meta:paragraph-count="277" meta:word-count="889" meta:character-count="6165"/>
    <meta:template xlink:type="simple" xlink:actuate="onRequest" xlink:title="" xlink:href="Normal.dotm"/>
  </office:meta>
</office:document-meta>
</file>