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 A R Z Ą D Z E N I E <text:s/>Nr 224.2018</text:p>
      <text:p text:style-name="P3">WÓJTA <text:s/>GMINY <text:s/>SZUDZIAŁOWO </text:p>
      <text:p text:style-name="P3">z dnia 16 kwietnia 2018 r.</text:p>
      <text:p text:style-name="P3"/>
      <text:p text:style-name="P3">w sprawie powołania Komisji Przetargowej do przeprowadzenia przetargów:</text:p>
      <text:p text:style-name="P3">- <text:s/>dniu 19 kwietnia 2018 r. <text:s/>na zbycie nieruchomości </text:p>
      <text:p text:style-name="P3">podanych w ogłoszeniu GG.6840.5.2018 z dnia 14 marca 2018 r.,</text:p>
      <text:p text:style-name="P3">- w dniu 20 kwietnia 2018 r. na zbycie nieruchomości</text:p>
      <text:p text:style-name="P3">podanych w ogłoszeniu GG.6840.20.2017 z dnia 15 lutego 2018 r. </text:p>
      <text:p text:style-name="P3">i GG.6840.3.2018 <text:s/>z dnia 15 lutego 2018 r.</text:p>
      <text:p text:style-name="P3">stanowiących własność Gminy Szudziałowo</text:p>
      <text:p text:style-name="P2">Na podstawie art. 30 ust. 1 i ust. 2 pkt 3 ustawy z dnia 8 marca 1990 roku o samorządzie gminnym ( t. j. Dz. U. z 2017 r. poz. 1875, 2232, z 2018 r. poz. 130 ) <text:s/>oraz <text:span text:style-name="T1">§</text:span><text:span text:style-name="T2"> 8 ust. 1, 2, 3 i 4 Rozporządzenia Rady Ministrów z dnia 14 września 2004 r. </text:span></text:p>
      <text:p text:style-name="P1">w sprawie sposobu i trybu przeprowadzania przetargów oraz rokowań na zbycie nieruchomości ( t. j. Dz. U. z 2014 r. poz. 1490 ) zarządzam co następuje:</text:p>
      <text:p text:style-name="P1"/>
      <text:p text:style-name="P2"><text:span text:style-name="T2"><text:s text:c="58"/></text:span><text:span text:style-name="T1">§</text:span><text:span text:style-name="T2"> 1.</text:span></text:p>
      <text:p text:style-name="P1">Do przeprowadzenia przetargów na zbycie nieruchomości stanowiących własność Gminy Szudziałowo podanych w ogłoszeniu: GG.6840.5.2018 z dnia 14 marca 2018r. położonych o obrębie: Ostrów Północny, Słoja i Ostrów Nowy gm. Szudziałowo, GG.6840.20.2017 z dnia 15 lutego 2018 r. położonych w obrębie Miszkiniki i Suchynicze gm. Szudziałowo, GG.6840.3.2018 z dnia 15 lutego 2018 r. położonych w obrębie Miszkiniki gm. Szudziałowo – powołuję Komisję <text:s/>Przetargową w następującym składzie:</text:p>
      <text:p text:style-name="P1"/>
      <text:p text:style-name="P1">1. <text:s/>Anna Narbutt <text:s text:c="4"/>- Przewodniczący Komisji</text:p>
      <text:p text:style-name="P1">2. <text:s/>Danuta Klejbuk - Członek Komisji</text:p>
      <text:p text:style-name="P1">3. <text:s/>Krystyna Szoda – Członek Komisji</text:p>
      <text:p text:style-name="P1"/>
      <text:p text:style-name="P2"><text:span text:style-name="T2"><text:s text:c="59"/></text:span><text:span text:style-name="T1">§</text:span><text:span text:style-name="T2"> 2.</text:span></text:p>
      <text:p text:style-name="P1">Zadania Komisji i jej Przewodniczącego określają przepisy wymienionego na wstępie</text:p>
      <text:p text:style-name="P1">Rozporządzenia Rady Ministrów. <text:s text:c="14"/></text:p>
      <text:p text:style-name="P2"><text:span text:style-name="T2"><text:s text:c="60"/></text:span><text:span text:style-name="T1">§</text:span><text:span text:style-name="T2"> 3.</text:span></text:p>
      <text:p text:style-name="P1">W dniach 19 i 20 kwietnia <text:s/>2018 r. nie ma zastosowania Zarządzenie Nr 173.2017 z <text:s/>dnia 21 sierpnia 2017 r. w sprawie powołania Komisji Przetargowej do przeprowadzania przetargów na zbycie i dzierżawę nieruchomości stanowiących własność Gminy Szudziałowo.</text:p>
      <text:p text:style-name="P1"/>
      <text:p text:style-name="P2"><text:span text:style-name="T2"><text:s text:c="60"/></text:span><text:span text:style-name="T1">§ 4.</text:span></text:p>
      <text:p text:style-name="P4">Zarządzenie wchodzi w życie z dniem wydania.</text:p>
      <text:p text:style-name="P1"/>
      <text:p text:style-name="P1"><text:s text:c="100"/>Wójt</text:p>
      <text:p text:style-name="P1"><text:s text:c="89"/>Tadeusz Tokarewicz <text:s text:c="82"/></text:p>
      <text:p text:style-name="P1"><text:s text:c="1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 Klejbuk</meta:initial-creator>
    <meta:creation-date>2018-04-11T08:26:16.47</meta:creation-date>
    <dc:date>2018-04-23T09:24:41.03</dc:date>
    <dc:creator>Danuta Klejbuk</dc:creator>
    <meta:editing-duration>PT2H40M18S</meta:editing-duration>
    <meta:editing-cycles>9</meta:editing-cycles>
    <meta:generator>OpenOffice/4.1.3$Win32 OpenOffice.org_project/413m1$Build-9783</meta:generator>
    <meta:printed-by>Danuta Klejbuk</meta:printed-by>
    <meta:print-date>2018-04-23T09:18:31.93</meta:print-date>
    <meta:document-statistic meta:table-count="0" meta:image-count="0" meta:object-count="0" meta:page-count="1" meta:paragraph-count="27" meta:word-count="314" meta:character-count="2561"/>
  </office:meta>
</office:document-meta>
</file>