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336633" fo:font-size="14pt" style:font-size-asian="14pt" style:font-size-complex="14pt"/>
    </style:style>
    <style:style style:name="T1" style:family="text">
      <style:text-properties officeooo:rsid="001740b3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740b3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Gminny Ośrodek Pomocy Społecznej </text:p>
      <text:p text:style-name="P5">w Szudziałowie </text:p>
      <text:p text:style-name="P5">ul. Bankowa 1</text:p>
      <text:p text:style-name="P5">16-113 Szudziałowo </text:p>
      <text:p text:style-name="P5">tel. 85 7221794</text:p>
      <text:p text:style-name="P1"><text:span text:style-name="T2">e-mail </text:span><text:a xlink:type="simple" xlink:href="mailto:gops@szudzialowo.gmina.pl" text:style-name="Internet_20_link" text:visited-style-name="Visited_20_Internet_20_Link"><text:span text:style-name="T2">gops@szudzialowo</text:span></text:a><text:a xlink:type="simple" xlink:href="mailto:gops@szudzialowo.gmina.pl" text:style-name="Internet_20_link" text:visited-style-name="Visited_20_Internet_20_Link"><text:span text:style-name="T3">-</text:span></text:a><text:a xlink:type="simple" xlink:href="mailto:gops@szudzialowo.gmina.pl" text:style-name="Internet_20_link" text:visited-style-name="Visited_20_Internet_20_Link"><text:span text:style-name="T2">gmina.pl</text:span></text:a></text:p>
      <text:p text:style-name="P3"/>
      <text:p text:style-name="P2">Gminny Ośrodek Pomocy Społecznej w Szudziałowie </text:p>
      <text:p text:style-name="P2">pracuje od <text:s/>poniedziałku do piątku w godzinach od 7:30 do 15:30 </text:p>
      <text:p text:style-name="P2"/>
      <text:p text:style-name="P2">Pracownicy Ośrodka:</text:p>
      <text:list xml:id="list1876748956024036984" text:style-name="L1">
        <text:list-item>
          <text:p text:style-name="P4">Kierownik <text:s/>- Ewa Katarzyna Grasewicz</text:p>
        </text:list-item>
        <text:list-item>
          <text:p text:style-name="P4">Specjalista Pracy Socjalnej – Renata Popławska </text:p>
        </text:list-item>
        <text:list-item>
          <text:p text:style-name="P4">Pracownik Socjalny – Justyna Sobolewska 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 </meta:initial-creator>
    <meta:creation-date>2018-01-16T10:14:11.99</meta:creation-date>
    <dc:date>2018-01-16T10:25:13.191000000</dc:date>
    <meta:editing-duration>PT5M43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2" meta:word-count="52" meta:character-count="387" meta:non-whitespace-character-count="339"/>
  </office:meta>
</office:document-meta>
</file>