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Urząd <text:s/>Gminy</text:h>
      <text:h text:style-name="P1" text:outline-level="1"><text:span text:style-name="T6">Szudziałowo</text:span><text:span text:style-name="T1"><text:tab/><text:tab/><text:tab/><text:tab/><text:tab/><text:tab/></text:span><text:bookmark text:name="_GoBack"/>Szudziałowo, dn. 08.12.2017r</text:h>
      <text:p text:style-name="Standard"/>
      <text:p text:style-name="Standard"/>
      <text:h text:style-name="Standard" text:outline-level="1">UC.6233.2.2017</text:h>
      <text:p text:style-name="Standard"/>
      <text:p text:style-name="Standard"/>
      <text:p text:style-name="Standard"/>
      <text:p text:style-name="Standard"/>
      <text:h text:style-name="Standard" text:outline-level="1"><text:span text:style-name="T2"><text:s text:c="31"/>O B W I E S Z C Z E N I E <text:s text:c="3"/></text:span></text:h>
      <text:p text:style-name="P2"/>
      <text:p text:style-name="P4"><text:span text:style-name="T3"><text:s text:c="6"/></text:span></text:p>
      <text:p text:style-name="P4"><text:s text:c="21"/>Stosownie do art. 49 ustawy z dnia 14 czerwca <text:s/>1960 roku Kodeks postępowania administracyjnego (Dz. U. z 2017 roku poz.935) oraz <text:s text:c="2"/>art. 7 pkt 1 <text:s/>ust. 1 ustawy <text:s/>z dnia 13 września 1996 o <text:s/>utrzymaniu <text:s/>czystości <text:s/>i porządku w gminach ( Dz.U z 2017r poz. 1289) informuję, <text:s/>że w dniu 02 grudnia 2017 roku została wydana dla „WC SERWIS” Sp. z o. o Spółka <text:s/>Komandytowa ul. Szybowa 2, 41-808 Zabrze , decyzja <text:s/>zezwalająca <text:s/>na prowadzenie <text:s/>działalności gospodarczej w zakresie opróżniania zbiorników bezodpływowych przenośnych urządzeń sanitarnych <text:s/>i transportu nieczystości <text:s/>ciekłych. <text:s/></text:p>
      <text:p text:style-name="P7"><text:span text:style-name="T3">Wobec powyższego do dnia 27 grudnia 2017 roku <text:s/>można zapoznać się z aktami sprawy <text:s text:c="17"/>w Urzędzie Gminy w Szudziałowie ul. Bankowa 1 w pokoju nr 5 w godz. 7:30 - <text:s/>15:30.</text:span></text:p>
      <text:p text:style-name="P4"><text:span text:style-name="T3">Każdy kto kwestionuje ustalenia zawarte w decyzji <text:s/>- <text:s/>może wnieść uwagi.</text:span></text:p>
      <text:p text:style-name="P3"/>
      <text:p text:style-name="P3"/>
      <text:p text:style-name="P4"><text:span text:style-name="T3"><text:tab/> <text:s text:c="7"/></text:span><text:span text:style-name="T4"><text:tab/><text:tab/><text:tab/><text:tab/><text:tab/><text:tab/> <text:s text:c="9"/></text:span><text:span text:style-name="T5">WÓJT</text:span></text:p>
      <text:p text:style-name="P6"><text:span text:style-name="T3"><text:tab/><text:tab/><text:tab/><text:tab/><text:tab/><text:tab/><text:tab/>Tadeusz Tokarewicz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Lickiewicz</meta:initial-creator>
    <dc:creator>Jan Muciuś</dc:creator>
    <meta:editing-cycles>3</meta:editing-cycles>
    <meta:print-date>2017-12-08T08:44:00</meta:print-date>
    <meta:creation-date>2017-12-08T08:43:00</meta:creation-date>
    <dc:date>2017-12-08T11:33:08.80</dc:date>
    <meta:editing-duration>PT3S</meta:editing-duration>
    <meta:generator>OpenOffice/4.1.4$Win32 OpenOffice.org_project/414m5$Build-9788</meta:generator>
    <meta:document-statistic meta:table-count="0" meta:image-count="0" meta:object-count="0" meta:page-count="1" meta:paragraph-count="10" meta:word-count="154" meta:character-count="1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