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5pt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5pt"/>
    </style:style>
    <style:style style:name="P3" style:family="paragraph" style:parent-style-name="Standard">
      <style:text-properties style:font-name="sans-serif" fo:font-size="12pt"/>
    </style:style>
    <style:style style:name="P4" style:family="paragraph" style:parent-style-name="Standard">
      <style:text-properties style:font-name="sans-serif" fo:font-size="11.25pt"/>
    </style:style>
    <style:style style:name="P5" style:family="paragraph" style:parent-style-name="Standard">
      <style:paragraph-properties fo:text-align="center" style:justify-single-word="false"/>
      <style:text-properties style:font-name="sans-serif" fo:font-size="15.75pt" fo:font-weight="bold" style:font-weight-asian="bold" style:font-weight-complex="bold"/>
    </style:style>
    <style:style style:name="P6" style:family="paragraph" style:parent-style-name="Standard">
      <style:text-properties style:font-name="sans-serif" fo:font-size="8pt" style:font-size-asian="8pt" style:font-size-complex="8pt"/>
    </style:style>
    <style:style style:name="P7" style:family="paragraph" style:parent-style-name="Standard">
      <style:paragraph-properties fo:margin-left="10.005cm" fo:margin-right="0cm" fo:text-indent="0cm" style:auto-text-indent="false"/>
      <style:text-properties style:font-name="sans-serif" fo:font-size="10pt" style:font-size-asian="10pt" style:font-size-complex="10pt"/>
    </style:style>
    <style:style style:name="P8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sans-serif" fo:font-size="8pt" style:font-size-asian="8pt" style:font-size-complex="8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sans-serif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ZÓR</text:p>
      <text:p text:style-name="P7">Załącznik nr 2</text:p>
      <text:p text:style-name="P7">do Zarządzenia Nr 172.2017</text:p>
      <text:p text:style-name="P7">Wójta Gminy Szudziałowo</text:p>
      <text:p text:style-name="P7">z dnia 3 sierpnia 2017 r.</text:p>
      <text:p text:style-name="P1"/>
      <text:p text:style-name="P6">Pieczęć organizacji pozarządowej</text:p>
      <text:p text:style-name="P3"/>
      <text:p text:style-name="P5">FORMULARZ ZGŁOSZENIA OPINII</text:p>
      <text:p text:style-name="P5"/>
      <text:p text:style-name="P2">Projekt uchwały w sprawie uchwalenia Rocznego programu Współpracy Gminy Szudziałowo z organizacjami pozarządowymi oraz innymi podmiotami prowadzącymi działalność pożytku publicznego </text:p>
      <text:p text:style-name="P2">na rok 2018</text:p>
      <text:p text:style-name="P1"/>
      <text:p text:style-name="P1">Termin zgłaszania opinii do projektu uchwały: </text:p>
      <text:p text:style-name="P1">od 18 września 2017 r. do 29 września 2017 r.</text:p>
      <text:p text:style-name="P1"/>
      <text:p text:style-name="P1">Nazwa organizacji wnoszącej opinię: ....................................................................................</text:p>
      <text:p text:style-name="P1">........</text:p>
      <text:p text:style-name="P1">Opinie/uwagi/propozycje zmian zapisów:................................................</text:p>
      <text:p text:style-name="P1">..................................................................................................................</text:p>
      <text:p text:style-name="P1">...................................................................................................................</text:p>
      <text:p text:style-name="P1"/>
      <text:p text:style-name="P1">Uzasadnienie <text:s/>do zmian...........................................................................</text:p>
      <text:p text:style-name="P1">................................................................................................................</text:p>
      <text:p text:style-name="P1">................................................................................................................</text:p>
      <text:p text:style-name="P1">...................................................................................................................</text:p>
      <text:p text:style-name="P1"/>
      <text:p text:style-name="P1"><text:s/>…....................................dnia: ......................2017 r.</text:p>
      <text:p text:style-name="P1"><text:s/></text:p>
      <text:p text:style-name="P1"/>
      <text:p text:style-name="P1"/>
      <text:p text:style-name="P6">Imię i nazwisko osoby zgłaszającej opinię, </text:p>
      <text:p text:style-name="P6">uprawnionej statutowo do reprezentowania </text:p>
      <text:p text:style-name="P6">organizacji pozarządowej lub upoważnionej </text:p>
      <text:p text:style-name="P8">w tym celu</text:p>
      <text:p text:style-name="P4"/>
      <text:p text:style-name="P4"/>
      <text:p text:style-name="P4">Uwaga!</text:p>
      <text:p text:style-name="P4">Formularz zgłoszenia opinii należy przesłać na adres Urząd Gminy <text:s/>w <text:s/>Szudziałowie <text:s text:c="2"/></text:p>
      <text:p text:style-name="P4">ul. Bankowa 1, 16-113 Szudziałowo, złożyć osobiście w sekretariacie Urzędu <text:s/>Gminy </text:p>
      <text:p text:style-name="P4">w Szudziałowie <text:s/>ul. Bankowa 1, pok. Nr 10</text:p>
      <text:p text:style-name="P4">lub <text:s/>przesłać zeskanowany dokument za pośrednictwem poczty elektronicznej na adres </text:p>
      <text:p text:style-name="P4">e<text:span text:style-name="T1">-</text:span>mail: <text:a xlink:type="simple" xlink:href="mailto:ugszudzialowo@onet.pl" text:style-name="Internet_20_link" text:visited-style-name="Visited_20_Internet_20_Link">ugszudzialowo@onet.pl</text:a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6T13:24:21.59</meta:creation-date>
    <dc:date>2017-08-11T13:22:11.31</dc:date>
    <meta:editing-duration>PT21M32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1" meta:paragraph-count="32" meta:word-count="143" meta:character-count="1849"/>
  </office:meta>
</office:document-meta>
</file>