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margin-left="1.134cm" fo:margin-right="0cm" fo:text-indent="0cm" style:auto-text-indent="false">
        <style:tab-stops>
          <style:tab-stop style:position="-0.923cm"/>
        </style:tab-stops>
      </style:paragraph-properties>
    </style:style>
    <style:style style:name="P8" style:family="paragraph" style:parent-style-name="Standard" style:list-style-name="L1">
      <style:paragraph-properties fo:margin-left="1.134cm" fo:margin-right="0cm" fo:text-indent="0cm" style:auto-text-indent="false">
        <style:tab-stops>
          <style:tab-stop style:position="-1.425cm"/>
          <style:tab-stop style:position="-0.923cm"/>
          <style:tab-stop style:position="-0.367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Domyślna_20_czcionka_20_akapitu"><text:span text:style-name="T1">Wykaz <text:s/>osób <text:s/>prawnych <text:s/>i <text:s/>fizycznych , <text:s/>którym <text:s/>udzielono <text:s/>pomocy <text:s/>publicznej <text:s/>z <text:s/>tytułu <text:s/>podatku <text:s/>akcyzowego <text:s/>zawartego <text:s/>w <text:s/>cenie <text:s text:c="19"/>oleju <text:s text:c="13"/>napędowego <text:s/></text:span></text:span><text:span text:style-name="Domyślna_20_czcionka_20_akapitu"><text:span text:style-name="T1">wykorzystanego <text:s/>do <text:s/>produkcji <text:s/>rolnej <text:s text:c="14"/>w <text:s/>roku <text:s/>2016</text:span></text:span></text:p>
      <text:p text:style-name="P1"/>
      <text:p text:style-name="P1"><text:s text:c="23"/>Osoby <text:s/>fizyczne :</text:p>
      <text:p text:style-name="Standard"/>
      <text:list xml:id="list27684055" text:style-name="L1">
        <text:list-item>
          <text:p text:style-name="P6">Achrem Eugeniusz</text:p>
        </text:list-item>
        <text:list-item>
          <text:p text:style-name="P6">Aleksiejczuk Danuta</text:p>
        </text:list-item>
        <text:list-item>
          <text:p text:style-name="P6">Ambrożejczyk Wiesław</text:p>
        </text:list-item>
        <text:list-item>
          <text:p text:style-name="P6">Auchimik Katarzyna</text:p>
        </text:list-item>
        <text:list-item>
          <text:p text:style-name="P6">Auchimik Piotr</text:p>
        </text:list-item>
        <text:list-item>
          <text:p text:style-name="P6">Auchimik Włodzimierz</text:p>
        </text:list-item>
        <text:list-item>
          <text:p text:style-name="P6">Auchimik Władysław</text:p>
        </text:list-item>
        <text:list-item>
          <text:p text:style-name="P6">Bajena Beata Kazimiera</text:p>
        </text:list-item>
        <text:list-item>
          <text:p text:style-name="P6">Bajko Krzysztof</text:p>
        </text:list-item>
        <text:list-item>
          <text:p text:style-name="P6">Bakunowicz Józef</text:p>
        </text:list-item>
        <text:list-item>
          <text:p text:style-name="P6">Bakunowicz Krzysztof</text:p>
        </text:list-item>
        <text:list-item>
          <text:p text:style-name="P6">Barcewicz Ryszard</text:p>
        </text:list-item>
        <text:list-item>
          <text:p text:style-name="P6">Biegański Józef</text:p>
        </text:list-item>
        <text:list-item>
          <text:p text:style-name="P6">Bilmin Tomasz Maciej</text:p>
        </text:list-item>
        <text:list-item>
          <text:p text:style-name="P6">Bogus Mirosław</text:p>
        </text:list-item>
        <text:list-item>
          <text:p text:style-name="P6">Bondar Sławomir</text:p>
        </text:list-item>
        <text:list-item>
          <text:p text:style-name="P6">Bondaruk Jan</text:p>
        </text:list-item>
        <text:list-item>
          <text:p text:style-name="P6">Borewicz Paweł</text:p>
        </text:list-item>
        <text:list-item>
          <text:p text:style-name="P6">Borodzicz Czesław</text:p>
        </text:list-item>
        <text:list-item>
          <text:p text:style-name="P6">Borowski Janusz</text:p>
        </text:list-item>
        <text:list-item>
          <text:p text:style-name="P6">Borowski Zdzisław</text:p>
        </text:list-item>
        <text:list-item>
          <text:p text:style-name="P6">Borzęcka Bogusława Anna</text:p>
        </text:list-item>
        <text:list-item>
          <text:p text:style-name="P6">Budrowski Antoni</text:p>
        </text:list-item>
        <text:list-item>
          <text:p text:style-name="P6">Bułatewicz Emil</text:p>
        </text:list-item>
        <text:list-item>
          <text:p text:style-name="P6">Bułatewicz Wiesław</text:p>
        </text:list-item>
        <text:list-item>
          <text:p text:style-name="P6">Bułatewicz Wojciech</text:p>
        </text:list-item>
        <text:list-item>
          <text:p text:style-name="P6">Chołod Anna</text:p>
        </text:list-item>
        <text:list-item>
          <text:p text:style-name="P6">Chomik Łukasz</text:p>
        </text:list-item>
        <text:list-item>
          <text:p text:style-name="P6">Ciereszko Dariusz</text:p>
        </text:list-item>
        <text:list-item>
          <text:p text:style-name="P6">Citowicz Włodzimierz</text:p>
        </text:list-item>
        <text:list-item>
          <text:p text:style-name="P6">Czechowicz Wiesław</text:p>
        </text:list-item>
        <text:list-item>
          <text:p text:style-name="P6">Czeremcha Jarosław</text:p>
        </text:list-item>
        <text:list-item>
          <text:p text:style-name="P6">Czeremcha Tadeusz</text:p>
        </text:list-item>
        <text:list-item>
          <text:p text:style-name="P6">Czerniawska Grażyna</text:p>
        </text:list-item>
        <text:list-item>
          <text:p text:style-name="P6">Czopur Paweł</text:p>
        </text:list-item>
        <text:list-item>
          <text:p text:style-name="P6">Dargiewicz Dariusz</text:p>
        </text:list-item>
        <text:list-item>
          <text:p text:style-name="P6">Dargiewicz Stanisław</text:p>
        </text:list-item>
        <text:list-item>
          <text:p text:style-name="P6">Dmitruk Andrzej</text:p>
        </text:list-item>
        <text:list-item>
          <text:p text:style-name="P6">Dmitruk Krzysztof</text:p>
        </text:list-item>
        <text:list-item>
          <text:p text:style-name="P6">Dmitruk Wiesław</text:p>
        </text:list-item>
        <text:list-item>
          <text:p text:style-name="P6">Dobrenko Urszula</text:p>
        </text:list-item>
        <text:list-item>
          <text:p text:style-name="P6">Dobreńczyk -Maślak Marta</text:p>
        </text:list-item>
        <text:list-item>
          <text:p text:style-name="P6">Dobreńko Aleksander</text:p>
        </text:list-item>
        <text:list-item>
          <text:p text:style-name="P6">Doroszkiewicz Kazimierz</text:p>
        </text:list-item>
        <text:list-item>
          <text:p text:style-name="P6">Drygieńczo Wojciech</text:p>
        </text:list-item>
        <text:list-item>
          <text:p text:style-name="P6">Dubieniecki Adam</text:p>
        </text:list-item>
        <text:list-item>
          <text:p text:style-name="P6">Dubieniecki Eugeniusz</text:p>
        </text:list-item>
        <text:list-item>
          <text:p text:style-name="P6">Dziekoński Robert</text:p>
        </text:list-item>
        <text:list-item>
          <text:p text:style-name="P6">Ejsmont Alojzy</text:p>
        </text:list-item>
        <text:list-item>
          <text:p text:style-name="P6">Ejsmont Kazimierz</text:p>
        </text:list-item>
        <text:list-item>
          <text:p text:style-name="P6">Fiedziukiewicz Bogdan</text:p>
        </text:list-item>
        <text:list-item>
          <text:p text:style-name="P6">Fiłonowicz Bogdan</text:p>
        </text:list-item>
        <text:list-item>
          <text:p text:style-name="P6">Fiłonowicz Jacek</text:p>
        </text:list-item>
        <text:list-item>
          <text:p text:style-name="P6">Fiłonowicz Jan</text:p>
        </text:list-item>
        <text:list-item>
          <text:p text:style-name="P6">Fiłonowicz Marcin</text:p>
        </text:list-item>
        <text:list-item>
          <text:p text:style-name="P6">Fiłonowicz Maria</text:p>
        </text:list-item>
        <text:list-item>
          <text:p text:style-name="P6">Fiłonowicz Marian</text:p>
        </text:list-item>
        <text:list-item>
          <text:p text:style-name="P6">Fiłonowicz Mariusz</text:p>
        </text:list-item>
        <text:list-item>
          <text:p text:style-name="P6">Giełda Jerzy</text:p>
        </text:list-item>
        <text:list-item>
          <text:p text:style-name="P6">Gralicka Elżbieta</text:p>
        </text:list-item>
        <text:list-item>
          <text:p text:style-name="P6">Gryc Marek</text:p>
        </text:list-item>
        <text:list-item>
          <text:p text:style-name="P6">Grzybek Piotr</text:p>
        </text:list-item>
        <text:list-item>
          <text:p text:style-name="P6">Gudalewski Robert</text:p>
        </text:list-item>
        <text:list-item>
          <text:p text:style-name="P6">Guzowski <text:s/>Marek</text:p>
        </text:list-item>
        <text:list-item>
          <text:p text:style-name="P6">Harbacewicz <text:s/>Wojciech</text:p>
        </text:list-item>
        <text:list-item>
          <text:p text:style-name="P6">Hołownia Wojciech</text:p>
        </text:list-item>
        <text:list-item>
          <text:p text:style-name="P6">Hołubowicz Marek s.Jana</text:p>
        </text:list-item>
        <text:list-item>
          <text:p text:style-name="P6">Hołubowicz Marek s.Wacława</text:p>
        </text:list-item>
        <text:list-item>
          <text:p text:style-name="P6">Horczak Adam</text:p>
        </text:list-item>
        <text:list-item>
          <text:p text:style-name="P6">Horczak Alicja</text:p>
        </text:list-item>
        <text:list-item>
          <text:p text:style-name="P6">Horczak Grzegorz</text:p>
        </text:list-item>
        <text:list-item>
          <text:p text:style-name="P6">Horczak Krzysztof</text:p>
        </text:list-item>
        <text:list-item>
          <text:p text:style-name="P6">Horczak Stanisław</text:p>
        </text:list-item>
        <text:list-item>
          <text:p text:style-name="P6">Horczak Wojciech</text:p>
        </text:list-item>
        <text:list-item>
          <text:p text:style-name="P6">Horosz Daniel</text:p>
        </text:list-item>
        <text:list-item>
          <text:p text:style-name="P6">Ignatowicz Adam</text:p>
        </text:list-item>
        <text:list-item>
          <text:p text:style-name="P6">Ignatowicz Bohdan</text:p>
        </text:list-item>
        <text:list-item>
          <text:p text:style-name="P6">Ignatowicz Krzysztof</text:p>
        </text:list-item>
        <text:list-item>
          <text:p text:style-name="P6">Ignatowicz Ryszard</text:p>
        </text:list-item>
        <text:list-item>
          <text:p text:style-name="P6">Irska Marta Maria</text:p>
        </text:list-item>
        <text:list-item>
          <text:p text:style-name="P6">Jaroszewicz Krzysztof</text:p>
        </text:list-item>
        <text:list-item>
          <text:p text:style-name="P6">Jurkiewicz Jan</text:p>
        </text:list-item>
        <text:list-item>
          <text:p text:style-name="P6">Kałnaus Janusz</text:p>
        </text:list-item>
        <text:list-item>
          <text:p text:style-name="P6">Karpowicz Jarosław</text:p>
        </text:list-item>
        <text:list-item>
          <text:p text:style-name="P6">Karpowicz Urszula Anna</text:p>
        </text:list-item>
        <text:list-item>
          <text:p text:style-name="P6">Kawalec Edward</text:p>
        </text:list-item>
        <text:list-item>
          <text:p text:style-name="P6">Kazimierowicz Alina</text:p>
        </text:list-item>
        <text:list-item>
          <text:p text:style-name="P6">Kieda Antoni</text:p>
        </text:list-item>
        <text:list-item>
          <text:p text:style-name="P6">Kiszkiel Jerzy</text:p>
        </text:list-item>
        <text:list-item>
          <text:p text:style-name="P6">Kiszycki Henryk</text:p>
        </text:list-item>
        <text:list-item>
          <text:p text:style-name="P6">Klimczuk Magdalena</text:p>
        </text:list-item>
        <text:list-item>
          <text:p text:style-name="P6">Kołnierowicz Jan</text:p>
        </text:list-item>
        <text:list-item>
          <text:p text:style-name="P6">Kołosowski Leon</text:p>
        </text:list-item>
        <text:list-item>
          <text:p text:style-name="P6">Kondratowicz Tadeusz</text:p>
        </text:list-item>
        <text:list-item>
          <text:p text:style-name="P6">Korządkowski Dariusz</text:p>
        </text:list-item>
        <text:list-item>
          <text:p text:style-name="P6"><text:soft-page-break/>Kostecki Mikołaj</text:p>
        </text:list-item>
        <text:list-item>
          <text:p text:style-name="P6">Kowalewski Jarosław</text:p>
        </text:list-item>
        <text:list-item>
          <text:p text:style-name="P6">Kozłowska Anna</text:p>
        </text:list-item>
        <text:list-item>
          <text:p text:style-name="P6">Kozłowski Józef</text:p>
        </text:list-item>
        <text:list-item>
          <text:p text:style-name="P7">Kozłowski Konstanty</text:p>
        </text:list-item>
        <text:list-item>
          <text:p text:style-name="P7">Kozłowski Tadeusz</text:p>
        </text:list-item>
        <text:list-item>
          <text:p text:style-name="P7">Kozłowski Wojciech</text:p>
        </text:list-item>
        <text:list-item>
          <text:p text:style-name="P7">Krasowski Dariusz</text:p>
        </text:list-item>
        <text:list-item>
          <text:p text:style-name="P7">Kucharewicz Katarzyna</text:p>
        </text:list-item>
        <text:list-item>
          <text:p text:style-name="P7">Kucharewicz Leonard</text:p>
        </text:list-item>
        <text:list-item>
          <text:p text:style-name="P7">Kucharewicz Patryk</text:p>
        </text:list-item>
        <text:list-item>
          <text:p text:style-name="P7">Kucharewicz Paula Żaneta</text:p>
        </text:list-item>
        <text:list-item>
          <text:p text:style-name="P7">Kudaszewicz Adam</text:p>
        </text:list-item>
        <text:list-item>
          <text:p text:style-name="P7">Kudaszewicz Jan</text:p>
        </text:list-item>
        <text:list-item>
          <text:p text:style-name="P7">Kudaszewicz Maciej</text:p>
        </text:list-item>
        <text:list-item>
          <text:p text:style-name="P7">Kuderko Zdzisław</text:p>
        </text:list-item>
        <text:list-item>
          <text:p text:style-name="P7">Kuklik Marek</text:p>
        </text:list-item>
        <text:list-item>
          <text:p text:style-name="P7">Kuklik Mirosław</text:p>
        </text:list-item>
        <text:list-item>
          <text:p text:style-name="P7">Kundzicz Wojciech</text:p>
        </text:list-item>
        <text:list-item>
          <text:p text:style-name="P7">Kureczko Marcin</text:p>
        </text:list-item>
        <text:list-item>
          <text:p text:style-name="P7">Kurza Adam</text:p>
        </text:list-item>
        <text:list-item>
          <text:p text:style-name="P7">Kuźma Andrzej</text:p>
        </text:list-item>
        <text:list-item>
          <text:p text:style-name="P7">Kuźma Teresa</text:p>
        </text:list-item>
        <text:list-item>
          <text:p text:style-name="P7">Lenkiewicz Jan</text:p>
        </text:list-item>
        <text:list-item>
          <text:p text:style-name="P7">Lenkiewicz Jerzy</text:p>
        </text:list-item>
        <text:list-item>
          <text:p text:style-name="P7">Lenkiewicz Marcin</text:p>
        </text:list-item>
        <text:list-item>
          <text:p text:style-name="P7">Lewkowicz Krzysztof</text:p>
        </text:list-item>
        <text:list-item>
          <text:p text:style-name="P7">Lewonik Małgorzata Krystyna</text:p>
        </text:list-item>
        <text:list-item>
          <text:p text:style-name="P7">Lubecki Rafał</text:p>
        </text:list-item>
        <text:list-item>
          <text:p text:style-name="P7">Łabanowicz Bogusława</text:p>
        </text:list-item>
        <text:list-item>
          <text:p text:style-name="P8">Łabanowicz Tomasz</text:p>
        </text:list-item>
        <text:list-item>
          <text:p text:style-name="P7">Łabanowicz Wojciech Zbigniew</text:p>
        </text:list-item>
        <text:list-item>
          <text:p text:style-name="P7">Łazarewicz Grzegorz</text:p>
        </text:list-item>
        <text:list-item>
          <text:p text:style-name="P7">Łopato Adam</text:p>
        </text:list-item>
        <text:list-item>
          <text:p text:style-name="P7">Łopatowicz Jan</text:p>
        </text:list-item>
        <text:list-item>
          <text:p text:style-name="P7">Łowczecki Kazimierz</text:p>
        </text:list-item>
        <text:list-item>
          <text:p text:style-name="P7">Makarewicz Jan</text:p>
        </text:list-item>
        <text:list-item>
          <text:p text:style-name="P7">Makarewicz Mikołaj</text:p>
        </text:list-item>
        <text:list-item>
          <text:p text:style-name="P7">Malesza Tomasz</text:p>
        </text:list-item>
        <text:list-item>
          <text:p text:style-name="P7">Malinowski Jan</text:p>
        </text:list-item>
        <text:list-item>
          <text:p text:style-name="P7">Maliszewska Grażyna</text:p>
        </text:list-item>
        <text:list-item>
          <text:p text:style-name="P7">Maliszewski Andrzej</text:p>
        </text:list-item>
        <text:list-item>
          <text:p text:style-name="P7">Maliszewski Józef s.Konstantego</text:p>
        </text:list-item>
        <text:list-item>
          <text:p text:style-name="P7">Maliszewski Józef s.Zenona</text:p>
        </text:list-item>
        <text:list-item>
          <text:p text:style-name="P7">Maliszewski Piotr</text:p>
        </text:list-item>
        <text:list-item>
          <text:p text:style-name="P7">Mancewicz Danuta</text:p>
        </text:list-item>
        <text:list-item>
          <text:p text:style-name="P7">Marculewicz Jerzy</text:p>
        </text:list-item>
        <text:list-item>
          <text:p text:style-name="P7">Marculewicz Małgorzata</text:p>
        </text:list-item>
        <text:list-item>
          <text:p text:style-name="P7">Martus Anna</text:p>
        </text:list-item>
        <text:list-item>
          <text:p text:style-name="P7">Matuk Henryk</text:p>
        </text:list-item>
        <text:list-item>
          <text:p text:style-name="P7">Miron Alina</text:p>
        </text:list-item>
        <text:list-item>
          <text:p text:style-name="P7">Morawska Ewa</text:p>
        </text:list-item>
        <text:list-item>
          <text:p text:style-name="P7">Możejko Karol Piotr</text:p>
        </text:list-item>
        <text:list-item>
          <text:p text:style-name="P7">Możejko Krzysztof</text:p>
        </text:list-item>
        <text:list-item>
          <text:p text:style-name="P7">Narbutt Antoni</text:p>
        </text:list-item>
        <text:list-item>
          <text:p text:style-name="P7">Narbutt Jan Lech</text:p>
        </text:list-item>
        <text:list-item>
          <text:p text:style-name="P7">Nicewicz Stanisław</text:p>
        </text:list-item>
        <text:list-item>
          <text:p text:style-name="P7">Normantowicz Andrzej</text:p>
        </text:list-item>
        <text:list-item>
          <text:p text:style-name="P7">Normantowicz Dariusz</text:p>
        </text:list-item>
        <text:list-item>
          <text:p text:style-name="P7">Normantowicz Krzysztof</text:p>
        </text:list-item>
        <text:list-item>
          <text:p text:style-name="P7">Normantowicz Maria</text:p>
        </text:list-item>
        <text:list-item>
          <text:p text:style-name="P7">Normantowicz Rafał</text:p>
        </text:list-item>
        <text:list-item>
          <text:p text:style-name="P7">Normantowicz Szczepan</text:p>
        </text:list-item>
        <text:list-item>
          <text:p text:style-name="P7">Nowak Sławomir</text:p>
        </text:list-item>
        <text:list-item>
          <text:p text:style-name="P7">Nowik-Subieta Mirosław</text:p>
        </text:list-item>
        <text:list-item>
          <text:p text:style-name="P7">Nowosada Mariusz Stanisław</text:p>
        </text:list-item>
        <text:list-item>
          <text:p text:style-name="P7">Olchowik Paweł</text:p>
        </text:list-item>
        <text:list-item>
          <text:p text:style-name="P7">Olechno Aneta</text:p>
        </text:list-item>
        <text:list-item>
          <text:p text:style-name="P7">Olechno Dariusz</text:p>
        </text:list-item>
        <text:list-item>
          <text:p text:style-name="P7">Olechno Grzegorz</text:p>
        </text:list-item>
        <text:list-item>
          <text:p text:style-name="P7">Oleksza Adrian</text:p>
        </text:list-item>
        <text:list-item>
          <text:p text:style-name="P7">Oleksza Aleksy</text:p>
        </text:list-item>
        <text:list-item>
          <text:p text:style-name="P7">Oleksza Barbara</text:p>
        </text:list-item>
        <text:list-item>
          <text:p text:style-name="P7">Oleksza Jerzy</text:p>
        </text:list-item>
        <text:list-item>
          <text:p text:style-name="P7">Oleksza Sławomir</text:p>
        </text:list-item>
        <text:list-item>
          <text:p text:style-name="P7">Olizarowicz Jerzy s.Stanisława</text:p>
        </text:list-item>
        <text:list-item>
          <text:p text:style-name="P7">Olizarowicz Jerzy s.Franciszka</text:p>
        </text:list-item>
        <text:list-item>
          <text:p text:style-name="P7">Olizarowicz Piotr</text:p>
          <text:p text:style-name="P7">174. Olizarowicz Sylwester</text:p>
        </text:list-item>
      </text:list>
      <text:p text:style-name="P9"><text:s text:c="11"/>175. Onoszko Alicja</text:p>
      <text:p text:style-name="Standard"><text:s text:c="11"/>176. Onoszko Henryk</text:p>
      <text:p text:style-name="Standard"><text:s text:c="11"/>177. Onoszko Jolanta</text:p>
      <text:p text:style-name="Standard"><text:s text:c="11"/>178. Onoszko Paweł</text:p>
      <text:p text:style-name="Standard"><text:s text:c="11"/>179. Oszer Jan</text:p>
      <text:p text:style-name="Standard"><text:s text:c="11"/>180. Pac Jan</text:p>
      <text:p text:style-name="P2"><text:s text:c="5"/>181. Pac Jerzy</text:p>
      <text:p text:style-name="P2"><text:s text:c="5"/>182. Pac Leon</text:p>
      <text:p text:style-name="P2"><text:s text:c="5"/>183. Pac Paweł</text:p>
      <text:p text:style-name="P2"><text:s text:c="5"/>184. Panasiuk Bogusław</text:p>
      <text:p text:style-name="P2">185. Parfieniuk Lidia</text:p>
      <text:p text:style-name="P2">186. Paruk Ludmiła</text:p>
      <text:p text:style-name="P2">187. Paruk Mikołaj</text:p>
      <text:p text:style-name="P2">188. Paruk Mirosław</text:p>
      <text:p text:style-name="P2">189. Pieśluk Jan</text:p>
      <text:p text:style-name="P2">190. Pieśluk Marcin</text:p>
      <text:p text:style-name="P2">191. Pietrasz Wacław</text:p>
      <text:p text:style-name="P2">192. Pietraszewski Maciej Emil</text:p>
      <text:p text:style-name="P2">193. Pietruczuk Anna</text:p>
      <text:p text:style-name="P2">194. Pilcicki Zenon</text:p>
      <text:p text:style-name="P2">195. Piotrowski Henryk</text:p>
      <text:p text:style-name="P2">196. Ponikwicki Tadeusz</text:p>
      <text:p text:style-name="P2">197. Potapczyk Tomasz</text:p>
      <text:p text:style-name="P2">198. Potapczyk Wojciech</text:p>
      <text:p text:style-name="P2">199. Poźniak Marcin</text:p>
      <text:p text:style-name="P2"><text:soft-page-break/>200. Prymaka -Bajko Agnieszka</text:p>
      <text:p text:style-name="P2">201. Puciłowska Elżbieta</text:p>
      <text:p text:style-name="P2">202. Puciłowski Ryszard</text:p>
      <text:p text:style-name="P2">203. Puciłowski Wojciech</text:p>
      <text:p text:style-name="P2">204. Puciłowski Zdzisław Władysław</text:p>
      <text:p text:style-name="P2">205. Pul Alicja</text:p>
      <text:p text:style-name="P2">206. Rabiczko Andrzej</text:p>
      <text:p text:style-name="P2">207. Rabiczko Jan</text:p>
      <text:p text:style-name="P2">208. Rećko Dariusz</text:p>
      <text:p text:style-name="P2">209. Rećko Marian</text:p>
      <text:p text:style-name="P2">210. Redos Dawid</text:p>
      <text:p text:style-name="P2">211. Roszkowska Agnieszka</text:p>
      <text:p text:style-name="P2">212. Roszkowski Marek</text:p>
      <text:p text:style-name="P2">213. Roszkowski Mirosław</text:p>
      <text:p text:style-name="P2">214. Rudź Jadwiga</text:p>
      <text:p text:style-name="P2">215. Ruksza Jan</text:p>
      <text:p text:style-name="P2">216. Rydzewska Iwona</text:p>
      <text:p text:style-name="P2">217. Ryś Jerzy</text:p>
      <text:p text:style-name="P2">218. Sadkowski Adam</text:p>
      <text:p text:style-name="P2">219. Sadkowski Józef</text:p>
      <text:p text:style-name="P2">220. Sadkowski Stanisław</text:p>
      <text:p text:style-name="P2">221. Sadkowski Wojciech</text:p>
      <text:p text:style-name="P2">222. Sawicki Eugeniusz</text:p>
      <text:p text:style-name="P2">223. Sawicki Kamil</text:p>
      <text:p text:style-name="P2">224. Sawicki Wojciech</text:p>
      <text:p text:style-name="P2">225. Sawoń Stanisław</text:p>
      <text:p text:style-name="P2">226. Serafin Krzysztof Grzegorz</text:p>
      <text:p text:style-name="P2">227. Sietejko Jerzy</text:p>
      <text:p text:style-name="P2">228. Słoma Andrzej</text:p>
      <text:p text:style-name="P2">229. Słoma Bogdan</text:p>
      <text:p text:style-name="P2">230. Słoma Jarosław</text:p>
      <text:p text:style-name="P2">231. Słoma Sławomir</text:p>
      <text:p text:style-name="P2">232. Snarski Czesław</text:p>
      <text:p text:style-name="P2">233. Sobolewski Mirosław</text:p>
      <text:p text:style-name="P2">234. Sobolewski Stanisław Wiktor</text:p>
      <text:p text:style-name="P2">235. Sobolewski Zbigniew</text:p>
      <text:p text:style-name="P2">236. Soczko Marek</text:p>
      <text:p text:style-name="P2">237. Sokołowska Tamara</text:p>
      <text:p text:style-name="P2">238. Sokołowski Dawid</text:p>
      <text:p text:style-name="P2">239. Sokołowski Grzegorz</text:p>
      <text:p text:style-name="P2">240. Sokołowski Tomasz</text:p>
      <text:p text:style-name="P2">241. Stasiewicz Jerzy Zbigniew</text:p>
      <text:p text:style-name="P2">242. Stasiewicz Józef</text:p>
      <text:p text:style-name="P2">243. Stasiewicz Wacław</text:p>
      <text:p text:style-name="P2">244. Struczewska Katarzyna</text:p>
      <text:p text:style-name="P2">245. Struczewski Grzegorz</text:p>
      <text:p text:style-name="P2">246. Strzałkowski Franciszek</text:p>
      <text:p text:style-name="P2">247. Strzałkowski Krzysztof</text:p>
      <text:p text:style-name="P2">248. Stupak Andrzej</text:p>
      <text:p text:style-name="P2">249. Stupak Zbigniew</text:p>
      <text:p text:style-name="P2">250. Supranowicz Franciszek</text:p>
      <text:p text:style-name="P3">251. Surowiec Grzegorz</text:p>
      <text:p text:style-name="P3">252. Surowiec Piotr</text:p>
      <text:p text:style-name="P3">253. Szczęsnowicz Bogdan</text:p>
      <text:p text:style-name="P3">254. Szczęsnowicz Jacek</text:p>
      <text:p text:style-name="P3">255. Szczęsnowicz Jan Lucjan</text:p>
      <text:p text:style-name="P3">256. Szczęsnowicz Jarosław Michał</text:p>
      <text:p text:style-name="P3">257. Szczęsnowicz Marian s.Zygmunta</text:p>
      <text:p text:style-name="P3">258. Szczęsnowicz Marian s.Władysława</text:p>
      <text:p text:style-name="P3">259. Szczęsnowicz Paweł</text:p>
      <text:p text:style-name="P3">260. Szczęsnowicz Tomasz</text:p>
      <text:p text:style-name="P3">261. Szkuta Mariusz</text:p>
      <text:p text:style-name="P3">262. Szmarowski Krzysztof</text:p>
      <text:p text:style-name="P3">263. Szoka Krzysztof</text:p>
      <text:p text:style-name="P3">264. Szubski Michał Antoni</text:p>
      <text:p text:style-name="P3">265. Szumiński Maciej</text:p>
      <text:p text:style-name="P3">266. Szumiński Wojciech</text:p>
      <text:p text:style-name="P3">267. Szydłowski Jerzy</text:p>
      <text:p text:style-name="P3">268. Szydłowski Stanisław</text:p>
      <text:p text:style-name="P3">269. Tankiewicz Józef</text:p>
      <text:p text:style-name="P3">270. Tankiewicz Zbigniew</text:p>
      <text:p text:style-name="P3">271. Tokarewicz Krzysztof</text:p>
      <text:p text:style-name="P3">272. Tokarewicz Rafal</text:p>
      <text:p text:style-name="P3">273. Tomaszewski Mirosław</text:p>
      <text:p text:style-name="P3">274. Tomczyk Krystyna</text:p>
      <text:p text:style-name="P3">275. Truskolaska Magdalena</text:p>
      <text:p text:style-name="P3">276. Trzeciak Jan</text:p>
      <text:p text:style-name="P3">277. Trzeciak Piotr</text:p>
      <text:p text:style-name="P3">278. Trzonkowski Stanisław</text:p>
      <text:p text:style-name="P3">279. Walentowicz Eugeniusz</text:p>
      <text:p text:style-name="P3">280. Walentowicz Rafal</text:p>
      <text:p text:style-name="P3">281. Walentowicz Tadeusz</text:p>
      <text:p text:style-name="P3">282. Waleszczyk Dariusz</text:p>
      <text:p text:style-name="P3">283. Wilczewski Jerzy</text:p>
      <text:p text:style-name="P3">284. Witkowska Justyna</text:p>
      <text:p text:style-name="P3">285. Włodkowski Marek</text:p>
      <text:p text:style-name="P3">286. Worobiej Wiesław</text:p>
      <text:p text:style-name="P3">287. Woronowicz Agnieszka</text:p>
      <text:p text:style-name="P3">288. Woronowicz Andrzej</text:p>
      <text:p text:style-name="P3">289. Woronowicz Karol</text:p>
      <text:p text:style-name="P3">290. Woronowicz Marek</text:p>
      <text:p text:style-name="P3">291. Woronowicz Mariusz</text:p>
      <text:p text:style-name="P3">292. Woronowicz Paweł</text:p>
      <text:p text:style-name="P3">293. Zarachowicz Józef</text:p>
      <text:p text:style-name="P3">294. Zubrzycki Adam</text:p>
      <text:p text:style-name="P3">295. Żamojda Piotr</text:p>
      <text:p text:style-name="P3">296. Żełobowski Rafał Ignacy</text:p>
      <text:p text:style-name="P3">297. Żemojda Jarosław</text:p>
      <text:p text:style-name="P3">298. Żukiewicz Tadeusz</text:p>
      <text:p text:style-name="P11">299. Łukaszewicz Hieronim</text:p>
      <text:p text:style-name="P3"/>
      <text:p text:style-name="P4"><text:s/>Osoby <text:s/>prawne :</text:p>
      <text:p text:style-name="P4"><text:s/></text:p>
      <text:p text:style-name="P3"><text:span text:style-name="Domyślna_20_czcionka_20_akapitu"><text:span text:style-name="T1"><text:s/></text:span></text:span>1. P.P.U.H. „AGROPOL” Sp. z o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>
          <style:column style:rel-width="4809*" fo:start-indent="0cm" fo:end-indent="0.016cm"/>
          <style:column style:rel-width="4829*" fo:start-indent="0.016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04-21T08:25:00Z</meta:creation-date>
    <dc:date>2017-05-24T08:27:08.20</dc:date>
    <meta:editing-cycles>7</meta:editing-cycles>
    <meta:editing-duration>PT36M31S</meta:editing-duration>
    <meta:document-statistic meta:table-count="0" meta:image-count="0" meta:object-count="0" meta:page-count="3" meta:paragraph-count="304" meta:word-count="965" meta:character-count="6726"/>
    <meta:template xlink:type="simple" xlink:actuate="onRequest" xlink:title="" xlink:href="Normal.dotm"/>
  </office:meta>
</office:document-meta>
</file>