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11.24cm" fo:margin-right="0cm" fo:margin-top="0cm" fo:margin-bottom="0cm" fo:line-height="100%" fo:text-indent="1.249cm" style:auto-text-indent="false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rząd Gminy</text:p>
      <text:p text:style-name="P7">Szudziałowo</text:p>
      <text:p text:style-name="P1">Szudziałowo, dn. <text:s/>14 marzec 2017r</text:p>
      <text:p text:style-name="P7">UC. 6220.3.2017 </text:p>
      <text:p text:style-name="Standard"><text:tab/><text:tab/><text:tab/><text:tab/> <text:s text:c="5"/>O B W I E S Z C Z E N I E </text:p>
      <text:p text:style-name="Standard"><text:s text:c="12"/>Na podstawie art. 10 §1 <text:s/>Ustawy z dnia 14 czerwca 1960r. Kodeks postępowania administracyjnego (Dz.U. z 2016r. poz 2 ze zm. ) <text:s text:c="2"/>zawiadamiam, że w dniu 14 marca 2017r <text:s/>zostało <text:s/>wydane postanowienie nie stwierdzające potrzeby sporządzenia oceny oddziaływania na środowisko dla przedsięwzięcia polegającego na : „ <text:s text:c="2"/>budowie <text:s/>dwóch kurników <text:s/>do hodowli brojlerów kurzych o proj. obsadzie max. 2 x 99,5 DJP =199.00 DJP(2x 24 840 stanowisk= 49 680 stanowisk), <text:span text:style-name="T1">wraz z niezbędną infrastrukturą techniczną w tym m. in.:</text:span><text:line-break/><text:span text:style-name="T1">a) wewnętrzne, grzewcze instalacje gazowe w obu kurnikach zasilane przyłączami z istn. naziemnych</text:span> <text:span text:style-name="T1">zbiorników na gaz PROPAN – BUTAN, usytuowanych na terenie własnej fermy drobiu,</text:span><text:line-break/><text:span text:style-name="T1">b) dwie baterie silosów paszowych na płytach fundamentowych, po dwa silosy paszowe w każdej baterii o ład.</text:span> <text:span text:style-name="T1">każdego silosu do 20,0 ton,</text:span><text:line-break/><text:span text:style-name="T1">c) dwa zakryte zbiorniki szczelne na popłuczyny i ścieki sanitarne o pojemności każdego zbiornika do 5,00 m3</text:span> <text:span text:style-name="T1">wraz z systemem odprowadzania ścieków i popłuczyn z proj. kurników ( przyłącza i studzienki pośrednie ),</text:span><text:line-break/><text:span text:style-name="T1">d) utwardzenie terenu o nawierzchni betonowej i żwirowej pod podjazdy, dojazdy, place manewrowe i dojścia</text:span> <text:span text:style-name="T1">piesze o łącznej pow. do 2000,00 m</text:span>”. na dz. o nr geod.10/2 poł. w obrębie Ostrów Północny, gm. Szudziałowo. </text:p>
      <text:p text:style-name="P2">Wnioskowana inwestycja należy do przedsięwzięć <text:s/>mogących potencjalnie znacząco oddziaływać na środowisko wymienione w § 3 ust 1 pkt 102 i pkt 103 lit b , oraz do § 3 ust 2pkt 1 rozporządzenia Rady Ministrów z dnia 9 listopada 2010r. w sprawie przedsięwzięć mogących znacząco oddziaływać na środowisko ( Dz. U. z 2016r poz. 71 tj. ) , dla których sporządzenie raportu może być wymagane. <text:s/></text:p>
      <text:p text:style-name="P2">Informuję również, iż zebrany został <text:s/>pełny materiał dowodowy w w/w sprawie, a z <text:s/>treścią postanowienia, oraz <text:s/>załączonymi dokumentami, w tym z opinią Regionalnego Dyrektora Ochrony Środowiska w Białymstoku i <text:s/>Państwowego <text:s/>Powiatowego Inspektora Sanitarnego w Sokółce strony postępowania <text:s text:c="2"/>mogą <text:s/>zapoznać się <text:s/>w siedzibie Urzędu Gminy <text:s/>w Szudziałowie, ul. Bankowa 1 , pokój nr <text:s/>5 w godzinach pracy urzędu : <text:s/>8°° - 15°°.</text:p>
      <text:p text:style-name="P2">Uwagi i wnioski w tej sprawie można składać w formie pisemnej lub ustnie do protokołu oraz za pomocą środków komunikacji elektronicznej bez konieczności opatrywania <text:s/>ich bezpiecznym podpisem elektronicznym <text:s/>w terminie 7 dni <text:s/>od daty otrzymania niniejszego zawiadomienia. Po tym terminie zostanie wydana decyzja. </text:p>
      <text:p text:style-name="P4"><text:s text:c="7"/>Na niniejsze <text:s/>postanowienie <text:s/>nie przysługuje zażalenie. Postanowienie, na które nie służy zażalenie, strona może zaskarżyć tylko w odwołaniu od <text:s/>decyzji ( art. 142 Kpa) .</text:p>
      <text:p text:style-name="P5"><text:s text:c="2"/></text:p>
      <text:p text:style-name="P3"><text:tab/><text:tab/><text:tab/><text:tab/><text:tab/><text:tab/><text:tab/> <text:s text:c="28"/>z<text:bookmark text:name="_GoBack"/> up. Wójta </text:p>
      <text:p text:style-name="P3"><text:tab/><text:tab/><text:tab/><text:tab/><text:tab/><text:tab/><text:tab/> <text:s text:c="28"/>Lidia Lickiewicz </text:p>
      <text:p text:style-name="P3"><text:tab/><text:tab/><text:tab/><text:tab/><text:tab/><text:tab/><text:tab/> <text:s text:c="29"/>inspektor</text:p>
      <text:p text:style-name="P3"/>
      <text:p text:style-name="P3"/>
      <text:p text:style-name="P3"/>
      <text:p text:style-name="P3"><text:soft-page-break/><text:span text:style-name="T3">Informację umieszcza się </text:span></text:p>
      <text:p text:style-name="P3"><text:span text:style-name="T3"><text:s/>- na tablicy ogłoszeń Urzędu Gminy Szudziałowo ul. Bankowa 1 , 16-113 Szudziałowo.</text:span></text:p>
      <text:p text:style-name="P3"><text:span text:style-name="T3"><text:s text:c="2"/>-na tablicy ogłoszeń wsi Ostrów Północny <text:s/>i Szudziałowo,</text:span></text:p>
      <text:p text:style-name="P3"><text:span text:style-name="T3"><text:s/>-w internecie pod adresem : http:// bip.ug. szudzialowo.wrotapodlasia.pl/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CJA 4</meta:initial-creator>
    <meta:editing-cycles>4</meta:editing-cycles>
    <meta:print-date>2017-03-10T10:25:00</meta:print-date>
    <meta:creation-date>2017-03-10T10:25:00</meta:creation-date>
    <dc:date>2017-03-15T09:37:03.13</dc:date>
    <meta:editing-duration>PT3S</meta:editing-duration>
    <meta:generator>OpenOffice/4.1.3$Win32 OpenOffice.org_project/413m1$Build-9783</meta:generator>
    <meta:document-statistic meta:table-count="0" meta:image-count="0" meta:object-count="0" meta:page-count="2" meta:paragraph-count="18" meta:word-count="447" meta:character-count="30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