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1.249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KRETARZ <text:s text:c="2"/>GMINY</text:span></text:p>
      <text:p text:style-name="P1"/>
      <text:p text:style-name="Standard"><text:span text:style-name="T1">ANETA <text:s/>MALISZEWSKA</text:span></text:p>
      <text:p text:style-name="P1"/>
      <text:p text:style-name="Standard"><text:span text:style-name="T1">Adres: <text:s/><text:tab/>Urząd Gminy</text:span></text:p>
      <text:p text:style-name="P2"><text:span text:style-name="T1">16-113 Szudziałowo</text:span></text:p>
      <text:p text:style-name="Standard"><text:span text:style-name="T1"><text:s text:c="13"/><text:tab/>ul. Bankowa 1</text:span></text:p>
      <text:p text:style-name="Standard"><text:span text:style-name="T1"><text:tab/><text:tab/>Tel. 85 722 14 0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</meta:initial-creator>
    <meta:editing-cycles>1</meta:editing-cycles>
    <meta:creation-date>2014-12-17T11:55:00</meta:creation-date>
    <dc:date>2017-02-16T10:21:38.63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17" meta:character-count="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